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octet-stream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 style:font-family-generic="system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ica1" style:family="table">
      <style:table-properties style:width="16.933cm" fo:margin-left="-0.065cm" fo:margin-right="0.132cm" table:align="margins" style:writing-mode="lr-tb"/>
    </style:style>
    <style:style style:name="Tablica1.A" style:family="table-column">
      <style:table-column-properties style:column-width="1.18cm" style:rel-column-width="4566*"/>
    </style:style>
    <style:style style:name="Tablica1.B" style:family="table-column">
      <style:table-column-properties style:column-width="2.729cm" style:rel-column-width="10560*"/>
    </style:style>
    <style:style style:name="Tablica1.C" style:family="table-column">
      <style:table-column-properties style:column-width="2.203cm" style:rel-column-width="8526*"/>
    </style:style>
    <style:style style:name="Tablica1.D" style:family="table-column">
      <style:table-column-properties style:column-width="2.99cm" style:rel-column-width="11571*"/>
    </style:style>
    <style:style style:name="Tablica1.E" style:family="table-column">
      <style:table-column-properties style:column-width="3.625cm" style:rel-column-width="14028*"/>
    </style:style>
    <style:style style:name="Tablica1.F" style:family="table-column">
      <style:table-column-properties style:column-width="1.984cm" style:rel-column-width="7679*"/>
    </style:style>
    <style:style style:name="Tablica1.G" style:family="table-column">
      <style:table-column-properties style:column-width="2.224cm" style:rel-column-width="8605*"/>
    </style:style>
    <style:style style:name="Tablica1.1" style:family="table-row">
      <style:table-row-properties style:keep-together="true" fo:keep-together="auto"/>
    </style:style>
    <style:style style:name="Tablic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ica1.C1" style:family="table-cell">
      <style:table-cell-properties fo:background-color="#ffffff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lica1.F1" style:family="table-cell">
      <style:table-cell-properties fo:background-color="#d9d9d9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lica1.G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lica1.2" style:family="table-row">
      <style:table-row-properties style:min-row-height="0.132cm" style:keep-together="true" fo:keep-together="auto"/>
    </style:style>
    <style:style style:name="Tablica1.3" style:family="table-row">
      <style:table-row-properties style:min-row-height="1.215cm" style:keep-together="true" fo:keep-together="auto"/>
    </style:style>
    <style:style style:name="Tablica1.4" style:family="table-row">
      <style:table-row-properties style:min-row-height="0.979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weight="bold" style:font-name-asian="Times New Roman" style:font-weight-asian="bold" style:font-name-complex="Times New Roman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weight="bold" style:font-name-asian="Times New Roman" style:font-weight-asian="bold" style:font-name-complex="Times New Roman" style:font-weight-complex="bold"/>
    </style:style>
    <style:style style:name="P4" style:family="paragraph" style:parent-style-name="Standard">
      <style:text-properties style:use-window-font-color="true" style:font-name-asian="Times New Roman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-asian="Times New Roman" style:font-name-complex="Times New Roman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-asian="Times New Roman" style:font-name-complex="Times New Roman"/>
    </style:style>
    <style:style style:name="P7" style:family="paragraph" style:parent-style-name="Standard">
      <style:text-properties style:font-name="Book Antiqua"/>
    </style:style>
    <style:style style:name="P8" style:family="paragraph" style:parent-style-name="Standard">
      <style:text-properties style:font-name="Book Antiqua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Book Antiqua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text-properties style:font-name="Book Antiqua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Book Antiqua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Book Antiqua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Book Antiqua"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margin-left="-2cm" fo:margin-right="0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-2cm" fo:margin-right="0cm" fo:text-align="center" style:justify-single-word="false" fo:text-indent="0cm" style:auto-text-indent="false">
        <style:tab-stops/>
      </style:paragraph-properties>
      <style:text-properties style:use-window-font-color="true" fo:font-weight="bold" style:font-name-asian="Times New Roman" style:font-weight-asian="bold" style:font-name-complex="Times New Roman"/>
    </style:style>
    <style:style style:name="P16" style:family="paragraph" style:parent-style-name="Standard">
      <style:paragraph-properties fo:margin-left="-2cm" fo:margin-right="0cm" fo:text-indent="0cm" style:auto-text-indent="false">
        <style:tab-stops/>
      </style:paragraph-properties>
      <style:text-properties style:use-window-font-color="true" fo:font-weight="bold" style:font-name-asian="Times New Roman" style:font-weight-asian="bold" style:font-name-complex="Times New Roman"/>
    </style:style>
    <style:style style:name="P17" style:family="paragraph" style:parent-style-name="Standard">
      <style:paragraph-properties fo:margin-left="-2cm" fo:margin-right="0cm" fo:text-align="center" style:justify-single-word="false" fo:text-indent="0cm" style:auto-text-indent="false">
        <style:tab-stops/>
      </style:paragraph-properties>
      <style:text-properties style:use-window-font-color="true" style:font-name-asian="Times New Roman" style:font-name-complex="Times New Roman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fo:background-color="#d9d9d9">
        <style:background-image/>
      </style:paragraph-properties>
      <style:text-properties style:font-name="Book Antiqua" fo:font-size="10pt" style:font-size-asian="10pt" style:font-size-complex="10pt"/>
    </style:style>
    <style:style style:name="P19" style:family="paragraph" style:parent-style-name="Standard" style:master-page-name="MP0">
      <style:paragraph-properties fo:margin-left="0cm" fo:margin-right="10.582cm" fo:text-indent="0cm" style:auto-text-indent="false" style:page-number="auto" fo:break-before="page"/>
    </style:style>
    <style:style style:name="P20" style:family="paragraph" style:parent-style-name="Standard" style:list-style-name="L1">
      <style:paragraph-properties fo:text-align="justify" style:justify-single-word="false"/>
      <style:text-properties style:use-window-font-color="true" style:font-name-asian="Times New Roman" style:font-name-complex="Times New Roman"/>
    </style:style>
    <style:style style:name="T1" style:family="text">
      <style:text-properties style:use-window-font-color="true" style:font-name="Times New Roman" style:font-name-asian="Times New Roman" style:font-name-complex="Times New Roman"/>
    </style:style>
    <style:style style:name="T2" style:family="text">
      <style:text-properties style:use-window-font-color="true" style:font-name-asian="Times New Roman" style:font-name-complex="Times New Roman"/>
    </style:style>
    <style:style style:name="T3" style:family="text">
      <style:text-properties style:use-window-font-color="true" fo:font-weight="bold" style:font-name-asian="Times New Roman" style:font-weight-asian="bold" style:font-name-complex="Times New Roman"/>
    </style:style>
    <style:style style:name="T4" style:family="text">
      <style:text-properties style:use-window-font-color="tru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2cm" draw:visible-area-height="5.002cm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Zadani_20_font_20_odlomka"><text:span text:style-name="T1"><text:s text:c="25"/></text:span></text:span><draw:frame draw:style-name="fr1" draw:name="1" text:anchor-type="as-char" svg:y="0cm" svg:width="1.524cm" style:rel-width="scale" svg:height="1.926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<text:span text:style-name="Zadani_20_font_20_odlomka"><text:span text:style-name="T2"><text:s text:c="9"/></text:span></text:span><text:span text:style-name="Zadani_20_font_20_odlomka"><text:span text:style-name="T4"><text:s text:c="4"/>REPUBLIKA HRVATSKA</text:span></text:span></text:p>
      <text:p text:style-name="P2"><text:s text:c="4"/>BRODSKO-POSAVSKA <text:s/>ŽUPANIJA</text:p>
      <text:p text:style-name="P2"><text:s text:c="15"/>OPĆINA SIKIREVCI</text:p>
      <text:p text:style-name="P2"><text:s text:c="12"/>OPĆINSKI NAČELNIK</text:p>
      <text:p text:style-name="P4"/>
      <text:p text:style-name="P4">KLASA:120-01/19-01/2</text:p>
      <text:p text:style-name="P4">URBROJ:2178/26-01-21-1</text:p>
      <text:p text:style-name="P5">U Sikirevcima, 16. srpanj 2021.<text:tab/><text:tab/></text:p>
      <text:p text:style-name="P5"/>
      <text:p text:style-name="P5">Temeljem članka 9. stavak 2. Zakona o plaćama u lokalnoj i područnoj (regionalnoj) samoupravi (Narodne novine broj 28/10), a u svezi s člankom 7. Pravilnika <text:s/>o unutarnjem redu, načinu rada i sistematizaciji Jedinstvenog upravnog odjela Općine Sikirevci („Službeni vjesnik "Brodsko-posavske županije"br. 10/14., 4/16.“) i čl. 7.II.Izmjene I dopune Pravilnka o unutarnjem redu, načinu rada i sistematizaciji Jedinstvenog upravnog odjela Općine Sikirevci(“(„Službeni vjesnik "Brodsko-posavske županije"br.4/18.), Općinski načelnik Općine Sikirevci <text:s/>dana 16.srpnja 2021.godine, donosi:</text:p>
      <text:p text:style-name="P14"><text:span text:style-name="Zadani_20_font_20_odlomka"><text:span text:style-name="T3">IZMJENU I DOPUNU ODLUKE </text:span></text:span></text:p>
      <text:p text:style-name="P15">o utvrđenju visine osnovice i koeficijenta <text:s/>za obračun plaće</text:p>
      <text:p text:style-name="P15">službenika i namještenika zaposlenih u Općini Sikirevci</text:p>
      <text:p text:style-name="P16"/>
      <text:p text:style-name="P17">Članak 1.</text:p>
      <text:p text:style-name="P5">Članka 2. Odluke o utvrđivanju visine i koeficijenta za obračun plaće službenika i namještenika zaposlenih u Općini Sikirevci KLASA:120-01/19-01/2; URBROJ:2178/26-01-19-1 od 25.11.2019.( Službene stranice općine Sikirevci <text:a xlink:type="simple" xlink:href="http://www.opcina-sikirevci.hr/">www.opcina-sikirevci.hr</text:a>) u cijelosti se briše i glasi:</text:p>
      <text:p text:style-name="P5"/>
      <text:p text:style-name="P5">“ Osnovica <text:s/>za obračun plaće službenika i namještenika Jedinstevnog upravnog odjela općine Sikirevci utvrđuje se u visini od 5.695,87 kn.</text:p>
      <text:p text:style-name="P5">Plaću službenika i namještenika u Jedinstvenom upravnom odjelu općine Sikirevci čini umnožak koeficijenta i osnovice za obračun plaće, uvećan za 0,5% za svaku navršenu godinu radnog staža, a najviše do 20%.</text:p>
      <text:p text:style-name="P5">Koeficijent za obračun plaća službenika i namještenika u Jedinstvenom upravnom odjelu općine Sikirevci određuje se unutar raspona koeficijenata utvrđen Zakonom i iznose , kako slijedi:</text:p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column table:style-name="Tablica1.F"/>
        <table:table-column table:style-name="Tablica1.G"/>
        <table:table-row table:style-name="Tablica1.1">
          <table:table-cell table:style-name="Tablica1.A1" office:value-type="string">
            <text:p text:style-name="P9">Rbr.</text:p>
          </table:table-cell>
          <table:table-cell table:style-name="Tablica1.A1" office:value-type="string">
            <text:p text:style-name="P9">Radno mjesto</text:p>
          </table:table-cell>
          <table:table-cell table:style-name="Tablica1.C1" office:value-type="string">
            <text:p text:style-name="P8">Kategorija</text:p>
          </table:table-cell>
          <table:table-cell table:style-name="Tablica1.C1" office:value-type="string">
            <text:p text:style-name="P8">Potkategorija</text:p>
          </table:table-cell>
          <table:table-cell table:style-name="Tablica1.A1" office:value-type="string">
            <text:p text:style-name="P8">Klasifikacijski rang</text:p>
          </table:table-cell>
          <table:table-cell table:style-name="Tablica1.F1" office:value-type="string">
            <text:p text:style-name="P13">Broj izvršitelja</text:p>
          </table:table-cell>
          <table:table-cell table:style-name="Tablica1.G1" office:value-type="string">
            <text:p text:style-name="P9">Koeficijent</text:p>
          </table:table-cell>
        </table:table-row>
        <table:table-row table:style-name="Tablica1.2">
          <table:table-cell table:style-name="Tablica1.A1" office:value-type="string">
            <text:p text:style-name="P7">1. </text:p>
          </table:table-cell>
          <table:table-cell table:style-name="Tablica1.A1" office:value-type="string">
            <text:p text:style-name="P10">Referent JUO-Administrativni tajnik i za računovodstvo i financije <text:s/></text:p>
            <text:p text:style-name="P10"/>
          </table:table-cell>
          <table:table-cell table:style-name="Tablica1.C1" office:value-type="string">
            <text:p text:style-name="P11"/>
            <text:p text:style-name="P11">III.</text:p>
          </table:table-cell>
          <table:table-cell table:style-name="Tablica1.C1" office:value-type="string">
            <text:p text:style-name="P11"/>
            <text:p text:style-name="P11">Referent</text:p>
          </table:table-cell>
          <table:table-cell table:style-name="Tablica1.A1" office:value-type="string">
            <text:p text:style-name="P11"/>
            <text:p text:style-name="P11">11.</text:p>
          </table:table-cell>
          <table:table-cell table:style-name="Tablica1.F1" office:value-type="string">
            <text:p text:style-name="P11"/>
            <text:p text:style-name="P18"><text:s text:c="8"/>1</text:p>
          </table:table-cell>
          <table:table-cell table:style-name="Tablica1.G1" office:value-type="string">
            <text:p text:style-name="P11">1,45</text:p>
          </table:table-cell>
        </table:table-row>
        <table:table-row table:style-name="Tablica1.3">
          <table:table-cell table:style-name="Tablica1.A1" office:value-type="string">
            <text:p text:style-name="P7">2. </text:p>
          </table:table-cell>
          <table:table-cell table:style-name="Tablica1.A1" office:value-type="string">
            <text:p text:style-name="P10">Komunalni redar</text:p>
            <text:p text:style-name="P10"/>
          </table:table-cell>
          <table:table-cell table:style-name="Tablica1.C1" office:value-type="string">
            <text:p text:style-name="P11">IV.</text:p>
          </table:table-cell>
          <table:table-cell table:style-name="Tablica1.C1" office:value-type="string">
            <text:p text:style-name="P11">Referent</text:p>
          </table:table-cell>
          <table:table-cell table:style-name="Tablica1.A1" office:value-type="string">
            <text:p text:style-name="P11">11.</text:p>
          </table:table-cell>
          <table:table-cell table:style-name="Tablica1.F1" office:value-type="string">
            <text:p text:style-name="P11">1</text:p>
          </table:table-cell>
          <table:table-cell table:style-name="Tablica1.G1" office:value-type="string">
            <text:p text:style-name="P11">1,19</text:p>
          </table:table-cell>
        </table:table-row>
        <table:table-row table:style-name="Tablica1.4">
          <table:table-cell table:style-name="Tablica1.A1" office:value-type="string">
            <text:p text:style-name="P7">3.</text:p>
          </table:table-cell>
          <table:table-cell table:style-name="Tablica1.A1" office:value-type="string">
            <text:p text:style-name="P10">Komunalni radnik</text:p>
          </table:table-cell>
          <table:table-cell table:style-name="Tablica1.C1" office:value-type="string">
            <text:p text:style-name="P10"><text:s text:c="7"/>IV.</text:p>
          </table:table-cell>
          <table:table-cell table:style-name="Tablica1.C1" office:value-type="string">
            <text:p text:style-name="P10">Namještenik II.potkategorije 2.razine</text:p>
          </table:table-cell>
          <table:table-cell table:style-name="Tablica1.A1" office:value-type="string">
            <text:p text:style-name="P12"><text:s text:c="16"/>13.</text:p>
          </table:table-cell>
          <table:table-cell table:style-name="Tablica1.F1" office:value-type="string">
            <text:p text:style-name="P11">1</text:p>
          </table:table-cell>
          <table:table-cell table:style-name="Tablica1.G1" office:value-type="string">
            <text:p text:style-name="P11">1,01</text:p>
          </table:table-cell>
        </table:table-row>
      </table:table>
      <text:list xml:id="list33338082" text:style-name="L1">
        <text:list-header>
          <text:p text:style-name="P20"><text:span text:style-name="Zadani_20_font_20_odlomka"><text:span text:style-name="T2"/></text:span></text:p>
        </text:list-header>
      </text:list>
      <text:p text:style-name="P5"><text:soft-page-break/></text:p>
      <text:p text:style-name="P17">Članak 2.</text:p>
      <text:p text:style-name="P5"/>
      <text:p text:style-name="P1"><text:span text:style-name="Zadani_20_font_20_odlomka"><text:span text:style-name="T2">Ova Odluka stupa na snagu danom objave na službenim stranicama općine Sikirevci , s primjenom <text:s/>s obračunom plaće od <text:s/>mjeseca srpanj </text:span></text:span><text:span text:style-name="Zadani_20_font_20_odlomka"><text:span text:style-name="T3"><text:s/></text:span></text:span><text:span text:style-name="Zadani_20_font_20_odlomka"><text:span text:style-name="T2">2021</text:span></text:span><text:span text:style-name="Zadani_20_font_20_odlomka"><text:span text:style-name="T3">.</text:span></text:span><text:span text:style-name="Zadani_20_font_20_odlomka"><text:span text:style-name="T2">godine.</text:span></text:span></text:p>
      <text:p text:style-name="P5"><text:tab/></text:p>
      <text:p text:style-name="P17">Članak 3.</text:p>
      <text:p text:style-name="P5"/>
      <text:p text:style-name="P1"><text:span text:style-name="Zadani_20_font_20_odlomka"><text:span text:style-name="T2">Ova Odluka objavit će se na službenoj stranici <text:s/>Općine Sikirevci </text:span></text:span><text:a xlink:type="simple" xlink:href="http://www.opcina-sikirevci.hr/" office:target-frame-name="_top" xlink:show="replace"><text:span text:style-name="Zadani_20_font_20_odlomka">www.opcina-sikirevci.hr</text:span></text:a></text:p>
      <text:p text:style-name="P5"/>
      <text:p text:style-name="P5"/>
      <text:p text:style-name="P3">OPĆINA SIKIREVCI</text:p>
      <text:p text:style-name="P3"/>
      <text:p text:style-name="P3">OPĆINSKI NAČELNIK</text:p>
      <text:p text:style-name="P2"/>
      <text:p text:style-name="P5"/>
      <text:p text:style-name="P5"/>
      <text:p text:style-name="P5"/>
      <text:p text:style-name="P5"/>
      <text:p text:style-name="P6"><text:s/>Općinski načelnik:</text:p>
      <text:p text:style-name="P6">Josip Nikolić, dipl.ing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oft-page-break/><text:span text:style-name="Zadani_20_font_20_odlomka"><text:span text:style-name="T2"><text:tab/></text:span></text:span><text:span text:style-name="Zadani_20_font_20_odlomka"><text:span text:style-name="T2"><text:tab/></text:span></text:span><text:span text:style-name="Zadani_20_font_20_odlomka"><text:span text:style-name="T2"><text:tab/></text:span></text:span><text:span text:style-name="Zadani_20_font_20_odlomka"><text:span text:style-name="T2"><text:tab/></text:span></text:span><text:span text:style-name="Zadani_20_font_20_odlomka"><text:span text:style-name="T2"><text:tab/></text:span></text:span><text:span text:style-name="Zadani_20_font_20_odlomka"><text:span text:style-name="T2"><text:tab/></text:span></text:span><text:span text:style-name="Zadani_20_font_20_odlomka"><text:span text:style-name="T2"><text:tab/></text:span></text:span><text:span text:style-name="Zadani_20_font_20_odlomka"><text:span text:style-name="T2"><text:tab/></text:span></text:span><text:span text:style-name="Zadani_20_font_20_odlomka"><text:span text:style-name="T2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 style:font-family-generic="system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Zadani_20_font_20_odlomka" style:display-name="Zadani font odlomka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Symbol"/>
    </style:style>
    <style:style style:name="WW_5f_CharLFO5LVL1" style:display-name="WW_CharLFO5LVL1" style:family="text">
      <style:text-properties style:font-name="Symbol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initial-creator>sandr</meta:initial-creator>
    <dc:creator>GORDANA LEŠIĆ</dc:creator>
    <meta:creation-date>2019-12-04T18:32:00Z</meta:creation-date>
    <dc:date>2021-07-16T13:13:48.26</dc:date>
    <meta:print-date>2021-07-16T13:13:40.73</meta:print-date>
    <meta:editing-cycles>5</meta:editing-cycles>
    <meta:editing-duration>PT00H55M18S</meta:editing-duration>
    <meta:printed-by>GORDANA LEŠIĆ</meta:printed-by>
    <meta:document-statistic meta:table-count="1" meta:image-count="0" meta:object-count="1" meta:page-count="3" meta:paragraph-count="55" meta:word-count="306" meta:character-count="2402"/>
    <meta:template xlink:type="simple" xlink:actuate="onRequest" xlink:title="" xlink:href="../../Downloads/Odluka-o-visini-osnovice-plaće-službenika-inmaještenika-u-2019-.g..odt/Normal"/>
  </office:meta>
</office:document-meta>
</file>