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margin-bottom="0in"/>
    </style:style>
    <style:style style:name="T12" style:parent-style-name="Zadanifontodlomka" style:family="text">
      <style:text-properties style:font-name="Times New Roman" style:font-name-complex="Times New Roman"/>
    </style:style>
    <style:style style:name="T13" style:parent-style-name="Zadanifontodlomka" style:family="text">
      <style:text-properties style:font-name="Times New Roman" style:font-name-complex="Times New Roman"/>
    </style:style>
    <style:style style:name="T14" style:parent-style-name="Zadanifontodlomka" style:family="text">
      <style:text-properties style:font-name="Times New Roman" style:font-name-complex="Times New Roman"/>
    </style:style>
    <style:style style:name="T15" style:parent-style-name="Zadanifontodlomka" style:family="text">
      <style:text-properties style:font-name="Times New Roman" style:font-name-complex="Times New Roman"/>
    </style:style>
    <style:style style:name="T16" style:parent-style-name="Zadanifontodlomka" style:family="text">
      <style:text-properties style:font-name="Times New Roman" style:font-name-complex="Times New Roman"/>
    </style:style>
    <style:style style:name="T17" style:parent-style-name="Zadanifontodlomka" style:family="text">
      <style:text-properties style:font-name="Times New Roman" style:font-name-complex="Times New Roman"/>
    </style:style>
    <style:style style:name="T18" style:parent-style-name="Zadanifontodlomka" style:family="text">
      <style:text-properties style:font-name="Times New Roman" style:font-name-complex="Times New Roman"/>
    </style:style>
    <style:style style:name="T1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margin-bottom="0in"/>
    </style:style>
    <style:style style:name="T2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Zadanifontodlomka" style:family="text">
      <style:text-properties style:font-name="Times New Roman" style:font-name-complex="Times New Roman"/>
    </style:style>
    <style:style style:name="T28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bottom="0in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bottom="0in"/>
    </style:style>
    <style:style style:name="T37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bottom="0in"/>
    </style:style>
    <style:style style:name="T43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bottom="0in"/>
    </style:style>
    <style:style style:name="T48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margin-bottom="0in"/>
    </style:style>
    <style:style style:name="T52" style:parent-style-name="Zadanifontodlomka" style:family="text">
      <style:text-properties style:font-name="Times New Roman" style:font-name-complex="Times New Roman"/>
    </style:style>
    <style:style style:name="T5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Zadanifontodlomk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margin-bottom="0in"/>
    </style:style>
    <style:style style:name="T61" style:parent-style-name="Zadanifontodlomka" style:family="text">
      <style:text-properties style:font-name="Times New Roman" style:font-name-complex="Times New Roman"/>
    </style:style>
    <style:style style:name="T62" style:parent-style-name="Zadanifontodlomka" style:family="text">
      <style:text-properties style:font-name="Times New Roman" style:font-name-complex="Times New Roman"/>
    </style:style>
    <style:style style:name="T63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bottom="0in"/>
    </style:style>
    <style:style style:name="T68" style:parent-style-name="Zadanifontodlomka" style:family="text">
      <style:text-properties style:font-name="Times New Roman" style:font-name-complex="Times New Roman"/>
    </style:style>
    <style:style style:name="T6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margin-bottom="0in"/>
    </style:style>
    <style:style style:name="T7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Zadanifontodlomka" style:family="text">
      <style:text-properties style:font-name="Times New Roman" style:font-name-complex="Times New Roman"/>
    </style:style>
    <style:style style:name="T7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Zadanifontodlomka" style:family="text">
      <style:text-properties style:font-name="Times New Roman" style:font-name-complex="Times New Roman"/>
    </style:style>
    <style:style style:name="T8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bottom="0in"/>
    </style:style>
    <style:style style:name="T86" style:parent-style-name="Zadanifontodlomk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7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/>
      <style:text-properties style:font-name="Times New Roman" style:font-name-complex="Times New Roman"/>
    </style:style>
    <style:style style:name="P91" style:parent-style-name="Standard" style:family="paragraph">
      <style:paragraph-properties fo:margin-bottom="0in"/>
    </style:style>
    <style:style style:name="T92" style:parent-style-name="Zadanifontodlomka" style:family="text">
      <style:text-properties style:font-name="Times New Roman" style:font-name-complex="Times New Roman"/>
    </style:style>
    <style:style style:name="T93" style:parent-style-name="Zadanifontodlomka" style:family="text">
      <style:text-properties style:font-name="Times New Roman" style:font-name-complex="Times New Roman"/>
    </style:style>
    <style:style style:name="T9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margin-bottom="0in"/>
      <style:text-properties style:font-name="Times New Roman" style:font-name-complex="Times New Roman"/>
    </style:style>
    <style:style style:name="P96" style:parent-style-name="Standard" style:family="paragraph">
      <style:paragraph-properties fo:margin-bottom="0in"/>
    </style:style>
    <style:style style:name="T9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0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Zadanifontodlomka" style:family="text">
      <style:text-properties style:font-name="Times New Roman" style:font-name-complex="Times New Roman"/>
    </style:style>
    <style:style style:name="T10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margin-bottom="0in"/>
      <style:text-properties style:font-name="Times New Roman" style:font-name-complex="Times New Roman"/>
    </style:style>
    <style:style style:name="P105" style:parent-style-name="Standard" style:family="paragraph">
      <style:paragraph-properties fo:margin-bottom="0in"/>
    </style:style>
    <style:style style:name="T106" style:parent-style-name="Zadanifontodlomka" style:family="text">
      <style:text-properties style:font-name="Times New Roman" style:font-name-complex="Times New Roman"/>
    </style:style>
    <style:style style:name="T107" style:parent-style-name="Zadanifontodlomka" style:family="text">
      <style:text-properties style:font-name="Times New Roman" style:font-name-complex="Times New Roman"/>
    </style:style>
    <style:style style:name="T108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margin-bottom="0in"/>
    </style:style>
    <style:style style:name="T113" style:parent-style-name="Zadanifontodlomka" style:family="text">
      <style:text-properties style:font-name="Times New Roman" style:font-name-complex="Times New Roman"/>
    </style:style>
    <style:style style:name="T11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margin-bottom="0in"/>
    </style:style>
    <style:style style:name="T11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Zadanifontodlomka" style:family="text">
      <style:text-properties style:font-name="Times New Roman" style:font-name-complex="Times New Roman"/>
    </style:style>
    <style:style style:name="T12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2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margin-bottom="0in"/>
    </style:style>
    <style:style style:name="T125" style:parent-style-name="Zadanifontodlomka" style:family="text">
      <style:text-properties style:font-name="Times New Roman" style:font-name-complex="Times New Roman"/>
    </style:style>
    <style:style style:name="T126" style:parent-style-name="Zadanifontodlomka" style:family="text">
      <style:text-properties style:font-name="Times New Roman" style:font-name-complex="Times New Roman"/>
    </style:style>
    <style:style style:name="T127" style:parent-style-name="Zadanifontodlomka" style:family="text">
      <style:text-properties style:font-name="Times New Roman" style:font-name-complex="Times New Roman"/>
    </style:style>
    <style:style style:name="T128" style:parent-style-name="Zadanifontodlomka" style:family="text">
      <style:text-properties style:font-name="Times New Roman" style:font-name-complex="Times New Roman"/>
    </style:style>
    <style:style style:name="T129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margin-bottom="0in"/>
    </style:style>
    <style:style style:name="T131" style:parent-style-name="Zadanifontodlomka" style:family="text">
      <style:text-properties style:font-name="Times New Roman" style:font-name-complex="Times New Roman"/>
    </style:style>
    <style:style style:name="T132" style:parent-style-name="Zadanifontodlomka" style:family="text">
      <style:text-properties style:font-name="Times New Roman" style:font-name-complex="Times New Roman"/>
    </style:style>
    <style:style style:name="T133" style:parent-style-name="Zadanifontodlomka" style:family="text">
      <style:text-properties style:font-name="Times New Roman" style:font-name-complex="Times New Roman"/>
    </style:style>
    <style:style style:name="T134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margin-bottom="0in"/>
    </style:style>
    <style:style style:name="T136" style:parent-style-name="Zadanifontodlomka" style:family="text">
      <style:text-properties style:font-name="Times New Roman" style:font-name-complex="Times New Roman"/>
    </style:style>
    <style:style style:name="T137" style:parent-style-name="Zadanifontodlomka" style:family="text">
      <style:text-properties style:font-name="Times New Roman" style:font-name-complex="Times New Roman"/>
    </style:style>
    <style:style style:name="T138" style:parent-style-name="Zadanifontodlomka" style:family="text">
      <style:text-properties style:font-name="Times New Roman" style:font-name-complex="Times New Roman"/>
    </style:style>
    <style:style style:name="T139" style:parent-style-name="Zadanifontodlomka" style:family="text">
      <style:text-properties style:font-name="Times New Roman" style:font-name-complex="Times New Roman"/>
    </style:style>
    <style:style style:name="T140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141" style:parent-style-name="Standard" style:family="paragraph">
      <style:paragraph-properties fo:margin-bottom="0in"/>
    </style:style>
    <style:style style:name="T142" style:parent-style-name="Zadanifontodlomka" style:family="text">
      <style:text-properties style:font-name="Times New Roman" style:font-name-complex="Times New Roman"/>
    </style:style>
    <style:style style:name="T14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margin-bottom="0in"/>
    </style:style>
    <style:style style:name="T14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4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4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5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5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53" style:parent-style-name="Zadanifontodlomka" style:family="text">
      <style:text-properties style:font-name="Times New Roman" style:font-name-complex="Times New Roman"/>
    </style:style>
    <style:style style:name="T15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margin-bottom="0in"/>
    </style:style>
    <style:style style:name="T156" style:parent-style-name="Zadanifontodlomka" style:family="text">
      <style:text-properties style:font-name="Times New Roman" style:font-name-complex="Times New Roman"/>
    </style:style>
    <style:style style:name="T157" style:parent-style-name="Zadanifontodlomka" style:family="text">
      <style:text-properties style:font-name="Times New Roman" style:font-name-complex="Times New Roman"/>
    </style:style>
    <style:style style:name="T158" style:parent-style-name="Zadanifontodlomka" style:family="text">
      <style:text-properties style:font-name="Times New Roman" style:font-name-complex="Times New Roman"/>
    </style:style>
    <style:style style:name="T159" style:parent-style-name="Zadanifontodlomka" style:family="text">
      <style:text-properties style:font-name="Times New Roman" style:font-name-complex="Times New Roman"/>
    </style:style>
    <style:style style:name="T160" style:parent-style-name="Zadanifontodlomka" style:family="text">
      <style:text-properties style:font-name="Times New Roman" style:font-name-complex="Times New Roman"/>
    </style:style>
    <style:style style:name="T161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fo:margin-bottom="0in"/>
    </style:style>
    <style:style style:name="T163" style:parent-style-name="Zadanifontodlomka" style:family="text">
      <style:text-properties style:font-name="Times New Roman" style:font-name-complex="Times New Roman"/>
    </style:style>
    <style:style style:name="T164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Zadanifontodlomka" style:family="text">
      <style:text-properties style:font-name="Times New Roman" style:font-name-complex="Times New Roman"/>
    </style:style>
    <style:style style:name="T167" style:parent-style-name="Zadanifontodlomka" style:family="text">
      <style:text-properties style:font-name="Times New Roman" style:font-name-complex="Times New Roman"/>
    </style:style>
    <style:style style:name="T168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fo:margin-bottom="0in"/>
      <style:text-properties style:font-name="Times New Roman" style:font-name-complex="Times New Roman"/>
    </style:style>
    <style:style style:name="P17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fo:margin-bottom="0in"/>
      <style:text-properties style:font-name="Times New Roman" style:font-name-complex="Times New Roman"/>
    </style:style>
    <style:style style:name="P17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fo:margin-bottom="0in"/>
    </style:style>
    <style:style style:name="T174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Zadanifontodlomka" style:family="text"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/>
    </style:style>
    <style:style style:name="P179" style:parent-style-name="Standard" style:family="paragraph">
      <style:paragraph-properties fo:margin-bottom="0in"/>
    </style:style>
    <style:style style:name="T180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18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83" style:parent-style-name="Standard" style:family="paragraph">
      <style:paragraph-properties fo:margin-bottom="0in"/>
    </style:style>
    <style:style style:name="P184" style:parent-style-name="Standard" style:family="paragraph">
      <style:paragraph-properties fo:margin-bottom="0in"/>
    </style:style>
    <style:style style:name="T185" style:parent-style-name="Zadanifontodlomka" style:family="text">
      <style:text-properties style:font-name="Times New Roman" style:font-name-complex="Times New Roman"/>
    </style:style>
    <style:style style:name="T186" style:parent-style-name="Zadanifontodlomka" style:family="text">
      <style:text-properties style:font-name="Times New Roman" style:font-name-complex="Times New Roman"/>
    </style:style>
    <style:style style:name="T187" style:parent-style-name="Zadanifontodlomka" style:family="text">
      <style:text-properties style:font-name="Times New Roman" style:font-name-complex="Times New Roman"/>
    </style:style>
    <style:style style:name="T188" style:parent-style-name="Zadanifontodlomka" style:family="text">
      <style:text-properties style:font-name="Times New Roman" style:font-name-complex="Times New Roman"/>
    </style:style>
    <style:style style:name="T189" style:parent-style-name="Zadanifontodlomka" style:family="text">
      <style:text-properties style:font-name="Times New Roman" style:font-name-complex="Times New Roman"/>
    </style:style>
    <style:style style:name="P190" style:parent-style-name="Standard" style:family="paragraph">
      <style:paragraph-properties fo:margin-bottom="0in"/>
    </style:style>
    <style:style style:name="T191" style:parent-style-name="Zadanifontodlomka" style:family="text">
      <style:text-properties style:font-name="Times New Roman" style:font-name-complex="Times New Roman"/>
    </style:style>
    <style:style style:name="T192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93" style:parent-style-name="Zadanifontodlomka" style:family="text">
      <style:text-properties style:font-name="Times New Roman" style:font-name-complex="Times New Roman"/>
    </style:style>
    <style:style style:name="T19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95" style:parent-style-name="Zadanifontodlomka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margin-bottom="0in"/>
      <style:text-properties style:font-name="Times New Roman" style:font-name-complex="Times New Roman"/>
    </style:style>
    <style:style style:name="P197" style:parent-style-name="Odlomakpopisa" style:list-style-name="WWNum3" style:family="paragraph">
      <style:paragraph-properties fo:margin-bottom="0in"/>
      <style:text-properties style:font-name="Times New Roman" style:font-name-complex="Times New Roman"/>
    </style:style>
    <style:style style:name="P198" style:parent-style-name="Odlomakpopisa" style:list-style-name="WWNum3" style:family="paragraph">
      <style:paragraph-properties fo:margin-bottom="0in"/>
      <style:text-properties style:font-name="Times New Roman" style:font-name-complex="Times New Roman"/>
    </style:style>
    <style:style style:name="P199" style:parent-style-name="Odlomakpopisa" style:list-style-name="WWNum3" style:family="paragraph">
      <style:paragraph-properties fo:margin-bottom="0in"/>
      <style:text-properties style:font-name="Times New Roman" style:font-name-complex="Times New Roman"/>
    </style:style>
    <style:style style:name="P200" style:parent-style-name="Odlomakpopisa" style:family="paragraph">
      <style:paragraph-properties fo:margin-bottom="0in"/>
      <style:text-properties style:font-name="Times New Roman" style:font-name-complex="Times New Roman"/>
    </style:style>
    <style:style style:name="P201" style:parent-style-name="Odlomakpopisa" style:list-style-name="WWNum3" style:family="paragraph">
      <style:paragraph-properties fo:margin-bottom="0in"/>
      <style:text-properties style:font-name="Times New Roman" style:font-name-complex="Times New Roman"/>
    </style:style>
    <style:style style:name="P202" style:parent-style-name="Odlomakpopisa" style:list-style-name="WWNum3" style:family="paragraph">
      <style:paragraph-properties fo:margin-bottom="0in"/>
      <style:text-properties style:font-name="Times New Roman" style:font-name-complex="Times New Roman"/>
    </style:style>
    <style:style style:name="P203" style:parent-style-name="Odlomakpopisa" style:list-style-name="WWNum3" style:family="paragraph">
      <style:paragraph-properties fo:margin-bottom="0in"/>
      <style:text-properties style:font-name="Times New Roman" style:font-name-complex="Times New Roman"/>
    </style:style>
    <style:style style:name="P204" style:parent-style-name="Odlomakpopisa" style:list-style-name="WWNum3" style:family="paragraph">
      <style:paragraph-properties fo:margin-bottom="0in"/>
      <style:text-properties style:font-name="Times New Roman" style:font-name-complex="Times New Roman"/>
    </style:style>
    <style:style style:name="P205" style:parent-style-name="Standard" style:family="paragraph">
      <style:paragraph-properties fo:margin-bottom="0in"/>
      <style:text-properties style:font-name="Times New Roman" style:font-name-complex="Times New Roman"/>
    </style:style>
    <style:style style:name="P206" style:parent-style-name="Standard" style:family="paragraph">
      <style:paragraph-properties fo:margin-bottom="0in"/>
    </style:style>
    <style:style style:name="T207" style:parent-style-name="Zadanifontodlomka" style:family="text">
      <style:text-properties style:font-name="Times New Roman" style:font-name-complex="Times New Roman"/>
    </style:style>
    <style:style style:name="T208" style:parent-style-name="Zadanifontodlomka" style:family="text">
      <style:text-properties style:font-name="Times New Roman" style:font-name-complex="Times New Roman"/>
    </style:style>
    <style:style style:name="T20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Zadanifontodlomka" style:family="text"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 fo:text-indent="0.5in"/>
    </style:style>
    <style:style style:name="P215" style:parent-style-name="Standard" style:family="paragraph">
      <style:paragraph-properties fo:text-align="center" fo:text-indent="0.5in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center" fo:text-indent="0.5in"/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end"/>
    </style:style>
    <style:style style:name="P218" style:parent-style-name="Standard" style:family="paragraph">
      <style:paragraph-properties fo:text-align="end"/>
    </style:style>
    <style:style style:name="T219" style:parent-style-name="Zadanifontodlomka" style:family="text">
      <style:text-properties style:font-name="Times New Roman"/>
    </style:style>
    <style:style style:name="T220" style:parent-style-name="Zadanifontodlomka" style:family="text">
      <style:text-properties style:font-name="Times New Roman"/>
    </style:style>
    <style:style style:name="T221" style:parent-style-name="Zadanifontodlomka" style:family="text">
      <style:text-properties style:font-name="Times New Roman"/>
    </style:style>
    <style:style style:name="T222" style:parent-style-name="Zadanifontodlomka" style:family="text">
      <style:text-properties style:font-name="Times New Roman"/>
    </style:style>
    <style:style style:name="T223" style:parent-style-name="Zadanifontodlomka" style:family="text">
      <style:text-properties style:font-name="Times New Roman" style:font-name-complex="Times New Roman"/>
    </style:style>
    <style:style style:name="T224" style:parent-style-name="Zadanifontodlomka" style:family="text">
      <style:text-properties style:font-name="Times New Roman" style:font-name-complex="Times New Roman"/>
    </style:style>
    <style:style style:name="T225" style:parent-style-name="Zadanifontodlomka" style:family="text">
      <style:text-properties style:font-name="Times New Roman" style:font-name-complex="Times New Roman"/>
    </style:style>
    <style:style style:name="P226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Na temelju članka 79.stavak 2. Zakona o lokalnoj i područnoj(regionalnoj)samoupravi ("Narodne Novine"<text:s/>br.33/01, 60/01, 129/05, 109/07, 125/08, 36/09, 36/09, 150/11, 144/12, 19/13, 137/15, 123/17, 98/19) , <text:s/>članka 67. stavka 1. Zakona o komunalnom gospodarstvu („Narodne novine“ broj 68/18, 110/1 i 32/20 <text:s/>) <text:s/>i članka 30.Statuta općine Sikirevci ("Službeni vjesnik Brodsko-posavske županije"br.11/21.), Općinsko vijeće Općine Sikirevci <text:s/>na 5. sjednici održanoj 08.prosinca 2021. godine donijelo je</text:p>
      <text:p text:style-name="P3">I. Izmjene i dopune PROGRAMA</text:p>
      <text:p text:style-name="P4">građenja komunalne infrastrukture za 2021.godinu</text:p>
      <text:p text:style-name="P5"/>
      <text:p text:style-name="P6">Članak 1.</text:p>
      <text:p text:style-name="P7">Program građena komunalne<text:s/>infrastrukture <text:s/>za 2021. <text:s/>godinu ("Službeni vjesnik Brodsko-posavske županije"br 43/2020.) , članka 2. stavak 2. u cijelosti se mijenja i glasi:</text:p>
      <text:p text:style-name="P8"><text:tab/></text:p>
      <text:p text:style-name="P9">"Programom se planiraju graditi građevine komunalne infrastrukture prema slijedećim vrstama s procijenjenim vrijednostima i izvorima financiranja:</text:p>
      <text:p text:style-name="P10">I.GRAĐEVINE KOJE ĆE SE GRADITI U UREĐENIM DJELOVIMA <text:s/>GRAĐEVINSKOG PODRUČJA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5"/></text:span><text:span text:style-name="T19"><text:s text:c="2"/>Iznos</text:span><text:span text:style-name="T20"><text:tab/></text:span><text:span text:style-name="T21"><text:tab/>Izvor financiranja</text:span></text:p>
      <text:p text:style-name="P22">NERAZVRSTANE CESTE<text:tab/></text:p>
      <text:p text:style-name="P23"><text:span text:style-name="T24">1.Izgradnja ceste ul.Sv.Donata u Sikirevcima</text:span><text:span text:style-name="T25"><text:tab/></text:span><text:span text:style-name="T26"><text:tab/><text:s text:c="2"/>283.868,00 kn</text:span><text:span text:style-name="T27"><text:tab/><text:s text:c="2"/>prihodi iz<text:s/></text:span><text:span text:style-name="T28"><text:s/>proraču</text:span><text:span text:style-name="T29">n općine</text:span></text:p>
      <text:p text:style-name="P30"/>
      <text:p text:style-name="P31"><text:span text:style-name="T32">2.Izgradnja ceste Berava (između škole i crkve) u Jarugama <text:s/>475.861,00 kn <text:s text:c="3"/></text:span><text:span text:style-name="T33"><text:s text:c="5"/></text:span></text:p>
      <text:p text:style-name="P34"><text:s text:c="59"/>prihod iz proračuna općine 384.087,06 kn <text:s/>i državni proračun 91.773,94 kn</text:p>
      <text:p text:style-name="P35"/>
      <text:p text:style-name="P36"><text:span text:style-name="T37">3.Rekonstrukcija ceste<text:s/></text:span><text:span text:style-name="T38">ul.Lj.Gaja ( ispred općinske zgrade) <text:s text:c="3"/>559.847,00 <text:s/>kn <text:s text:c="3"/></text:span><text:span text:style-name="T39"><text:s text:c="4"/></text:span></text:p>
      <text:p text:style-name="P40"><text:s text:c="54"/>prihod iz proračuna općine 409.847,00 kn i državnog proračuna 150.000,00kn</text:p>
      <text:p text:style-name="P41"/>
      <text:p text:style-name="P42"><text:span text:style-name="T43">4.Postavljanje trepteće markere-gl.cesta <text:s/>u Sikirevcima<text:s/></text:span><text:span text:style-name="T44"><text:s text:c="12"/>62.534,00 kn<text:s/></text:span><text:span text:style-name="T45"><text:s text:c="9"/>prihod iz proračuna općine</text:span></text:p>
      <text:p text:style-name="P46"/>
      <text:p text:style-name="P47"><text:span text:style-name="T48">5.Postavljanje trepteće markere-gl.cesta <text:s/>u Jarugama <text:s text:c="16"/>61.733,00<text:s/></text:span><text:span text:style-name="T49"><text:s text:c="9"/>prihod iz proračuna općine</text:span></text:p>
      <text:p text:style-name="P50"/>
      <text:p text:style-name="P51"><text:span text:style-name="T52"><text:s text:c="69"/></text:span><text:span text:style-name="T53">UKUPNO:<text:s/></text:span><text:span text:style-name="T54">1</text:span><text:span text:style-name="T55">.443.843,00 kn</text:span></text:p>
      <text:p text:style-name="P56"/>
      <text:p text:style-name="P57">JAVNE PROMETNE POVRŠINE NA KOJIMA NIJE DOPUŠTEN PROMET MOTORNIH VOZILA</text:p>
      <text:p text:style-name="P58"><text:tab/><text:tab/><text:tab/><text:tab/><text:tab/><text:tab/><text:s text:c="4"/><text:tab/><text:s text:c="4"/>Iznos<text:tab/><text:tab/>Izvor financiranja</text:p>
      <text:p text:style-name="P59">1.Rekonstrukcija pješačkih staza ul.Lj.Gaja</text:p>
      <text:p text:style-name="P60"><text:span text:style-name="T61"><text:s text:c="4"/>parana i neparna strana Sikirevci</text:span><text:span text:style-name="T62"><text:tab/><text:s text:c="30"/>148.846,00 kn<text:s/></text:span><text:span text:style-name="T63">p</text:span><text:span text:style-name="T64">rihod iz proračuna općine</text:span></text:p>
      <text:p text:style-name="P65">2 Rekonstrukcija pješačkih staza ul.A.Stepinca</text:p>
      <text:p text:style-name="P66"><text:s text:c="4"/>parana i neparna strana Sikirevci<text:tab/><text:s text:c="51"/>70.759,00 kn prihod iz proračuna općine</text:p>
      <text:p text:style-name="P67"><text:span text:style-name="T68"><text:s/></text:span><text:span text:style-name="T69"><text:s text:c="52"/></text:span><text:span text:style-name="T70"><text:s text:c="21"/>UKUPNO: <text:s/>219.605,00 kn</text:span></text:p>
      <text:p text:style-name="P71"/>
      <text:p text:style-name="P72">JAVNA PARKIRALIŠTA</text:p>
      <text:p text:style-name="P73"><text:span text:style-name="T74">IZGRADNJA PARKIRALIŠTA</text:span><text:span text:style-name="T75"><text:tab/></text:span><text:span text:style-name="T76"><text:tab/></text:span><text:span text:style-name="T77"><text:tab/></text:span><text:span text:style-name="T78"><text:s/></text:span><text:span text:style-name="T79"><text:s text:c="2"/>Iznos</text:span><text:span text:style-name="T80"><text:tab/></text:span><text:span text:style-name="T81"><text:tab/>Izvor financiranja</text:span><text:span text:style-name="T82"><text:tab/></text:span><text:span text:style-name="T83"><text:tab/></text:span></text:p>
      <text:p text:style-name="P84"/>
      <text:p text:style-name="P85"><text:span text:style-name="T86">1.Izgradnja parkirališta preko puta crkve <text:s text:c="31"/></text:span><text:span text:style-name="T87"><text:s/>383.200,00 kn <text:s text:c="6"/></text:span><text:span text:style-name="T88"><text:s text:c="2"/></text:span></text:p>
      <text:p text:style-name="P89"><text:s text:c="78"/>prihod iz proračuna općine 153.000,00 kn</text:p>
      <text:p text:style-name="P90"><text:s text:c="112"/>i LAG 230.200,00kn</text:p>
      <text:p text:style-name="P91"><text:span text:style-name="T92"><text:s text:c="5"/></text:span><text:span text:style-name="T93"><text:s text:c="97"/></text:span><text:span text:style-name="T94">UKUPNO: 383.200,00 kn</text:span></text:p>
      <text:p text:style-name="P95"/>
      <text:p text:style-name="P96"><text:span text:style-name="T97">JAVNE ZELENE POVRŠINE</text:span><text:span text:style-name="T98"><text:tab/></text:span><text:span text:style-name="T99"><text:tab/></text:span><text:span text:style-name="T100"><text:tab/></text:span><text:span text:style-name="T101"><text:s text:c="4"/></text:span><text:span text:style-name="T102"><text:s/>Iznos</text:span><text:span text:style-name="T103"><text:tab/>Izvor financiranja</text:span></text:p>
      <text:p text:style-name="P104"/>
      <text:p text:style-name="P105"><text:span text:style-name="T106">1.Instalacije navodnjavanja nogometni teren Sikirevci <text:s text:c="7"/>50.420,00 kn</text:span><text:span text:style-name="T107"><text:tab/></text:span><text:span text:style-name="T108">prihod<text:s/></text:span><text:span text:style-name="T109">iz proračuna općine</text:span></text:p>
      <text:p text:style-name="P110">2.Izgradnja pješačke staze uz nogometno igralište NK Sikirevci <text:s/>15.000,00 kn <text:s text:c="6"/>prihod iz proračuna općine</text:p>
      <text:p text:style-name="P111"/>
      <text:p text:style-name="P112"><text:span text:style-name="T113"><text:s text:c="2"/></text:span><text:span text:style-name="T114"><text:s text:c="72"/>UKUPNO: 65.420,00 kn</text:span></text:p>
      <text:p text:style-name="P115"/>
      <text:p text:style-name="P116"><text:span text:style-name="T117">GRAĐEVINE I UREĐAJI JAVNE<text:s/></text:span><text:span text:style-name="T118">NAMJENE</text:span><text:span text:style-name="T119"><text:tab/></text:span><text:span text:style-name="T120"><text:s text:c="3"/></text:span><text:span text:style-name="T121"><text:s/>Iznos <text:s text:c="14"/>Izvor financiranja</text:span><text:span text:style-name="T122"><text:tab/></text:span></text:p>
      <text:p text:style-name="P123"/>
      <text:p text:style-name="P124"><text:span text:style-name="T125">1.Nabava semafora za nogometne terene</text:span><text:span text:style-name="T126"><text:tab/></text:span><text:span text:style-name="T127"><text:tab/><text:s text:c="2"/>26.060,00 kn</text:span><text:span text:style-name="T128"><text:tab/><text:s/></text:span><text:span text:style-name="T129">prihod iz proračuna općine</text:span></text:p>
      <text:p text:style-name="P130"><text:span text:style-name="T131">2.Nabava turističke signalizacije oba naselja <text:s text:c="3"/></text:span><text:span text:style-name="T132"><text:tab/><text:s text:c="15"/>39.300,00 kn</text:span><text:span text:style-name="T133"><text:tab/><text:s/></text:span><text:span text:style-name="T134">prihod iz proračuna općine</text:span></text:p>
      <text:p text:style-name="P135"><text:span text:style-name="T136">3.Nabava <text:s/>oprem</text:span><text:span text:style-name="T137">e za dječja igrališta i javne parkove<text:s/></text:span><text:span text:style-name="T138"><text:tab/><text:s text:c="2"/>70.000,00 kn</text:span><text:span text:style-name="T139"><text:tab/><text:s/></text:span><text:span text:style-name="T140">prihod iz proračuna općine</text:span></text:p>
      <text:p text:style-name="P141"><text:span text:style-name="T142"><text:s/></text:span><text:span text:style-name="T143"><text:s text:c="71"/>UKUPNO: 135.360,00 kn</text:span></text:p>
      <text:p text:style-name="P144"/>
      <text:p text:style-name="P145">JAVNA RASVJETA</text:p>
      <text:p text:style-name="P146"><text:span text:style-name="T147">IZGRADNJA JAVNE RASVJETE</text:span><text:span text:style-name="T148"><text:tab/></text:span><text:span text:style-name="T149"><text:tab/></text:span><text:span text:style-name="T150"><text:tab/><text:s text:c="3"/>Iznos</text:span><text:span text:style-name="T151"><text:tab/></text:span><text:span text:style-name="T152"><text:tab/>Izvor financiranja</text:span><text:span text:style-name="T153"><text:tab/></text:span><text:span text:style-name="T154"><text:tab/></text:span></text:p>
      <text:p text:style-name="P155"><text:span text:style-name="T156">1.Javn</text:span><text:span text:style-name="T157">a rasvjeta -park šetnica</text:span><text:span text:style-name="T158"><text:tab/></text:span><text:span text:style-name="T159"><text:tab/><text:s text:c="28"/>44.259,00 kn</text:span><text:span text:style-name="T160"><text:tab/></text:span><text:span text:style-name="T161">prihod iz proračuna općine</text:span></text:p>
      <text:p text:style-name="P162"><text:span text:style-name="T163">2.Javna rasvjeta -rekonstrukcija oba naselja</text:span><text:span text:style-name="T164"><text:tab/></text:span><text:span text:style-name="T165"><text:tab/></text:span><text:span text:style-name="T166"><text:s text:c="2"/>245.000,00 kn</text:span><text:span text:style-name="T167"><text:tab/></text:span><text:span text:style-name="T168">prihod iz proračuna općine</text:span></text:p>
      <text:p text:style-name="P169"><text:s text:c="70"/></text:p>
      <text:p text:style-name="P170"><text:s text:c="2"/><text:s text:c="68"/>UKUPNO: <text:s text:c="2"/>289.259,00 kn</text:p>
      <text:p text:style-name="P171"/>
      <text:p text:style-name="P172">GROBLJA I KREMATORIJI NA GROBLJIMA <text:s text:c="10"/>Iznos<text:tab/>Izvor financiranja</text:p>
      <text:p text:style-name="P173"><text:span text:style-name="T174">1. Groba ograda -nabava <text:s text:c="60"/>42.250,00</text:span><text:span text:style-name="T175"><text:s/>kn <text:s text:c="10"/>prihod iz proračuna općine</text:span></text:p>
      <text:p text:style-name="P176"><text:s text:c="67"/></text:p>
      <text:p text:style-name="P177"><text:s text:c="68"/>UKUPNO: <text:s text:c="3"/>42.250,00 kn</text:p>
      <text:p text:style-name="P178"><text:s text:c="55"/><text:s text:c="13"/></text:p>
      <text:p text:style-name="P179"><text:span text:style-name="T180"><text:s text:c="69"/></text:span><text:span text:style-name="T181"><text:s text:c="3"/>Članak 2.</text:span></text:p>
      <text:p text:style-name="P182"/>
      <text:p text:style-name="P183">Program građena komunalne infrastrukture <text:s/>za 2021. <text:s/>godinu ("Službeni vjesnik Brodsko-posavske županije"br 43/2020.) , članka 3. u cijelosti se mijenja i<text:s/>glasi:</text:p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/text:p>
      <text:p text:style-name="P190"><text:span text:style-name="T191"><text:tab/>" Potrebna sredstva za realizaciju Programa građenje komunalne infrastrukture za Općinu Sikirevci u 2021. godini <text:s text:c="2"/>iznosi <text:s/></text:span><text:span text:style-name="T192">2.578.937</text:span><text:span text:style-name="T193"><text:s/></text:span><text:span text:style-name="T194">kn,</text:span><text:span text:style-name="T195"><text:s text:c="2"/>a izvori financiranja su slijedeći:</text:span></text:p>
      <text:p text:style-name="P196"/>
      <text:list text:style-name="WWNum3">
        <text:list-item>
          <text:p text:style-name="P197">Komunalni doprinos<text:tab/><text:tab/><text:tab/><text:s text:c="13"/>7.000,00 kn</text:p>
        </text:list-item>
        <text:list-item>
          <text:p text:style-name="P198">Naknade za koncesije<text:tab/><text:tab/><text:tab/><text:s text:c="11"/>13.000,00 kn</text:p>
        </text:list-item>
        <text:list-item>
          <text:p text:style-name="P199">Prihodi iz proračuna <text:s text:c="38"/>1.032.701,00 kn <text:s text:c="3"/></text:p>
        </text:list-item>
      </text:list>
      <text:p text:style-name="P200"><text:s/>(kompenzacijske mjere <text:s/>i prihoda od poreza)<text:tab/><text:tab/><text:tab/></text:p>
      <text:list text:style-name="WWNum3" text:continue-numbering="true">
        <text:list-item>
          <text:p text:style-name="P201">Pomoći iz državnog proračuna<text:tab/><text:s text:c="2"/><text:tab/><text:s text:c="10"/>241.774,00 kn</text:p>
        </text:list-item>
        <text:list-item>
          <text:p text:style-name="P202">Pomoći temeljem LAG sredstava <text:s text:c="17"/><text:s text:c="3"/>230.200,00 kn</text:p>
        </text:list-item>
        <text:list-item>
          <text:p text:style-name="P203">Prihod od prodaje nefinancijske imovine <text:s text:c="10"/>62.500,00 kn</text:p>
        </text:list-item>
        <text:list-item>
          <text:p text:style-name="P204">preneseni višak prihoda iz prethodni godina <text:s text:c="3"/>991.762,00 kn</text:p>
        </text:list-item>
      </text:list>
      <text:p text:style-name="P205"><text:s text:c="69"/></text:p>
      <text:p text:style-name="P206"><text:span text:style-name="T207"><text:s text:c="44"/></text:span><text:span text:style-name="T208"><text:s text:c="24"/></text:span><text:span text:style-name="T209"><text:s text:c="2"/>Članka 3.</text:span></text:p>
      <text:p text:style-name="P210"><text:tab/>Ostale odredbe Programa("Službeni vjesnik Brodsko-posavske županije"br 43/2020.) ostaju nepromijenjena.</text:p>
      <text:p text:style-name="P211"/>
      <text:p text:style-name="P212"><text:s text:c="73"/><text:span text:style-name="T213"><text:s text:c="3"/>Članka 4.</text:span></text:p>
      <text:p text:style-name="P214">Ova Odluka <text:s text:c="2"/>stupa na snagu<text:s/>prvog dana od dana objave u Službenom vjesniku Brodsko-posavske <text:s/>županije.</text:p>
      <text:p text:style-name="P215">OPĆINSKO VIJEĆE</text:p>
      <text:p text:style-name="P216">OPĆINA SIKIREVCI</text:p>
      <text:p text:style-name="Standard"><text:s text:c="88"/></text:p>
      <text:p text:style-name="P217">Predsjednik vijeća: <text:s/></text:p>
      <text:p text:style-name="P218">Tomislav Zovko,v.r.</text:p>
      <text:p text:style-name="Standard"/>
      <text:p text:style-name="Standard">KLASA:<text:s/>400-08/20-01/1</text:p>
      <text:p text:style-name="Textbody">URBROJ: 2178/26-01-21-05 ;</text:p>
      <text:p text:style-name="Textbody">Sikirevci,08.prosinac 2021.</text:p>
      <text:p text:style-name="Textbody"/>
      <text:p text:style-name="Textbody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/text:p>
      <text:p text:style-name="P226"><text:bookmark-start text:name="_Hlk29727168"/><text:bookmark-end text:name="_Hlk29727168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Heading1" style:display-name="Heading 1" style:family="paragraph" style:parent-style-name="Naslov" style:next-style-name="Textbody" style:default-outline-level="1"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/>
    <style:style style:name="ListLabel3" style:display-name="ListLabel 3" style:family="text">
      <style:text-properties style:font-name-complex="Courier New"/>
    </style:style>
    <style:style style:name="TekstbalončićaChar" style:display-name="Tekst balončića Char" style:family="text" style:parent-style-name="Zadanifontodlomka"/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mila</meta:initial-creator>
    <dc:creator>OS</dc:creator>
    <meta:creation-date>2020-10-26T13:22:00Z</meta:creation-date>
    <dc:date>2021-12-13T11:59:00Z</dc:date>
    <meta:print-date>2021-12-09T12:43:00Z</meta:print-date>
    <meta:template xlink:href="Normal.dotm" xlink:type="simple"/>
    <meta:editing-cycles>38</meta:editing-cycles>
    <meta:editing-duration>PT15480S</meta:editing-duration>
    <meta:document-statistic meta:page-count="1" meta:paragraph-count="12" meta:word-count="933" meta:character-count="6242" meta:row-count="44" meta:non-whitespace-character-count="5321"/>
  </office:meta>
</office:document-meta>
</file>