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fo:color="#000000"/>
    </style:style>
    <style:style style:name="P4" style:parent-style-name="Normal" style:family="paragraph">
      <style:paragraph-properties fo:text-align="justify"/>
      <style:text-properties fo:color="#000000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style:font-weight-complex="bold" fo:color="#000000"/>
    </style:style>
    <style:style style:name="T7" style:parent-style-name="Zadanifontodlomka" style:family="text">
      <style:text-properties fo:font-weight="bold" style:font-weight-asian="bold" style:font-weight-complex="bold" fo:color="#000000"/>
    </style:style>
    <style:style style:name="T8" style:parent-style-name="Zadanifontodlomka" style:family="text">
      <style:text-properties fo:font-weight="bold" style:font-weight-asian="bold" style:font-weight-complex="bold" fo:color="#000000"/>
    </style:style>
    <style:style style:name="T9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5" style:parent-style-name="Standard" style:family="paragraph">
      <style:paragraph-properties fo:text-align="justify" fo:text-indent="0.5in"/>
    </style:style>
    <style:style style:name="P16" style:parent-style-name="Standard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3.5145in" style:use-optimal-column-width="false"/>
    </style:style>
    <style:style style:name="TableColumn21" style:family="table-column">
      <style:table-column-properties style:column-width="2.0493in" style:use-optimal-column-width="false"/>
    </style:style>
    <style:style style:name="Table18" style:family="table">
      <style:table-properties style:width="6.2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P43" style:parent-style-name="Standard" style:family="paragraph">
      <style:paragraph-properties fo:text-align="justify" fo:text-indent="0.5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justify" fo:text-indent="0.5in"/>
    </style:style>
    <style:style style:name="P48" style:parent-style-name="Standard" style:family="paragraph">
      <style:paragraph-properties fo:text-align="center" fo:text-indent="0.5in"/>
    </style:style>
    <style:style style:name="P49" style:parent-style-name="Standard" style:family="paragraph">
      <style:paragraph-properties fo:text-align="center" fo:text-indent="0.5in"/>
    </style:style>
    <style:style style:name="P50" style:parent-style-name="Standard" style:family="paragraph">
      <style:paragraph-properties fo:margin-left="4in" fo:text-indent="0.5in">
        <style:tab-stops/>
      </style:paragraph-properties>
    </style:style>
    <style:style style:name="P51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52" style:parent-style-name="Standard" style:family="paragraph">
      <style:paragraph-properties fo:line-height="150%"/>
    </style:style>
    <style:style style:name="T53" style:parent-style-name="Zadanifontodlomka" style:family="text">
      <style:text-properties fo:color="#000000" fo:font-size="10pt" style:font-size-asian="10pt" style:font-size-complex="10pt"/>
    </style:style>
    <style:style style:name="T54" style:parent-style-name="Zadanifontodlomka" style:family="text">
      <style:text-properties fo:color="#000000" fo:font-size="10pt" style:font-size-asian="10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Na temelju članka31. Stavka 3. Zakona o postupanju s nezakonito izgrađenim zgradama ("Narodne Novine"<text:s/>broj 86/12, 143/13, 65/17 i 14/19.) i članka 30. Statuta Općine Sikirevci („Službeni vjesnik <text:s/>Brodsko-posavske <text:s/>županije“ broj 11/21), Općinsko vijeće Općine Sikirevci, na svojoj 5.sjednici, održanoj dana <text:s/>08.prosinca <text:s/>2021. godine, donijelo je:</text:p>
      <text:p text:style-name="P3"/>
      <text:p text:style-name="P4"/>
      <text:p text:style-name="P5"><text:span text:style-name="T6">I. izmj</text:span><text:span text:style-name="T7">ena i dopuna PROGRAMA</text:span><text:span text:style-name="T8"><text:line-break/></text:span><text:span text:style-name="T9">utroška sredstava od naknada za zadržavanje nezakonito izgrađenih</text:span></text:p>
      <text:p text:style-name="P10"><text:span text:style-name="T11">zgrada u prostoru za 2021. godinu</text:span></text:p>
      <text:p text:style-name="P12"/>
      <text:p text:style-name="P13">Članak 1.</text:p>
      <text:p text:style-name="P14"/>
      <text:p text:style-name="P15">Program utroška sredstava od naknada za zadržavanje nezakonito izgrađenih zgrada u prostoru <text:s/>za 2021. <text:s/>godinu ("Službeni<text:s/>vjesnik Brodsko-posavske županije"br 43/2020.) , članka 2. u cijelosti se mijenja i glasi:</text:p>
      <text:p text:style-name="P16">"Prihod u visini 30% prikupljenih sredstava naknade planira se u Proračunu Općine Sikirevci <text:s/>za 2021. godinu u ukupnom iznosu od 6.000,00 kn, a utrošiti će se kako slijed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d.broj</text:p>
          </table:table-cell>
          <table:table-cell table:style-name="TableCell25">
            <text:p text:style-name="P26">AKTIVNOST</text:p>
          </table:table-cell>
          <table:table-cell table:style-name="TableCell27">
            <text:p text:style-name="P28">IZNOS SREDSTAV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Gradnja kolnika – pješačkih prilaza za oba naselja Sikirevci i Jaruge</text:p>
          </table:table-cell>
          <table:table-cell table:style-name="TableCell34">
            <text:p text:style-name="P35">6.000,00 kn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UKUPNO</text:p>
          </table:table-cell>
          <table:table-cell table:style-name="TableCell41">
            <text:p text:style-name="P42">6.000,00 kn</text:p>
          </table:table-cell>
        </table:table-row>
      </table:table>
      <text:p text:style-name="P43"/>
      <text:p text:style-name="P44">Članka 2.</text:p>
      <text:p text:style-name="P45"><text:tab/>Ostale odredbe Programa("Službeni vjesnik Brodsko-posavske županije"br 43/2020.) ostaju<text:s/>nepromijenjena.</text:p>
      <text:p text:style-name="P46">Članka 3.</text:p>
      <text:p text:style-name="P47">Ova Odluka <text:s text:c="2"/>stupa na snagu prvog dana od dana objave u Službenom vjesniku Brodsko-posavske <text:s/>županije.</text:p>
      <text:p text:style-name="P48">OPĆINSKO VIJEĆE</text:p>
      <text:p text:style-name="P49">OPĆINA SIKIREVCI</text:p>
      <text:p text:style-name="Standard"><text:s text:c="64"/><text:s text:c="52"/></text:p>
      <text:p text:style-name="P50"><text:s text:c="9"/>Predsjednik:</text:p>
      <text:p text:style-name="Standard"><text:tab/><text:tab/><text:tab/><text:tab/><text:tab/><text:tab/><text:tab/><text:tab/><text:s text:c="21"/>Tomislav Zovko,v.r.</text:p>
      <text:p text:style-name="P51">KLASA: 400-08/20-01/1</text:p>
      <text:p text:style-name="P52"><text:span text:style-name="T53">URBROJ:<text:s/></text:span><text:span text:style-name="T54">2178/26-01-21-03</text:span></text:p>
      <text:p text:style-name="P55">Sikirevci,08.prosinac 2021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onja Čubranić</meta:initial-creator>
    <dc:creator>OS</dc:creator>
    <meta:creation-date>2019-11-25T11:24:00Z</meta:creation-date>
    <dc:date>2021-12-13T12:03:00Z</dc:date>
    <meta:print-date>2021-12-09T12:29:00Z</meta:print-date>
    <meta:template xlink:href="Normal" xlink:type="simple"/>
    <meta:editing-cycles>8</meta:editing-cycles>
    <meta:editing-duration>PT1380S</meta:editing-duration>
    <meta:document-statistic meta:page-count="1" meta:paragraph-count="3" meta:word-count="231" meta:character-count="1545" meta:row-count="10" meta:non-whitespace-character-count="1317"/>
  </office:meta>
</office:document-meta>
</file>