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" style:font-name-asian="Calibri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margin-bottom="0.1388in" fo:line-height="115%"/>
    </style:style>
    <style:style style:name="T3" style:parent-style-name="Zadanifontodlomka" style:family="text">
      <style:text-properties style:font-name="Times New Roman" style:font-name-asian="Calibri" style:font-name-complex="Times New Roman"/>
    </style:style>
    <style:style style:name="T4" style:parent-style-name="Zadanifontodlomka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" style:parent-style-name="Zadanifontodlomka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10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  <style:style style:name="P11" style:parent-style-name="Standard" style:family="paragraph">
      <style:paragraph-properties fo:text-align="justify" fo:text-indent="0.5in"/>
    </style:style>
    <style:style style:name="P12" style:parent-style-name="Standard" style:family="paragraph">
      <style:paragraph-properties fo:text-align="justify" fo:text-indent="0.5in"/>
    </style:style>
    <style:style style:name="P13" style:parent-style-name="Standard" style:family="paragraph">
      <style:paragraph-properties fo:text-align="justify" fo:text-indent="0.5in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 fo:text-indent="0.5in"/>
    </style:style>
    <style:style style:name="P19" style:parent-style-name="Standard" style:family="paragraph">
      <style:paragraph-properties fo:text-align="center" fo:text-indent="0.5in"/>
    </style:style>
    <style:style style:name="P20" style:parent-style-name="Standard" style:family="paragraph">
      <style:paragraph-properties fo:text-align="center" fo:text-indent="0.5in"/>
    </style:style>
    <style:style style:name="P21" style:parent-style-name="Standard" style:family="paragraph">
      <style:paragraph-properties fo:margin-left="4in" fo:text-indent="0.5in">
        <style:tab-stops/>
      </style:paragraph-properties>
    </style:style>
    <style:style style:name="P2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23" style:parent-style-name="Standard" style:family="paragraph">
      <style:paragraph-properties fo:line-height="150%"/>
    </style:style>
    <style:style style:name="T24" style:parent-style-name="Zadanifontodlomka" style:family="text">
      <style:text-properties fo:color="#000000" fo:font-size="10pt" style:font-size-asian="10pt" style:font-size-complex="10pt"/>
    </style:style>
    <style:style style:name="T25" style:parent-style-name="Zadanifontodlomka" style:family="text">
      <style:text-properties fo:color="#000000" fo:font-size="10pt" style:font-size-asian="10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/>
    </style:style>
    <style:style style:name="P33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<text:span text:style-name="T3">Na temelju članka 9 a. Zakona o financiranju javnih potreba u kulturi (Narodne novine broj 47/90, 27/93, 38/09) <text:s/></text:span><text:span text:style-name="T4">i članka 30. Statuta Općine Sikirevci ("Službeni vjesnik Brodsko-posavske<text:s/></text:span><text:span text:style-name="T5">županije" broj 11/21), Općinsko vijeća Općine Sikirevci na svojoj 5. sjednici održanoj 08.prosinca 2021. godine donijelo je</text:span></text:p>
      <text:p text:style-name="P6">I. Izmjena i dopuna P R O G R A M A</text:p>
      <text:p text:style-name="P7">financiranja javnih potreba u kulturi za 2021. godinu</text:p>
      <text:p text:style-name="P8"/>
      <text:p text:style-name="P9">Članak 1.</text:p>
      <text:p text:style-name="P10"/>
      <text:p text:style-name="P11">Program financiranja javnih potreba u području kulture <text:s/>za 2021. <text:s/>godinu ("Službeni vjesnik Brodsko-posavske županije"br 43/2020.) , članka 3. u cijelosti se mijenja i glasi:</text:p>
      <text:p text:style-name="P12"/>
      <text:p text:style-name="P13">"Za javne potrebe iz područja kulture osigurati će se u Proračunu Općine Sikirevci za 2021. godinu ukupna sredstva u iznosu od<text:s/><text:span text:style-name="T14">43.000,00 kuna.</text:span></text:p>
      <text:p text:style-name="P15">Članka 2.</text:p>
      <text:p text:style-name="P16"><text:tab/>Ostale odredbe Programa("Službeni vjesnik Brodsko-posavske županije"br 43/2020.) ostaju nepromijenjena.</text:p>
      <text:p text:style-name="P17">Članka 3.</text:p>
      <text:p text:style-name="P18">Ova Odluka <text:s text:c="2"/>stupa na snagu prvog dana od dana objave u Službenom vjesniku Brodsko-posavske <text:s/>županije.</text:p>
      <text:p text:style-name="P19">OPĆINSKO VIJEĆE</text:p>
      <text:p text:style-name="P20">OPĆINA SIKIREVCI</text:p>
      <text:p text:style-name="Standard"><text:s text:c="116"/></text:p>
      <text:p text:style-name="P21"><text:s text:c="9"/>Predsjednik:</text:p>
      <text:p text:style-name="Standard"/>
      <text:p text:style-name="Standard"><text:tab/><text:tab/><text:tab/><text:tab/><text:tab/><text:tab/><text:tab/><text:tab/><text:s text:c="21"/>Tomislav Zovko,v.r.</text:p>
      <text:p text:style-name="P22">KLASA: 400-08/20-01/1</text:p>
      <text:p text:style-name="P23"><text:span text:style-name="T24">URBROJ:<text:s/></text:span><text:span text:style-name="T25">2178/26-01-21-07</text:span></text:p>
      <text:p text:style-name="P26">Sikirevci,08.prosinac 2021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mila</meta:initial-creator>
    <dc:creator>OS</dc:creator>
    <meta:creation-date>2020-10-27T15:21:00Z</meta:creation-date>
    <dc:date>2021-12-13T12:02:00Z</dc:date>
    <meta:print-date>2021-12-09T12:48:00Z</meta:print-date>
    <meta:template xlink:href="Normal.dotm" xlink:type="simple"/>
    <meta:editing-cycles>20</meta:editing-cycles>
    <meta:editing-duration>PT660S</meta:editing-duration>
    <meta:document-statistic meta:page-count="1" meta:paragraph-count="2" meta:word-count="189" meta:character-count="1266" meta:row-count="8" meta:non-whitespace-character-count="1079"/>
  </office:meta>
</office:document-meta>
</file>