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-asian="Calibri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15%"/>
      <style:text-properties style:font-name-asian="Calibri" style:font-name-complex="Times New Roman"/>
    </style:style>
    <style:style style:name="P7" style:parent-style-name="Standard" style:family="paragraph">
      <style:paragraph-properties fo:text-align="justify" fo:text-indent="0.5in"/>
    </style:style>
    <style:style style:name="P8" style:parent-style-name="Standard" style:family="paragraph">
      <style:paragraph-properties fo:text-align="justify" fo:text-indent="0.5in"/>
    </style:style>
    <style:style style:name="P9" style:parent-style-name="Standard" style:family="paragraph">
      <style:paragraph-properties fo:text-align="justify" fo:text-indent="0.5in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 fo:text-indent="0.5in"/>
    </style:style>
    <style:style style:name="P15" style:parent-style-name="Standard" style:family="paragraph">
      <style:paragraph-properties fo:text-align="center" fo:text-indent="0.5in"/>
    </style:style>
    <style:style style:name="P16" style:parent-style-name="Standard" style:family="paragraph">
      <style:paragraph-properties fo:text-align="center" fo:text-indent="0.5in"/>
    </style:style>
    <style:style style:name="P17" style:parent-style-name="Standard" style:family="paragraph">
      <style:paragraph-properties fo:margin-left="4in" fo:text-indent="0.5in">
        <style:tab-stops/>
      </style:paragraph-properties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20" style:parent-style-name="Standard" style:family="paragraph">
      <style:paragraph-properties fo:line-height="150%"/>
    </style:style>
    <style:style style:name="T21" style:parent-style-name="Zadanifontodlomka" style:family="text">
      <style:text-properties fo:color="#000000" fo:font-size="10pt" style:font-size-asian="10pt" style:font-size-complex="10pt"/>
    </style:style>
    <style:style style:name="T22" style:parent-style-name="Zadanifontodlomka" style:family="text">
      <style:text-properties fo:color="#000000" fo:font-size="10pt" style:font-size-asian="10pt"/>
    </style:style>
    <style:style style:name="P23" style:parent-style-name="Standard" style:family="paragraph">
      <style:paragraph-properties fo:text-align="justify" fo:margin-bottom="0in" fo:line-height="150%"/>
      <style:text-properties style:font-name-asian="Calibri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.1388in"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Na temelju članka 76. Zakona o sportu (Narodne novine broj 71/06, 150/08, 124/10, 124/11, 86/12, 94/13, 85/15, 19/16 i 98/19, 47/20, 77/20) i članka 30. Statuta Općine Sikirevci ("Službeni vjesnik Brodsko-posavske županije" broj 11/21), Općinsko vijeća Općine Sikirevci na svojoj 5. sjednici održanoj 08.prosinca 2021. godine donijelo je</text:p>
      <text:p text:style-name="P3">I. IZMJENA I DOPUNA <text:s/>PROGRAMA</text:p>
      <text:p text:style-name="P4">financiranja javnih potreba u sportu Općine Sikirevci za 2021. godinu</text:p>
      <text:p text:style-name="P5">Članak 1.</text:p>
      <text:p text:style-name="P6"/>
      <text:p text:style-name="P7">Program financiranja javnih potreba u području sporta za 2021. <text:s/>godinu ("Službeni vjesnik Brodsko-posavske županije"br 43/2020.) , članka 2. u cijelosti se mijenja i glasi:</text:p>
      <text:p text:style-name="P8"/>
      <text:p text:style-name="P9">"Za javne potrebe iz područja djelovanja sporta <text:s/>osigurati će se u Proračunu Općine Sikirevci za 2021. godinu ukupna sredstva u iznosu od<text:s/><text:span text:style-name="T10">283.000,00 kuna.</text:span></text:p>
      <text:p text:style-name="P11">Članka 2.</text:p>
      <text:p text:style-name="P12"><text:tab/>Ostale odredbe Programa ("Službeni vjesnik Brodsko-posavske županije"br 43/2020.) ostaju nepromijenjena.</text:p>
      <text:p text:style-name="P13">Članka 3.</text:p>
      <text:p text:style-name="P14">Ova Odluka <text:s text:c="2"/>stupa na snagu prvog dana od dana objave u Službenom vjesniku Brodsko-posavske <text:s/>županije.</text:p>
      <text:p text:style-name="P15">OPĆINSKO VIJEĆE</text:p>
      <text:p text:style-name="P16">OPĆINA SIKIREVCI</text:p>
      <text:p text:style-name="Standard"><text:s text:c="116"/></text:p>
      <text:p text:style-name="P17"><text:s text:c="9"/>Predsjednik:</text:p>
      <text:p text:style-name="P18"><text:s text:c="26"/><text:tab/><text:tab/><text:tab/><text:tab/><text:tab/><text:tab/><text:tab/><text:tab/><text:s text:c="21"/>Tomislav Zovko,v.r.</text:p>
      <text:p text:style-name="Standard"/>
      <text:p text:style-name="P19">KLASA: 400-08/20-01/1</text:p>
      <text:p text:style-name="P20"><text:span text:style-name="T21">URBROJ:<text:s/></text:span><text:span text:style-name="T22">2178/26-01-21-08</text:span></text:p>
      <text:p text:style-name="P23">Sikirevci, 08.prosinac 2021.</text:p>
      <text:p text:style-name="Standard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mila</meta:initial-creator>
    <dc:creator>OS</dc:creator>
    <meta:creation-date>2020-10-27T15:22:00Z</meta:creation-date>
    <dc:date>2021-12-13T12:02:00Z</dc:date>
    <meta:print-date>2021-12-09T12:50:00Z</meta:print-date>
    <meta:template xlink:href="Normal.dotm" xlink:type="simple"/>
    <meta:editing-cycles>18</meta:editing-cycles>
    <meta:editing-duration>PT9600S</meta:editing-duration>
    <meta:document-statistic meta:page-count="1" meta:paragraph-count="2" meta:word-count="199" meta:character-count="1333" meta:row-count="9" meta:non-whitespace-character-count="1136"/>
  </office:meta>
</office:document-meta>
</file>