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B" style:family="table-column">
      <style:table-column-properties style:column-width="8.5cm" style:rel-column-width="32768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B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B" style:family="table-column">
      <style:table-column-properties style:column-width="8.5cm" style:rel-column-width="32768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B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8.296cm" style:type="center"/>
          <style:tab-stop style:position="16.591cm" style:type="right"/>
        </style:tab-stops>
      </style:paragraph-properties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50%"/>
      <style:text-properties fo:color="#000000" fo:font-size="10pt" fo:language="de" fo:country="D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language="hr" fo:country="HR"/>
    </style:style>
    <style:style style:name="P10" style:family="paragraph" style:parent-style-name="Standard">
      <style:paragraph-properties fo:text-align="justify" style:justify-single-word="false"/>
      <style:text-properties fo:language="hr" fo:country="HR"/>
    </style:style>
    <style:style style:name="P11" style:family="paragraph" style:parent-style-name="Standard">
      <style:paragraph-properties fo:text-align="center" style:justify-single-word="false"/>
      <style:text-properties fo:language="hr" fo:country="HR"/>
    </style:style>
    <style:style style:name="P12" style:family="paragraph" style:parent-style-name="Standard">
      <style:paragraph-properties fo:text-align="end" style:justify-single-word="false"/>
      <style:text-properties fo:language="hr" fo:country="HR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Calibri" fo:font-size="11pt" fo:font-weight="normal" fo:background-color="transparent" style:font-name-asian="Times New Roman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name-complex="Times New Roman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name-complex="Times New Roman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hr" fo:country="HR"/>
    </style:style>
    <style:style style:name="P24" style:family="paragraph" style:parent-style-name="Standard">
      <style:paragraph-properties fo:margin-left="10.16cm" fo:margin-right="0cm" fo:text-indent="1.27cm" style:auto-text-indent="false"/>
      <style:text-properties fo:language="hr" fo:country="HR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language="hr" fo:country="HR" fo:font-weight="normal" fo:background-color="transparent" style:font-name-asian="Calibri1" style:font-size-asian="10pt" style:font-weight-asian="bold" style:font-name-complex="Times New Roman2" style:font-size-complex="10pt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weight="normal" style:font-size-asian="10pt" style:font-weight-asian="normal" style:font-weight-complex="normal"/>
    </style:style>
    <style:style style:name="T5" style:family="text">
      <style:text-properties style:font-name="Calibri" fo:language="hr" fo:country="H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Temeljem članka 2. i 3. Pravilnika o uvjetima i načinu korištenja sredstava ostvarenih od prodaje, zakupa, dugogodišnjeg zakupa poljoprivrednog zemljišta u vlasništvu Republike Hrvatske i koncesije za ribnjake („Narodne Novine“ RH; broj 45/09), te članka 30. Statuta Općine <text:s/>Sikirevci („Službeni vjesnik Brodsko-posavske <text:s/>županije", broj 11/21), Općinsko vijeće Općine Sikirevci <text:s/>na svojoj 5. sjednici održanoj dana <text:s/>08.prosinca <text:s/>2021. godine, donosi</text:p>
      <text:p text:style-name="P5"/>
      <text:p text:style-name="P2">I. Izmjena i dopuna PROGRAMA </text:p>
      <text:p text:style-name="P2">trošenja sredstava ostvarenih raspolaganjem poljoprivrednim zemljištem </text:p>
      <text:p text:style-name="P2">u vlasništvu Republike Hrvatske na području Općine Sikirevci za <text:s/>2021g.</text:p>
      <text:p text:style-name="P1"/>
      <text:p text:style-name="P7">Članak 1.</text:p>
      <text:p text:style-name="P7"/>
      <text:p text:style-name="P15"><text:span text:style-name="T1">Program trošenja <text:s/>sredstava ostvarenih raspolaganjem poljoprivrednim zemljištem u vlasništvu RH na području općine Sikirevci <text:s text:c="2"/>za 2021. <text:s/>godinu ("Službeni vjesnik Brodsko-posavske županije"br 43/2020.) , članka 2. u cijelosti se mijenja i glasi:</text:span> </text:p>
      <text:p text:style-name="P3">“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9">PRIHODI</text:p>
          </table:table-cell>
          <table:table-cell table:style-name="Tablica1.B1" office:value-type="string">
            <text:p text:style-name="P20">PLAN</text:p>
          </table:table-cell>
        </table:table-row>
        <table:table-row>
          <table:table-cell table:style-name="Tablica1.A2" office:value-type="string">
            <text:p text:style-name="P17">Prihod ostvaren od raspolaganja poljoprivrednog zemljišta u vlasništvu RH na području općine Sikirevci</text:p>
          </table:table-cell>
          <table:table-cell table:style-name="Tablica1.B2" office:value-type="string">
            <text:p text:style-name="P16">107.000,00 kn</text:p>
          </table:table-cell>
        </table:table-row>
        <table:table-row>
          <table:table-cell table:style-name="Tablica1.A2" office:value-type="string">
            <text:p text:style-name="P19">UKUPNO PRIHODI</text:p>
          </table:table-cell>
          <table:table-cell table:style-name="Tablica1.B2" office:value-type="string">
            <text:p text:style-name="P20">107.000,00 kn</text:p>
          </table:table-cell>
        </table:table-row>
      </table:table>
      <text:p text:style-name="P2"/>
      <text:p text:style-name="P14">Sredstva iz čl. 2. ovog Programa koristiti će se za:</text:p>
      <text:list xml:id="list32751284" text:style-name="L1">
        <text:list-item>
          <text:p text:style-name="P25">nasipanje poljskih putova ,sokaka </text:p>
        </text:list-item>
      </text:list>
      <table:table table:name="Tablica2" table:style-name="Tablica2">
        <table:table-column table:style-name="Tablica2.A"/>
        <table:table-column table:style-name="Tablica2.B"/>
        <table:table-row>
          <table:table-cell table:style-name="Tablica2.A1" office:value-type="string">
            <text:p text:style-name="P21">RASHODI</text:p>
          </table:table-cell>
          <table:table-cell table:style-name="Tablica2.B1" office:value-type="string">
            <text:p text:style-name="P20">PLAN</text:p>
          </table:table-cell>
        </table:table-row>
        <table:table-row>
          <table:table-cell table:style-name="Tablica2.A2" office:value-type="string">
            <text:p text:style-name="P18">Sanacija nerzavrstanih cesta i poljskih putova(tucanikom) dio rashoda</text:p>
          </table:table-cell>
          <table:table-cell table:style-name="Tablica2.B2" office:value-type="string">
            <text:p text:style-name="P16">107.000,00 kn</text:p>
          </table:table-cell>
        </table:table-row>
        <table:table-row>
          <table:table-cell table:style-name="Tablica2.A2" office:value-type="string">
            <text:p text:style-name="P21">UKUPNO RASHODI</text:p>
          </table:table-cell>
          <table:table-cell table:style-name="Tablica2.B2" office:value-type="string">
            <text:p text:style-name="P20">107.000,00 kn</text:p>
          </table:table-cell>
        </table:table-row>
      </table:table>
      <text:p text:style-name="P3"><text:span text:style-name="T2"><text:s text:c="24"/><text:line-break/> <text:s text:c="72"/></text:span><text:span text:style-name="T6"><text:s/></text:span><text:span text:style-name="T5">Članka 2.</text:span></text:p>
      <text:p text:style-name="P10"><text:tab/>Ostale odredbe Programa("Službeni vjesnik Brodsko-posavske županije"br 43/2020.) ostaju nepromijenjena. </text:p>
      <text:p text:style-name="P11">Članka 3.</text:p>
      <text:p text:style-name="P22">Ova Odluka <text:s text:c="2"/>stupa na snagu prvog dana od dana objave u Službenom vjesniku Brodsko-posavske <text:s/>županije.</text:p>
      <text:p text:style-name="P23">OPĆINSKO VIJEĆE</text:p>
      <text:p text:style-name="P23">OPĆINA SIKIREVCI</text:p>
      <text:p text:style-name="P9"><text:s text:c="116"/></text:p>
      <text:p text:style-name="P24"><text:s text:c="9"/>Predsjednik:</text:p>
      <text:p text:style-name="P12"><text:tab/><text:tab/><text:tab/><text:tab/><text:tab/><text:tab/><text:tab/> <text:s text:c="25"/>__________________</text:p>
      <text:p text:style-name="P12"><text:tab/><text:tab/><text:tab/><text:tab/><text:tab/><text:tab/><text:tab/><text:tab/> <text:s text:c="20"/>Tomislav Zovko </text:p>
      <text:p text:style-name="P8">KLASA: 400-08/20-01/1</text:p>
      <text:p text:style-name="P13"><text:span text:style-name="T3">URBROJ: </text:span><text:span text:style-name="T4">2178/26-01-21-10</text:span></text:p>
      <text:p text:style-name="P26">Sikirevci,08.prosinac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12-09T12:53:11.08</meta:print-date>
    <dc:date>2021-12-09T12:53:28.26</dc:date>
    <dc:creator>GORDANA LEŠIĆ</dc:creator>
    <meta:editing-duration>PT00H25M27S</meta:editing-duration>
    <meta:editing-cycles>4</meta:editing-cycles>
    <meta:generator>OpenOffice.org/3.2$Win32 OpenOffice.org_project/320m19$Build-9505</meta:generator>
    <meta:document-statistic meta:table-count="2" meta:image-count="0" meta:object-count="0" meta:page-count="1" meta:paragraph-count="34" meta:word-count="208" meta:character-count="1896"/>
  </office:meta>
</office:document-meta>
</file>