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7"/><text:tab/><text:tab/> </text:p>
      <text:p text:style-name="P4"><text:s text:c="2"/></text:p>
      <text:p text:style-name="P5"><text:s text:c="8"/>REPUBLIKA HRVATSKA</text:p>
      <text:p text:style-name="P1"><text:span text:style-name="T1">BRODSKO- POSAVSKA </text:span><text:span text:style-name="T1">ŽUPANIJA</text:span></text:p>
      <text:p text:style-name="P1"><text:span text:style-name="T1"><text:s text:c="10"/>OP</text:span><text:span text:style-name="T1">ĆINA SIKIREVCI</text:span></text:p>
      <text:p text:style-name="P1"><text:span text:style-name="T1"><text:s text:c="7"/>OP</text:span><text:span text:style-name="T1">ĆINSKI NAČELNIK</text:span></text:p>
      <text:p text:style-name="P12"/>
      <text:p text:style-name="P6">KLASA: 400-05/21-01/1</text:p>
      <text:p text:style-name="P6">URBROJ: 2178/26-01-21-04</text:p>
      <text:p text:style-name="P6">Sikirevci, 12. veljača 2021. godine</text:p>
      <text:p text:style-name="P6"/>
      <text:p text:style-name="P6"/>
      <text:p text:style-name="P6"/>
      <text:p text:style-name="P2"><text:span text:style-name="T2"><text:tab/>Na temelju </text:span><text:span text:style-name="T2">članka 46. Statuta Općine Sikirevci (</text:span><text:span text:style-name="T2">„</text:span><text:span text:style-name="T2">Slu</text:span><text:span text:style-name="T2">žbeni vjesnik Brodsko-posavske županije broj 01/18), općinski načelnik Općine Sikirevci podnosi:</text:span></text:p>
      <text:p text:style-name="P9"/>
      <text:p text:style-name="P9">IZVJEŠĆE O NE OSTVARENIM <text:s/>PRIHODIMA OD NAKNADE ZA PROMJENU NAMJENE POLJOPRIVREDNOG ZEMLJIŠTA ZA 2020.</text:p>
      <text:p text:style-name="P7"/>
      <text:p text:style-name="P6"><text:tab/> U <text:s/>2020. godini Općinski proračun općine Sikirevci <text:s/>nije ostavreno <text:s/>prihoda od <text:s/>promjene namjene poljoprivrednog zemljišta iznosi 0,00 kn .</text:p>
      <text:p text:style-name="P6"/>
      <text:p text:style-name="P11"><text:span text:style-name="T2">Ovo Izvje</text:span><text:span text:style-name="T2">šće dostavlja se Općinskom vijeću Općine Sikirevci na usvajanje.</text:span></text:p>
      <text:p text:style-name="P6"/>
      <text:p text:style-name="P8"/>
      <text:p text:style-name="P8"/>
      <text:p text:style-name="P8"/>
      <text:p text:style-name="P8"/>
      <text:p text:style-name="P3"><text:span text:style-name="T2">Op</text:span><text:span text:style-name="T2">ćinski načelnik:</text:span></text:p>
      <text:p text:style-name="P3"><text:span text:style-name="T2">Josip Nikoli</text:span><text:span text:style-name="T2">ć, dipl.ing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2-17T12:59:24.52</meta:print-date>
    <dc:date>2021-03-16T11:25:03.54</dc:date>
    <dc:creator>GORDANA LEŠIĆ</dc:creator>
    <meta:generator>OpenOffice.org/3.2$Win32 OpenOffice.org_project/320m19$Build-9505</meta:generator>
    <meta:editing-duration>PT00H01M06S</meta:editing-duration>
    <meta:editing-cycles>2</meta:editing-cycles>
    <meta:document-statistic meta:table-count="0" meta:image-count="0" meta:object-count="0" meta:page-count="1" meta:paragraph-count="15" meta:word-count="84" meta:character-count="720"/>
  </office:meta>
</office:document-meta>
</file>