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aslov1" style:master-page-name="MP0" style:family="paragraph">
      <style:paragraph-properties fo:break-before="page" fo:text-align="center" fo:margin-top="0in" fo:line-height="100%" fo:background-color="#FFFFFF"/>
      <style:text-properties style:font-name="Times New Roman" style:font-name-complex="Times New Roman" fo:font-weight="bold" style:font-weight-asian="bold" style:font-weight-complex="bold" fo:color="#393C3A" fo:font-size="20pt" style:font-size-asian="20pt" style:font-size-complex="20pt"/>
    </style:style>
    <style:style style:name="P2" style:parent-style-name="Naslov1" style:family="paragraph">
      <style:paragraph-properties fo:text-align="center" fo:margin-top="0in" fo:line-height="100%" fo:background-color="#FFFFFF"/>
      <style:text-properties style:font-name="Times New Roman" style:font-name-complex="Times New Roman" fo:font-weight="bold" style:font-weight-asian="bold" style:font-weight-complex="bold" fo:color="#393C3A" fo:font-size="20pt" style:font-size-asian="20pt" style:font-size-complex="20pt"/>
    </style:style>
    <style:style style:name="P3" style:parent-style-name="Standard" style:family="paragraph">
      <style:paragraph-properties fo:line-height="100%"/>
      <style:text-properties style:font-name="Times New Roman" style:font-name-asian="Times New Roman" style:font-name-complex="Times New Roman" fo:color="#666666" fo:font-size="9pt" style:font-size-asian="9pt" style:font-size-complex="9pt" style:language-asian="hr" style:country-asian="HR"/>
    </style:style>
    <style:style style:name="P4" style:parent-style-name="Standard" style:family="paragraph">
      <style:paragraph-properties fo:line-height="100%"/>
      <style:text-properties style:font-name="Times New Roman" style:font-name-asian="Times New Roman" style:font-name-complex="Times New Roman" fo:color="#666666" fo:font-size="9pt" style:font-size-asian="9pt" style:font-size-complex="9pt" style:language-asian="hr" style:country-asian="HR"/>
    </style:style>
    <style:style style:name="P5" style:parent-style-name="Standard" style:family="paragraph">
      <style:paragraph-properties fo:text-align="center" fo:margin-bottom="0.260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2" style:parent-style-name="Standard" style:family="paragraph">
      <style:paragraph-properties fo:margin-bottom="0in" fo:line-height="100%" fo:background-color="#FFFFFF"/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" style:parent-style-name="Standard" style:family="paragraph">
      <style:paragraph-properties fo:margin-bottom="0in" fo:line-height="100%" fo:margin-left="0.6562in" fo:text-indent="0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Standard" style:family="paragraph">
      <style:paragraph-properties fo:margin-bottom="0in" fo:line-height="100%" fo:margin-left="0.6562in" fo:text-indent="0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9" style:parent-style-name="Standard" style:family="paragraph">
      <style:paragraph-properties fo:margin-bottom="0in" fo:line-height="100%" fo:margin-left="0.6562in" fo:text-indent="0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5" style:parent-style-name="Standard" style:family="paragraph">
      <style:paragraph-properties fo:margin-bottom="0in" fo:line-height="100%" fo:background-color="#FFFFFF"/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hr" style:country-asian="HR"/>
    </style:style>
    <style:style style:name="P2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5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6" style:parent-style-name="Standard" style:family="paragraph">
      <style:paragraph-properties fo:text-align="end" fo:margin-bottom="0in" fo:line-height="100%" fo:background-color="#FFFFFF"/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font-name-complex="Times New Roman" fo:text-transform="uppercase" fo:font-size="10.5pt" style:font-size-asian="10.5pt" style:font-size-complex="10.5pt" style:language-asian="hr" style:country-asian="HR"/>
    </style:style>
  </office:automatic-styles>
  <office:body>
    <office:text text:use-soft-page-breaks="true">
      <text:h text:style-name="P1" text:outline-level="1">JAVNI POZIV</text:h>
      <text:h text:style-name="P2" text:outline-level="1"><text:s/>za prijavu šteta od prirodne nepogode od<text:s/>SUŠE<text:s/>za područje Općine Sikirevci</text:h>
      <text:p text:style-name="P3"/>
      <text:p text:style-name="P4">Objavljeno:<text:s/>05.<text:s/>rujna<text:s/>2022.</text:p>
      <text:p text:style-name="P5">I.</text:p>
      <text:p text:style-name="P6">Pozivaju se oštećenici od prirodne nepogode-SUŠE<text:s/>za područje Općine Sikirevci da prijave štetu. Prirodna nepogoda od mraza proglašena je Odlukom župana Brodsko-posavske županije o proglašenju prirodne nepogode izazvane mrazom (KLASA: 320-12/22-01/37, URBROJ: 2178/1-04-02/03-22-1 od<text:s/>05.<text:s/>rujna<text:s/>2022.) za područje općina Sikirevci .</text:p>
      <text:p text:style-name="P7">II.</text:p>
      <text:p text:style-name="P8">Šteta se, u pravilu, prijavljuje putem e-pošte: opcina.sikirevci@gmail.com, predajom u poštanski sandučić na ulazu u prostorije Općine Sikirevci, Ljudevita Gaja <text:s/>4/a, Sikirevci ili neposrednom predajom u Jedinstveni upravni odjel, zaključno do<text:s/>12. 09. 2022. godine.</text:p>
      <text:p text:style-name="P9"/>
      <text:p text:style-name="P10">III.</text:p>
      <text:p text:style-name="P11">Šteta se prijavljuje putem Obrasca PN- prijava štete od prirodne nepogode.</text:p>
      <text:p text:style-name="P12"><text:span text:style-name="T13">Uz Obrazac PN</text:span><text:span text:style-name="T14">,<text:s/></text:span><text:span text:style-name="T15">OBAVEZNO <text:s/></text:span><text:span text:style-name="T16">je dostaviti sljedeću dokumentaciju:</text:span></text:p>
      <text:list text:style-name="WWNum1">
        <text:list-item>
          <text:p text:style-name="P17">ispunjeni obrazac Izjave</text:p>
        </text:list-item>
        <text:list-item>
          <text:p text:style-name="P18">presliku<text:s/><text:s/>obrasca prijave za poticaj 2022.god.<text:s/><text:s/>za prijavljenu oštećenu imovinu</text:p>
        </text:list-item>
        <text:list-item>
          <text:p text:style-name="P19">presliku kartice tekućeg ili žiro računa na koji će se izvršiti isplata u slučaju <text:s/>odobravanja štete.</text:p>
        </text:list-item>
      </text:list>
      <text:p text:style-name="P20">IV.</text:p>
      <text:p text:style-name="P21"/>
      <text:p text:style-name="P22">Rok za prijavu štete je 05.09.2022. do<text:s/>12.09.2022 , svaki uredovni dan od 7,00-<text:s/>15:00 sati.</text:p>
      <text:p text:style-name="P23"/>
      <text:p text:style-name="P24">V</text:p>
      <text:p text:style-name="P25"><text:span text:style-name="T26">Upiti u vezi prijava štete primaju se radnim danom od <text:s/>09,00-14,00 sati na telefon: 035/481-215 <text:s/>ili putem e-pošte:<text:s/></text:span><text:a xlink:href="mailto:opcina-gundinci@sb.t-com.hr" office:target-frame-name="_top" xlink:show="replace">opcina</text:a><text:span text:style-name="T27">.sikirevci@gmail.com</text:span></text:p>
      <text:p text:style-name="P28"/>
      <text:p text:style-name="P29"/>
      <text:p text:style-name="P30">KLASA: 320-02/22-01/1</text:p>
      <text:p text:style-name="P31">URBROJ: 2178-26-01-22-03</text:p>
      <text:p text:style-name="P32">Sikirevci,<text:s/>05.<text:s/>rujan<text:s/>2022.g.</text:p>
      <text:p text:style-name="P33"/>
      <text:p text:style-name="P34"/>
      <text:p text:style-name="P35">Općinsko Povjerenstvo za</text:p>
      <text:p text:style-name="P36"><text:span text:style-name="T37">procjenu šteta od elementarnih nepogoda</text:span><text:a xlink:href="https://www.mali-bukovec.hr/novosti/opcinska-uprava/608-opcina-mali-bukovec-pomaze-izvrsnost-i-nadarenost-svojih-ucenika-i-studenata" office:target-frame-name="_top" xlink:show="replace"><text:span text:style-name="T38"><text:line-break/>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slov2" style:display-name="Naslov 2" style:family="paragraph" style:parent-style-name="Standard" style:next-style-name="Textbody" style:default-outline-level="2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Naslov2Char" style:display-name="Naslov 2 Char" style:family="text" style:parent-style-name="Zadanifontodlomka"/>
    <style:style style:name="date-published" style:display-name="date-published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Zadanifontodlomka">
      <style:text-properties fo:font-weight="bold" style:font-weight-asian="bold" style:font-weight-complex="bold"/>
    </style:style>
    <style:style style:name="k-visually-hidden" style:display-name="k-visually-hidden" style:family="text" style:parent-style-name="Zadanifontodlomka"/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Neriješenospominjanje" style:display-name="Neriješeno spominjanje" style:family="text" style:parent-style-name="Zadanifontodlomka"/>
    <style:style style:name="Naslov1Char" style:display-name="Naslov 1 Char" style:family="text" style:parent-style-name="Zadanifontodlomka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cina Gundinci</meta:initial-creator>
    <dc:creator>Korisnik</dc:creator>
    <meta:creation-date>2022-09-05T10:51:00Z</meta:creation-date>
    <dc:date>2022-09-05T10:51:00Z</dc:date>
    <meta:template xlink:href="Normal" xlink:type="simple"/>
    <meta:editing-cycles>2</meta:editing-cycles>
    <meta:editing-duration>PT120S</meta:editing-duration>
    <meta:document-statistic meta:page-count="1" meta:paragraph-count="3" meta:word-count="248" meta:character-count="1660" meta:row-count="11" meta:non-whitespace-character-count="1415"/>
  </office:meta>
</office:document-meta>
</file>