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666666" style:font-name="Times New Roman" fo:font-size="9pt" style:font-name-asian="Times New Roman1" style:font-size-asian="9pt" style:language-asian="hr" style:country-asian="HR" style:font-name-complex="Times New Roman1" style:font-size-complex="9pt"/>
    </style:style>
    <style:style style:name="P2" style:family="paragraph" style:parent-style-name="Standard">
      <style:paragraph-properties fo:margin-top="0cm" fo:margin-bottom="0.661cm" fo:line-height="100%"/>
    </style:style>
    <style:style style:name="P3" style:family="paragraph" style:parent-style-name="Standard">
      <style:paragraph-properties fo:margin-top="0cm" fo:margin-bottom="0.661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12" style:family="paragraph" style:parent-style-name="Standard" style:list-style-name="WWNum1">
      <style:paragraph-properties fo:margin-left="1.667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13" style:family="paragraph" style:parent-style-name="Heading_20_1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color="#393c3a"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P14" style:family="paragraph" style:parent-style-name="Heading_20_1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393c3a"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T1" style:family="text"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style="italic" style:font-name-asian="Times New Roman1" style:font-size-asian="12pt" style:language-asian="hr" style:country-asian="HR" style:font-style-asian="italic" style:font-name-complex="Times New Roman1" style:font-size-complex="12pt" style:font-style-complex="italic"/>
    </style:style>
    <style:style style:name="T4" style:family="text">
      <style:text-properties fo:color="#00000a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T5" style:family="text">
      <style:text-properties fo:text-transform="uppercase" style:font-name="Times New Roman" fo:font-size="10.5pt" style:font-name-asian="Times New Roman1" style:font-size-asian="10.5pt" style:language-asian="hr" style:country-asian="HR" style:font-name-complex="Times New Roman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JAVNI POZIV</text:h>
      <text:h text:style-name="P14" text:outline-level="1"><text:s/>za prijavu šteta od prirodne nepogode od mraza za područje Općine Sikirevci</text:h>
      <text:p text:style-name="P1"/>
      <text:p text:style-name="P1">Objavljeno:28. svibnja 2021.</text:p>
      <text:p text:style-name="P3">I.</text:p>
      <text:p text:style-name="P8">Pozivaju se oštećenici od prirodne nepogode-mraza za područje Općine Sikirevci da prijave štetu. Prirodna nepogoda od mraza proglašena je Odlukom župana Brodsko-posavske županije o proglašenju prirodne nepogode izazvane mrazom (KLASA: 320-12/21-01/04, URBROJ: 2178/1-04-02/03-21-1 od 28. svibnja 2021.) za područje općina Sikirevci .</text:p>
      <text:p text:style-name="P10">II.</text:p>
      <text:p text:style-name="P11">Šteta se, u pravilu, prijavljuje putem e-pošte: opcina.sikirevci@gmail.com, predajom u poštanski sandučić na ulazu u prostorije Općine Sikirevci, Ljudevita Gaja <text:s/>4/a, Sikirevci ili neposrednom predajom u Jedinstveni upravni odjel, zaključno do 07. 06. 2021. godine.</text:p>
      <text:p text:style-name="P6"/>
      <text:p text:style-name="P10">III.</text:p>
      <text:p text:style-name="P6">Šteta se prijavljuje putem Obrasca PN- prijava štete od prirodne nepogode.</text:p>
      <text:p text:style-name="P4"><text:span text:style-name="T2">Uz Obrazac PN</text:span><text:span text:style-name="T1">, </text:span><text:span text:style-name="T2">OBAVEZNO <text:s/></text:span><text:span text:style-name="T1">je dostaviti sljedeću dokumentaciju:</text:span></text:p>
      <text:list xml:id="list34555297" text:style-name="WWNum1">
        <text:list-item>
          <text:p text:style-name="P12">ispunjeni obrazac Izjave </text:p>
        </text:list-item>
        <text:list-item>
          <text:p text:style-name="P12">presliku posjedovnog lista ili izvatka iz zemljišnih knjiga za prijavljenu oštećenu imovinu</text:p>
        </text:list-item>
        <text:list-item>
          <text:p text:style-name="P12">presliku kartice tekućeg ili žiro računa na koji će se izvršiti isplata u slučaju <text:s/>odobravanja štete.</text:p>
        </text:list-item>
      </text:list>
      <text:p text:style-name="P10">IV.</text:p>
      <text:p text:style-name="P7"/>
      <text:p text:style-name="P6">Rok za prijavu štete je 07.06.2021. do 15:00 sati.</text:p>
      <text:p text:style-name="P6"/>
      <text:p text:style-name="P10">V.</text:p>
      <text:p text:style-name="P2"><text:span text:style-name="T1">Vlasnici, odnosno korisnici zemljišta koji imaju osigurane usjeve kod osiguravajućeg društva, štetu prijavljuju osiguravajućem društvu, i to na osnovu ranije spomenute </text:span><text:span text:style-name="T3">Odluke o proglašenju prirodne nepogode od mraza za područje općine Sikirevci.</text:span></text:p>
      <text:p text:style-name="P7">VI</text:p>
      <text:p text:style-name="P4"><text:span text:style-name="T1">Upiti u vezi prijava štete primaju se radnim danom od <text:s/>09,00-14,00 sati na telefon: 035/481-215 <text:s/>ili putem e-pošte: </text:span><text:a xlink:type="simple" xlink:href="mailto:opcina-gundinci@sb.t-com.hr">opcina</text:a><text:span text:style-name="T4">.sikirevci@gmail.com</text:span></text:p>
      <text:p text:style-name="P6"/>
      <text:p text:style-name="P6"/>
      <text:p text:style-name="P6">KLASA: 361-07/21-01/1</text:p>
      <text:p text:style-name="P6">URBROJ: 2178/26-01-21-3</text:p>
      <text:p text:style-name="P6">Sikirevci, 28. svibnja 2021.g.</text:p>
      <text:p text:style-name="P6"/>
      <text:p text:style-name="P6"/>
      <text:p text:style-name="P9">Općinsko Povjerenstvo za</text:p>
      <text:p text:style-name="P5"><text:span text:style-name="T1">procjenu šteta od elementarnih nepogoda</text:span><text:a xlink:type="simple" xlink:href="https://www.mali-bukovec.hr/novosti/opcinska-uprava/608-opcina-mali-bukovec-pomaze-izvrsnost-i-nadarenost-svojih-ucenika-i-studenata"><text:span text:style-name="T5"><text:line-break/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keep-with-next="always"/>
      <style:text-properties fo:color="#2f5496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hr" style:country-asian="HR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/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style:style style:name="Naslov_20_2_20_Char" style:display-name="Naslov 2 Char" style:family="text" style:parent-style-name="Default_20_Paragraph_20_Font"/>
    <style:style style:name="date-publishe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k-visually-hidde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Unresolved_20_Mention" style:display-name="Unresolved Mention" style:family="text" style:parent-style-name="Default_20_Paragraph_20_Font"/>
    <style:style style:name="Naslov_20_1_20_Char" style:display-name="Naslov 1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pcina Gundinci</meta:initial-creator>
    <dc:creator>GORDANA LEŠIĆ</dc:creator>
    <meta:editing-cycles>4</meta:editing-cycles>
    <meta:creation-date>2021-05-18T11:28:00</meta:creation-date>
    <dc:date>2021-05-28T14:34:23.34</dc:date>
    <meta:editing-duration>PT00H08M30S</meta:editing-duration>
    <meta:generator>OpenOffice.org/3.2$Win32 OpenOffice.org_project/320m19$Build-9505</meta:generator>
    <meta:document-statistic meta:table-count="0" meta:image-count="0" meta:object-count="0" meta:page-count="1" meta:paragraph-count="24" meta:word-count="229" meta:character-count="1659"/>
    <meta:template xlink:type="simple" xlink:actuate="onRequest" xlink:title="Normal" xlink:href=""/>
  </office:meta>
</office:document-meta>
</file>