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625cm"/>
          <style:tab-stop style:position="12.67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25cm"/>
          <style:tab-stop style:position="12.67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No_20_Spacing"><text:span text:style-name="T1"><text:s text:c="8"/></text:span><text:span text:style-name="T2">REPUBLIKA HRVATSKA</text:span></text:p>
      <text:p text:style-name="P8">BRODSKO- POSAVSKA ŽUPANIJA</text:p>
      <text:p text:style-name="No_20_Spacing"><text:span text:style-name="T1"><text:s text:c="12"/></text:span><text:span text:style-name="T2">OPĆINA SIKIREVCI</text:span></text:p>
      <text:p text:style-name="P8"><text:s text:c="19"/>NAČELNIK</text:p>
      <text:p text:style-name="P8"/>
      <text:p text:style-name="P6">KLASA: 103-02/21-01/1</text:p>
      <text:p text:style-name="P6">URBROJ: 2178/26-01-21-1</text:p>
      <text:p text:style-name="P6">Sikirevci, 16. travanj 2021. g.</text:p>
      <text:p text:style-name="P4">Temeljem članka 47. Statuta Općine Sikirevci („Službeni vjesnik Brodsko – posavske županije“ broj 11/21), i prihvaćanja Programa javnog rada od strane Hrvatskog zavoda za zapošljavanje, Općinski načelnik Općine Sikirevci raspisuje</text:p>
      <text:p text:style-name="P3">JAVNI POZIV</text:p>
      <text:p text:style-name="P3">za prijavu kandidata za Programa zapošljavanja nezaposlenih osoba na javnim radovima „Revitalizacija javnih površina – nerazvrstanih cesta i poljskih puteva na području Općine Sikirevci“ u 2021. godini</text:p>
      <text:p text:style-name="P1"><text:span text:style-name="T2">Osnovni cilj: </text:span><text:span text:style-name="T1"><text:s/>aktivacija osoba u nepovoljnom položaju na tržištu rada te nezaposlenih osoba s ugroženih područja, uređenje nerazvrstanih cesta te zaštita okoliša.</text:span></text:p>
      <text:p text:style-name="P1"><text:span text:style-name="T2">Radno mjesto: </text:span><text:span text:style-name="T3">Radnik/ca u održavanju JAVNI RADOVI</text:span></text:p>
      <text:p text:style-name="P1"><text:span text:style-name="T2">Mjesto rada: </text:span><text:span text:style-name="T3">Općina Sikirevci, naselja:Sikirevci i Jaruge</text:span></text:p>
      <text:p text:style-name="P1"><text:span text:style-name="T2">Broj izvršitelja</text:span><text:span text:style-name="T1">: 4 osobe</text:span></text:p>
      <text:p text:style-name="P11"><text:span text:style-name="T6"/></text:p>
      <text:p text:style-name="P11"><text:span text:style-name="T6">Radno vrijeme:</text:span> puno radno vrijeme</text:p>
      <text:p text:style-name="P11"><text:span text:style-name="T6">Smještaj:</text:span> Nema smještaja</text:p>
      <text:p text:style-name="P11"><text:span text:style-name="T6">Naknada za prijevoz</text:span>: djelomično</text:p>
      <text:p text:style-name="P11"><text:span text:style-name="T6">Natječaj vrijedi od</text:span> :16.4.2021.</text:p>
      <text:p text:style-name="P11"><text:span text:style-name="T6">Natječaj vrijedi do</text:span> : 23.4.2021.</text:p>
      <text:p text:style-name="P12"/>
      <text:p text:style-name="P12"/>
      <text:p text:style-name="P12"><text:soft-page-break/>Razina obrazovanja:</text:p>
      <text:p text:style-name="P11">-osnovna škola niži razredi ili nezavršena osnovan škola</text:p>
      <text:p text:style-name="P11">-završena osnova škola</text:p>
      <text:p text:style-name="P11">-srednja škola 3 godine</text:p>
      <text:p text:style-name="P11">-srednja škola 4 godine</text:p>
      <text:p text:style-name="P11"><text:span text:style-name="T6">Radno iskustvo:</text:span> Nije važno</text:p>
      <text:p text:style-name="P1"><text:span text:style-name="T2">Prijaviti se mogu nezaposlene osobe koje su u evidenciji HZZ-a i to:</text:span><text:span text:style-name="T1"> dugotrajno nezaposlene osobe, osobe sa invaliditetom, osobe u nepovoljnom položaju na tržištu rada, mlade osobe.</text:span></text:p>
      <text:p text:style-name="P2">Opis poslova: </text:p>
      <text:list xml:id="list28393015" text:style-name="WWNum6">
        <text:list-item>
          <text:p text:style-name="P15">radovi na održavanju kanalske mreže općine, uključujući i kanale pored nerazvrstanih cesta,</text:p>
        </text:list-item>
        <text:list-item>
          <text:p text:style-name="P15">održavanje poljskih putova,</text:p>
        </text:list-item>
        <text:list-item>
          <text:p text:style-name="P15">radovi na sanaciji divljih odlagališta otpada,</text:p>
        </text:list-item>
        <text:list-item>
          <text:p text:style-name="P15">briga o zaštiti okoliša od onečišćenja i ostali poslovi sprječavanja i kontrole onečišćenja i uređenja okoliša</text:p>
        </text:list-item>
      </text:list>
      <text:p text:style-name="P7">Prijave se podnose osobno ili pismenim putem na adresu:</text:p>
      <text:p text:style-name="P9">Općina Sikirevci</text:p>
      <text:p text:style-name="P9">Ljudevita Gaja 4/a</text:p>
      <text:p text:style-name="P17"><text:span text:style-name="T5">35224 Sikirevci</text:span></text:p>
      <text:p text:style-name="P7">POTREBNA DOKUMENTACIJA:</text:p>
      <text:list xml:id="list28397319" text:style-name="WWNum2">
        <text:list-item>
          <text:p text:style-name="P16">zamolba</text:p>
        </text:list-item>
        <text:list-item>
          <text:p text:style-name="P16">osobna iskaznica</text:p>
        </text:list-item>
        <text:list-item>
          <text:p text:style-name="P16">uvjerenje/potvrda o vođenju u evidenciji Hrvatskog zavoda za zapošljavanje</text:p>
        </text:list-item>
      </text:list>
      <text:p text:style-name="P10"><text:bookmark text:name="_GoBack"/></text:p>
      <text:p text:style-name="P5">Načelnik Općine Sikirevci</text:p>
      <text:p text:style-name="P5">Josip Nikolić, dipl.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keep-with-next="always"/>
      <style:text-properties style:font-name="Arial1" fo:font-size="12pt" fo:language="en" fo:country="US" fo:font-weight="bold" style:font-name-asian="Times New Roman1" style:font-size-asian="12pt" style:language-asian="hr" style:country-asian="HR" style:font-weight-asian="bold" style:font-name-complex="Times New Roman1" style:font-size-complex="10pt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slov_20_5_20_Char" style:display-name="Naslov 5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JA</meta:initial-creator>
    <dc:creator>GORDANA LEŠIĆ</dc:creator>
    <meta:editing-cycles>7</meta:editing-cycles>
    <meta:print-date>2021-04-16T08:24:16.47</meta:print-date>
    <meta:creation-date>2019-04-16T06:49:00</meta:creation-date>
    <dc:date>2021-04-16T08:24:23.28</dc:date>
    <meta:editing-duration>PT00H12M27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41" meta:word-count="272" meta:character-count="1987"/>
    <meta:template xlink:type="simple" xlink:actuate="onRequest" xlink:title="Normal" xlink:href=""/>
  </office:meta>
</office:document-meta>
</file>