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B8CCE4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6.3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erazvrstane_ceste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4"/>
        <table:table-column table:style-name="co8" table:default-cell-style-name="ce4"/>
        <table:table-column table:style-name="co9" table:number-columns-repeated="995" table:default-cell-style-name="ce4"/>
        <table:table-column table:style-name="co10" table:number-columns-repeated="15380" table:default-cell-style-name="ce1"/>
        <table:table-row table:style-name="ro1">
          <table:table-cell table:style-name="ce2"/>
          <table:table-cell table:number-columns-repeated="6" table:style-name="ce3"/>
          <table:table-cell table:number-columns-repeated="997" table:style-name="ce4"/>
          <table:table-cell table:number-columns-repeated="15380"/>
        </table:table-row>
        <table:table-row table:style-name="ro2">
          <table:table-cell office:value-type="string" table:style-name="ce5">
            <text:p>OZNAKA</text:p>
          </table:table-cell>
          <table:table-cell office:value-type="string" table:style-name="ce5">
            <text:p>NAZIV KOMUNALNE INFRASTRUKTURE</text:p>
          </table:table-cell>
          <table:table-cell office:value-type="string" table:style-name="ce5">
            <text:p>VRSTA KOMUNALNE INFRASTRUKTURE</text:p>
          </table:table-cell>
          <table:table-cell office:value-type="string" table:style-name="ce5">
            <text:p>NASELJE</text:p>
          </table:table-cell>
          <table:table-cell office:value-type="string" table:style-name="ce5">
            <text:p>KATASTARSKA ČESTICA</text:p>
          </table:table-cell>
          <table:table-cell office:value-type="string" table:style-name="ce5">
            <text:p>KATASTARSKA OPĆINA</text:p>
          </table:table-cell>
          <table:table-cell office:value-type="string" table:style-name="ce5">
            <text:p>VLASNIŠTVO</text:p>
          </table:table-cell>
          <table:table-cell office:value-type="string" table:style-name="ce5">
            <text:p>UPRAVLJANJE KOMUNALNOM INFRASTRUKTUROM</text:p>
          </table:table-cell>
          <table:table-cell office:value-type="string" table:style-name="ce5">
            <text:p>AKTI I DOZVOLE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Put Jaričište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222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Cesta u Ulici sikirevačkih branitelj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368/2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office:value-type="string" table:style-name="ce15">
            <text:p>GRAĐEVINSKA DOZVOLA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Nerazvrstana cest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475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599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535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558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583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599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709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664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679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705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719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766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783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488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Nerazvrstana cest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2127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2164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Ulica Matije Gup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969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office:value-type="string" table:style-name="ce15">
            <text:p>LOKACIJSKA DOZVOLA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407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769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77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1">
            <text:p>Nerazvrstana cesta u Ulici svetog Donat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368/23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608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627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65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656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696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736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74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585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97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976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Nerazvrstane ceste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98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Nerazvrstana cest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200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201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2025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203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2054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2075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2095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2140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Nerazvrstana cesta uli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2150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1">
            <text:p>Nerazvrstana cesta u Ulici kardinala Alojzija Stepin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558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office:value-type="string" table:style-name="ce9">
            <text:p>LOKACIJSKA DOZVOLA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1">
            <text:p>Nerazvrstana cesta u Ulici Kardinala Alojzija Stepinc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587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office:value-type="string" table:style-name="ce9">
            <text:p>LOKACIJSKA DOZVOLA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1">
            <text:p>Nerazvrstana cesta u Ulici Bartola Kašić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241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office:value-type="string" table:style-name="ce9">
            <text:p>LOKACIJSKA DOZVOLA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11">
            <text:p>Nerazvrstana cesta Ulica Ljudevita Gaj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744/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office:value-type="string" table:style-name="ce9">
            <text:p>GRAĐEVINSKA DOZVOLA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1">
            <text:p>Nerazvrstana cesta Ulica Ljudevita Gaj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432/6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office:value-type="string" table:style-name="ce9">
            <text:p>LOKACIJSKA DOZVOLA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1">
            <text:p>Nerazvrstana cesta Ulica Ljudevita Gaj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489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office:value-type="string" table:style-name="ce9">
            <text:p>GRAĐEVINSKA DOZVOLA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1">
            <text:p>Nerazvrstana cesta Ulica Ljudevita Gaj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490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office:value-type="string" table:style-name="ce9">
            <text:p>LOKACIJSKA DOZVOLA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11">
            <text:p>Nerazvrstana cesta Ulica Ljudevita Gaj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493/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office:value-type="string" table:style-name="ce9">
            <text:p>LOKACIJSKA DOZVOLA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1">
            <text:p>Nerazvrstana cesta Ulica Ljudevita Gaj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549/5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office:value-type="string" table:style-name="ce9">
            <text:p>GRAĐEVINSKA DOZVOLA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1">
            <text:p>Nerazvrstana cesta Ulica Ljudevita Gaj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2236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office:value-type="string" table:style-name="ce9">
            <text:p>LOKACIJSKA DOZVOLA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1">
            <text:p>Nerazvrstana cesta Ulica Ljudevita Gaj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970/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office:value-type="string" table:style-name="ce9">
            <text:p>LOKACIJSKA DOZVOLA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1">
            <text:p>Nerazvrstana cesta Ulica Ljudevita Gaj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Sikirevci</text:p>
          </table:table-cell>
          <table:table-cell office:value-type="string" table:style-name="ce7">
            <text:p>1431/3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office:value-type="string" table:style-name="ce9">
            <text:p>LOKACIJSKA DOZVOLA</text:p>
          </table:table-cell>
          <table:table-cell table:style-name="ce9"/>
          <table:table-cell table:number-columns-repeated="16375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Seoštin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/28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Nove livade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4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Greda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6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Krnica kanal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Krnica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Gođe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7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Gođe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3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Gođe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40/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Gođe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42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Gođe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46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Gođe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55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Gođe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57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Gođe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57/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Gođe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65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Gođe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7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Gođe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83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Gođe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91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Gođe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99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Gođe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03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Gođe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06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Gođe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07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Greda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29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Greda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30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Greda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3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Greda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40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Greda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47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Greda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48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Greda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49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Greda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59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Greda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6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Ostro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84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Ostro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84/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Ostro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96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Ostro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07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Ostrov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07/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Lip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15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Lip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25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Lip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29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Lip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30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Lip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40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Lip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41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Lip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4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Ječmenjište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51/3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7">
            <text:p>Lip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57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Lip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6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Ječmeništ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62/5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Ječmeništ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68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Ječmeništ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76/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Ječmeništ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78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7">
            <text:p>Ječmeništ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79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Ječmeništ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80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Lip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85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Lip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91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Lip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91/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Lip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93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Lip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293/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Selišt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300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Selipšt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301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Selišt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310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7">
            <text:p>Lip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325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7">
            <text:p>Mali golići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326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7">
            <text:p>Mali golići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326/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Mali golići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329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Greda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37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Greda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386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Greda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388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Greda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397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Greda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40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Greda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407/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7">
            <text:p>Vel Golići cest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432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Zor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457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Zor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459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Zor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46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Zor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464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Zor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467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Zorice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476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Sel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53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Sel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539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Selo put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697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Rastić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407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Mala Bar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45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Mala Bar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157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Branka Živković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356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Dr. Franje Tuđman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316/1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Savsk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490/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10">
            <text:p>Berav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632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Berav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657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7">
            <text:p>Berav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679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7">
            <text:p>Leopolda Mandića</text:p>
          </table:table-cell>
          <table:table-cell office:value-type="string" table:style-name="ce7">
            <text:p>Nerazvrstane ceste</text:p>
          </table:table-cell>
          <table:table-cell office:value-type="string" table:style-name="ce7">
            <text:p>Jaruge</text:p>
          </table:table-cell>
          <table:table-cell office:value-type="string" table:style-name="ce7">
            <text:p>404</text:p>
          </table:table-cell>
          <table:table-cell office:value-type="string" table:style-name="ce8">
            <text:p>Općina Sikirevci</text:p>
          </table:table-cell>
          <table:table-cell office:value-type="string" table:style-name="ce7">
            <text:p>Općina Sikirevci</text:p>
          </table:table-cell>
          <table:table-cell table:number-columns-repeated="2" table:style-name="ce9"/>
          <table:table-cell table:number-columns-repeated="16375"/>
        </table:table-row>
        <table:table-row table:style-name="ro1">
          <table:table-cell office:value-type="string" table:style-name="ce12">
            <text:p>UKUPNO</text:p>
          </table:table-cell>
          <table:table-cell table:number-columns-repeated="4" table:style-name="ce13"/>
          <table:table-cell table:style-name="ce14"/>
          <table:table-cell table:style-name="ce7"/>
          <table:table-cell table:number-columns-repeated="2" table:style-name="ce9"/>
          <table:table-cell table:number-columns-repeated="16375"/>
        </table:table-row>
        <table:table-row table:number-rows-repeated="1048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rdana</meta:initial-creator>
    <dc:creator>Gordana</dc:creator>
    <meta:creation-date>2021-02-25T11:51:15Z</meta:creation-date>
    <dc:date>2021-02-26T07:27:58Z</dc:date>
    <meta:print-date>2021-02-25T12:15:42Z</meta:print-date>
    <meta:editing-cycles>6</meta:editing-cycles>
    <meta:editing-duration>PT20519S</meta:editing-duration>
  </office:meta>
</office:document-meta>
</file>