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2" style:parent-style-name="Standard" style:family="paragraph">
      <style:paragraph-properties fo:text-align="justify" fo:margin-bottom="0.1111in" fo:line-height="0.1798in"/>
    </style:style>
    <style:style style:name="T1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/>
    </style:style>
    <style:style style:name="T2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6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1" style:parent-style-name="Standard" style:family="paragraph">
      <style:paragraph-properties fo:text-align="justify" fo:margin-bottom="0.1111in" fo:line-height="0.1798in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6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5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(KLASA: 402-10/22-01/1;URBOJ:2178-26-01-22-02 od 01.02.2022. godine ,a objavljenog na službenoj web stranici Općine Sikirevci dana 01.02.2022. godine , dana<text:s/></text:span><text:span text:style-name="T5">31.prosinca 2022.</text:span><text:span text:style-name="T6"><text:s/>godine općinski načelnik Općine Sikirevci donosi:</text:span></text:p>
      <text:p text:style-name="P7">O D L U K U</text:p>
      <text:p text:style-name="P8">o dodjeli kapitalne financijske pomoći <text:s/>na području <text:s/>OPĆINE SIKIREVCI u <text:s/>2022. god.</text:p>
      <text:p text:style-name="P9">Mjera 1. Jednokratna kapitalna pomoć mladim obiteljima <text:s/>u izgradnji novih stambenih objekata <text:s/>-obiteljska kuća na području Općine Sikirevci</text:p>
      <text:p text:style-name="P10"/>
      <text:p text:style-name="P11">Članak 1.</text:p>
      <text:p text:style-name="P12"><text:span text:style-name="T13"><text:tab/>Sukladno članku 10. "Odluke o uvjetima i kriterijama dodjele jednokratne kapitalne financijske pomoći za poboljšanje demografske obnove 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 (KLASA:402-10/22-01/1;URBOJ:2178-26-01-22-02 od 01.02.2022. za Mjeru 1. Jednokratna kapitalna financijska pomoć mladim obiteljima izgradnji novih <text:s/>stambenih objekata-obiteljske kuće na 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</text:span><text:span text:style-name="T14">3</text:span><text:span text:style-name="T15">. godinu , sa pozicije 169, konto 3822 Kapitalne jednokratne pomoći - poticanje demografije.</text:span></text:p>
      <text:p text:style-name="P16">Članak 2.</text:p>
      <text:p text:style-name="P17"><text:tab/>Ovom Odlukom utvrđuje se i iznos sredstava koji će se dodijeliti , u svrhu <text:s/>smanjenja trenda iseljenja stanovništva s područja općine, posebno mladih obitelji.</text:p>
      <text:p text:style-name="P18"/>
      <text:p text:style-name="P19">Članak 3.</text:p>
      <text:p text:style-name="P20"><text:tab/>Općina Sikirevci će dodijeliti jednokratnu financijsku pomoć podnositelju koji ispunjava sve uvjete iz Javnog <text:s/>poziva - i to<text:s/></text:p>
      <text:p text:style-name="P21">Mjera 1. Jednokratna kapitalna financijska <text:s/>pomoć mladim obiteljima u izgradnji stambenih objekta-obiteljska <text:s/>kuća na području općine Sikirevci</text:p>
      <text:p text:style-name="P22"/>
      <text:p text:style-name="P23"><text:s text:c="10"/>Naziv <text:s/>(fizička <text:s text:c="2"/>osoba) <text:s text:c="22"/>ADRESA <text:s text:c="14"/>IZNOS POTPORE (kuna)</text:p>
      <text:p text:style-name="P24"><text:span text:style-name="T25">1.<text:s/></text:span><text:span text:style-name="T26">KARLO ŽIVIĆ</text:span><text:span text:style-name="T27">,<text:s/></text:span><text:span text:style-name="T28">ul.<text:s/></text:span><text:span text:style-name="T29">Ljudevita Gaja 81</text:span><text:span text:style-name="T30">. Sikirevci, 35224 Sikirevci ,OIB;</text:span><text:span text:style-name="T31">22464081663</text:span><text:span text:style-name="T32">,</text:span><text:span text:style-name="T33"><text:s text:c="3"/>........................30.000,00 kn<text:s/></text:span><text:span text:style-name="T34">/4.000,00 €</text:span><text:span text:style-name="T35">- za IZGRADNJU <text:s/>obiteljske kuće .</text:span></text:p>
      <text:p text:style-name="P36"/>
      <text:p text:style-name="P37">Članak 4.</text:p>
      <text:p text:style-name="P38"><text:tab/>Općina Sikirevci će s korisnikom potpore navedenog u članku 3. iz ove Odluke posebnim Ugovorom <text:s/>regulirati međusobne odnose.</text:p>
      <text:p text:style-name="P39"/>
      <text:p text:style-name="P40">Članak 5.</text:p>
      <text:p text:style-name="P41"><text:span text:style-name="T42"><text:tab/></text:span><text:span text:style-name="T43"><text:tab/>Odluka stupa na snagu danom donošenja</text:span><text:span text:style-name="T44"><text:s/>i bit će objavljena u „Službenom glasniku Općine Sikirevci“<text:s/></text:span><text:span text:style-name="T45"><text:s text:c="2"/>na službenoj web stranici Općine Sikirevci<text:s/></text:span><text:a xlink:href="http://www.opcina-sikirevci.hr/" office:target-frame-name="_top" xlink:show="replace"><text:span text:style-name="T46">www.opcina-sikirevci.hr</text:span></text:a></text:p>
      <text:p text:style-name="P47"/>
      <text:p text:style-name="P48">OPĆINA SIKIREVCI</text:p>
      <text:p text:style-name="P49"><text:s text:c="2"/>OPĆINSKI NAČELNIK</text:p>
      <text:p text:style-name="P50"/>
      <text:p text:style-name="P51">KLASA: 402-10/22-01/15</text:p>
      <text:p text:style-name="P52">URBROJ: 2178-26-01-22-02</text:p>
      <text:p text:style-name="P53">Sikirevci,<text:s/>31.prosinac<text:s/><text:s text:c="2"/>2022.</text:p>
      <text:p text:style-name="P54">Općinski načelnik: <text:s/></text:p>
      <text:p text:style-name="P55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1-13T08:24:00Z</meta:creation-date>
    <dc:date>2023-01-13T08:24:00Z</dc:date>
    <meta:print-date>2023-01-13T08:23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342" meta:row-count="23" meta:non-whitespace-character-count="2849"/>
  </office:meta>
</office:document-meta>
</file>