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6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7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8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P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0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1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2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3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4" style:parent-style-name="Standard" style:family="paragraph">
      <style:paragraph-properties fo:text-align="justify" fo:margin-bottom="0.1111in" fo:line-height="0.1798in"/>
    </style:style>
    <style:style style:name="T1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6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7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8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9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20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21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22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23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2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2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P26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7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8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30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31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32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33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34" style:parent-style-name="Standard" style:family="paragraph">
      <style:paragraph-properties fo:text-align="justify" fo:margin-bottom="0.1111in" fo:line-height="0.1798in"/>
    </style:style>
    <style:style style:name="T35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6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7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8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9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0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1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2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3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44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45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46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47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48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4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0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1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2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3" style:parent-style-name="Standard" style:family="paragraph">
      <style:paragraph-properties fo:text-align="justify" fo:margin-bottom="0.1111in" fo:line-height="0.1798in"/>
    </style:style>
    <style:style style:name="T5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6" style:parent-style-name="Zadanifontodlomka" style:family="text">
      <style:text-properties style:font-name="Calibri" style:font-name-asian="Calibri" style:font-name-complex="Calibri" fo:color="#0000FF" fo:font-size="10.5pt" style:font-size-asian="10.5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8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60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61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62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63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64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  <style:style style:name="P65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 gospodarstva i razvoja poduzetničke kulture na području općine Sikirevci u 2022. godini" ( KLASA: 402-10/22-01/1; URBROJ:2178-26-01-22-01 od 01.02.2022. , Javnog poziva za dodjelu jednokratnih kapitalnih financijskih pomoći <text:s/>za poboljšanje demografske obnove , poticanje razvoja gospodarstva i razvoja poduzetničke kulture na području Općine Sikirevci u 2022. godini(KLASA: 402-10/22-01/1;URBOJ:2178-26-01-22-02 od 01.02.2022. godine ,a objavljenog na službenoj web stranici Općine Sikirevci dana 01.02.2022. godine , dana<text:s/></text:span><text:span text:style-name="T5">19</text:span><text:span text:style-name="T6">.<text:s/></text:span><text:span text:style-name="T7">rujna</text:span><text:span text:style-name="T8"><text:s/>2022. godine općinski načelnik Općine Sikirevci donosi:</text:span></text:p>
      <text:p text:style-name="P9">O D L U K U</text:p>
      <text:p text:style-name="P10">o dodjeli kapitalne financijske pomoći <text:s/>na području <text:s/>OPĆINE SIKIREVCI u <text:s/>2022. god.</text:p>
      <text:p text:style-name="P11">Mjera<text:s/>1. Jednokratna kapitalna pomoć mladim obiteljima <text:s/>u izgradnji novih stambenih objekata <text:s/>-obiteljska kuća na području Općine Sikirevci</text:p>
      <text:p text:style-name="P12"/>
      <text:p text:style-name="P13">Članak 1.</text:p>
      <text:p text:style-name="P14"><text:span text:style-name="T15"><text:tab/>Sukladno članku 10. "Odluke o uvjetima i kriter</text:span><text:span text:style-name="T16">i</text:span><text:span text:style-name="T17">jama dodjele jednokratne kapitalne financijske pomoći za poboljšanje demografske obnove</text:span><text:span text:style-name="T18"><text:s/></text:span><text:span text:style-name="T19">,poticanje razvoja gospodarstva i razvoja poduzetničke kulture na području Općine Sikirevci <text:s/>u 2022. godini" ( KLASA: 022-06/22-01/4;URBROJ:2178-26-01-22-01 od 28.01.2022.,sukladno provedbi <text:s/>Javnog poziva za dodjelu jednokratnih kapitalnih financijskih pomoći <text:s/>za poboljšanje demografske obnove , poticanje razvoja gospodarstva i razvoja poduzetničke kulture na području Općine Sikirevci u 2022. godini</text:span><text:span text:style-name="T20"><text:s/></text:span><text:span text:style-name="T21">(KLASA:402-10/22-01/1;URBOJ:2178-26-01-22-02 od 01.02.2022. za Mjeru<text:s/></text:span><text:span text:style-name="T22">1</text:span><text:span text:style-name="T23">. Jednokratna kapitalna financijska pomoć mladim obiteljima<text:s/></text:span><text:span text:style-name="T24">izgradnji novih<text:s/></text:span><text:span text:style-name="T25"><text:s/>stambenih objekata-obiteljske kuće na području Općine Sikirevci, ovom Odlukom općinski načelnik općine Sikirevci sukladno podnesenoj prijavi na Javni poziv za dodjelu jednokratne financijske kapitalne pomoći <text:s/>u 2022 .godini, dodijeliti će financijska sredstva iz općinskog proračuna Općine Sikirevci za 2022. godinu , sa pozicije 169, konto 3822 Kapitalne jednokratne pomoći - poticanje demografije.</text:span></text:p>
      <text:p text:style-name="P26">Članak 2.</text:p>
      <text:p text:style-name="P27"><text:tab/>Ovom Odlukom utvrđuje se i iznos sredstava koji će se dodijeliti , u svrhu <text:s/>smanjenja trenda iseljenja stanovništva s područja općine, posebno mladih obitelji.</text:p>
      <text:p text:style-name="P28"/>
      <text:p text:style-name="P29">Članak 3.</text:p>
      <text:p text:style-name="P30"><text:tab/>Općina Sikirevci će dodijeliti jednokratnu financijsku pomoć podnositelju koji ispunjava sve uvjete iz Javnog <text:s/>poziva - i to<text:s/></text:p>
      <text:p text:style-name="P31">Mjera 1. Jednokratna kapitalna financijska <text:s/>pomoć mladim obiteljima<text:s/>u izgradnji<text:s/>stambenih objekta-obiteljska <text:s/>kuća na području općine Sikirevci</text:p>
      <text:p text:style-name="P32"/>
      <text:p text:style-name="P33"><text:s text:c="10"/>Naziv <text:s/>(fizička <text:s text:c="2"/>osoba) <text:s text:c="22"/>ADRESA <text:s text:c="14"/>IZNOS POTPORE (kuna)</text:p>
      <text:p text:style-name="P34"><text:span text:style-name="T35">1.<text:s/></text:span><text:span text:style-name="T36">MINJA JARIĆ</text:span><text:span text:style-name="T37">,<text:s/></text:span><text:span text:style-name="T38">ul. Alojzija Stepinca <text:s/></text:span><text:span text:style-name="T39">192</text:span><text:span text:style-name="T40">. Sikirevci, 35224 Sikirevci ,OIB;</text:span><text:span text:style-name="T41">34926616878</text:span><text:span text:style-name="T42">,</text:span><text:span text:style-name="T43"><text:s text:c="3"/>........................</text:span><text:span text:style-name="T44">3</text:span><text:span text:style-name="T45">0.000,00 kn - za<text:s/></text:span><text:span text:style-name="T46">IZGRADNJU</text:span><text:span text:style-name="T47"><text:s text:c="2"/>obiteljske kuće .</text:span></text:p>
      <text:p text:style-name="P48"/>
      <text:p text:style-name="P49">Članak 4.</text:p>
      <text:p text:style-name="P50"><text:tab/>Općina Sikirevci će s korisnikom potpore navedenog u članku 3. iz ove Odluke posebnim Ugovorom <text:s/>regulirati međusobne odnose.</text:p>
      <text:p text:style-name="P51"/>
      <text:p text:style-name="P52">Članak 5.</text:p>
      <text:p text:style-name="P53"><text:span text:style-name="T54"><text:tab/></text:span><text:span text:style-name="T55"><text:tab/>Odluka stupa na snagu danom donošenja i objavit će se na službenoj web stranici Općine Sikirevci<text:s/></text:span><text:a xlink:href="http://www.opcina-sikirevci.hr/" office:target-frame-name="_top" xlink:show="replace"><text:span text:style-name="T56">www.opcina-sikirevci.hr</text:span></text:a></text:p>
      <text:p text:style-name="P57"/>
      <text:p text:style-name="P58">OPĆINA SIKIREVCI</text:p>
      <text:p text:style-name="P59"><text:s text:c="2"/>OPĆINSKI NAČELNIK</text:p>
      <text:p text:style-name="P60"/>
      <text:p text:style-name="P61">KLASA: 402-10/22-01/11</text:p>
      <text:p text:style-name="P62">URBROJ: 2178-26-01-22-02</text:p>
      <text:p text:style-name="P63">Sikirevci,<text:s/>19.<text:s/>rujan<text:s text:c="3"/>2022.</text:p>
      <text:p text:style-name="P64">Općinski načelnik: <text:s/></text:p>
      <text:p text:style-name="P65">Josip Nikolić, dipl.ing.drv.teh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09-26T11:03:00Z</meta:creation-date>
    <dc:date>2022-09-26T11:03:00Z</dc:date>
    <meta:print-date>2022-09-26T11:0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1" meta:character-count="3285" meta:row-count="23" meta:non-whitespace-character-count="2800"/>
  </office:meta>
</office:document-meta>
</file>