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</style:style>
    <style:style style:name="T2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3" style:parent-style-name="Zadanifontodlomka" style:family="text">
      <style:text-properties style:font-name-asian="Calibri" style:font-name-complex="Times New Roman" fo:color="#00000A"/>
    </style:style>
    <style:style style:name="T4" style:parent-style-name="Zadanifontodlomka" style:family="text">
      <style:text-properties style:font-name-asian="Calibri" style:font-name-complex="Times New Roman" fo:color="#00000A"/>
    </style:style>
    <style:style style:name="T5" style:parent-style-name="Zadanifontodlomka" style:family="text">
      <style:text-properties style:font-name-asian="Calibri" style:font-name-complex="Times New Roman" fo:color="#00000A"/>
    </style:style>
    <style:style style:name="T6" style:parent-style-name="Zadanifontodlomka" style:family="text">
      <style:text-properties style:font-name-asian="Calibri" style:font-name-complex="Times New Roman" fo:color="#00000A"/>
    </style:style>
    <style:style style:name="T7" style:parent-style-name="Zadanifontodlomka" style:family="text">
      <style:text-properties style:font-name-asian="Calibri" style:font-name-complex="Times New Roman" fo:color="#00000A"/>
    </style:style>
    <style:style style:name="T8" style:parent-style-name="Zadanifontodlomka" style:family="text">
      <style:text-properties style:font-name-asian="Calibri" style:font-name-complex="Times New Roman" fo:color="#00000A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4" style:parent-style-name="Standard" style:family="paragraph">
      <style:paragraph-properties fo:text-align="justify" fo:margin-bottom="0.1111in" fo:line-height="0.1798in"/>
    </style:style>
    <style:style style:name="T15" style:parent-style-name="Zadanifontodlomka" style:family="text">
      <style:text-properties style:font-name-asian="Calibri" style:font-name-complex="Times New Roman" fo:color="#00000A"/>
    </style:style>
    <style:style style:name="T16" style:parent-style-name="Zadanifontodlomka" style:family="text">
      <style:text-properties style:font-name-asian="Calibri" style:font-name-complex="Times New Roman" fo:color="#00000A"/>
    </style:style>
    <style:style style:name="T17" style:parent-style-name="Zadanifontodlomka" style:family="text">
      <style:text-properties style:font-name-asian="Calibri" style:font-name-complex="Times New Roman" fo:color="#00000A"/>
    </style:style>
    <style:style style:name="T18" style:parent-style-name="Zadanifontodlomka" style:family="text">
      <style:text-properties style:font-name-asian="Calibri" style:font-name-complex="Times New Roman" fo:color="#00000A"/>
    </style:style>
    <style:style style:name="T19" style:parent-style-name="Zadanifontodlomka" style:family="text">
      <style:text-properties style:font-name-asian="Calibri" style:font-name-complex="Times New Roman" fo:color="#00000A"/>
    </style:style>
    <style:style style:name="T20" style:parent-style-name="Zadanifontodlomka" style:family="text">
      <style:text-properties style:font-name-asian="Calibri" style:font-name-complex="Times New Roman" fo:color="#00000A"/>
    </style:style>
    <style:style style:name="T21" style:parent-style-name="Zadanifontodlomka" style:family="text">
      <style:text-properties style:font-name-asian="Calibri" style:font-name-complex="Times New Roman" fo:color="#00000A"/>
    </style:style>
    <style:style style:name="T22" style:parent-style-name="Zadanifontodlomka" style:family="text">
      <style:text-properties style:font-name-asian="Calibri" style:font-name-complex="Times New Roman" fo:color="#00000A"/>
    </style:style>
    <style:style style:name="P2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7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0" style:parent-style-name="Standard" style:family="paragraph">
      <style:paragraph-properties fo:text-align="justify" fo:margin-bottom="0.1111in" fo:line-height="0.1798in"/>
    </style:style>
    <style:style style:name="T31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2" style:parent-style-name="Zadanifontodlomka" style:family="text">
      <style:text-properties style:font-name-asian="Calibri" style:font-name-complex="Times New Roman" fo:color="#00000A"/>
    </style:style>
    <style:style style:name="T33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4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3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3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T4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8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49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<text:tab/></text:span><text:span text:style-name="T3">Temeljem članka VI. "Odluke o objavi Javnog poziva za dodjelu jednokratnih kapitalnih financijskih pomoći za poboljšanje demografske obnove, poticanje razvoja gospodarstva i razvoja poduzetničke kulture na području općine<text:s/></text:span><text:span text:style-name="T4">Sikirevci u 2022. godini" ( KLASA: 402-10/22-01/1; URBROJ:2178-26-01-22-01 od 01.02.2022. , Javnog poziva<text:s/></text:span><text:span text:style-name="T5">za dodjelu jednokratnih kapitalnih financijskih pomoći <text:s/>za poboljšanje demografske obnove , poticanje razvoja gospodarstva i razvoja poduzetničke kult</text:span><text:span text:style-name="T6">ure na području Općine Sikirevci u 2022. godini(</text:span><text:span text:style-name="T7">KLASA: 410-10/22-01/1;URBOJ:2178-26-01-22-02 od 02.06.2020. godine ,a objavljenog na službenoj web stranici Općine Sikirevci dana 01.02.2022. godine , dana 17. veljače 2022. godine općinski načelnik Općine Si</text:span><text:span text:style-name="T8">kirevci donosi:</text:span></text:p>
      <text:p text:style-name="P9">O D L U K U</text:p>
      <text:p text:style-name="P10">o dodjeli kapitalne financijske pomoći <text:s/>na području <text:s/>OPĆINE SIKIREVCI u <text:s/>2022. god.</text:p>
      <text:p text:style-name="P11">Mjera 1. Jednokratna kapitalna pomoć mladim obiteljima u izgradnji novih stambenih objekata-obiteljske kuće <text:s/></text:p>
      <text:p text:style-name="P12"/>
      <text:p text:style-name="P13">Članak 1.</text:p>
      <text:p text:style-name="P14"><text:span text:style-name="T15"><text:tab/>Sukladno članku 10. "O</text:span><text:span text:style-name="T16">dluke o uvjetima i kriterijama dodjele jednokratne kapitalne financijske pomoći za poboljšanje demografske obnove,poticanje razvoja gospodarstva i razvoja poduzetničke kulture na području Općine Sikirevci <text:s/>u 2022. godini" ( KLASA: 022-06/22-01/4;URBROJ:217</text:span><text:span text:style-name="T17">8-26-01-22-01 od 28.01.2022.,sukladno provedbi <text:s/>Javnog poziva<text:s/></text:span><text:span text:style-name="T18">za dodjelu jednokratnih kapitalnih financijskih pomoći <text:s/>za poboljšanje demografske obnove , poticanje razvoja gospodarstva i razvoja poduzetničke kulture na području Općine Sikirevci u 2022. god</text:span><text:span text:style-name="T19">ini(</text:span><text:span text:style-name="T20">KLASA:402-10/22-01/1;URBOJ:2178-26-01-22-02 od 01.02.2022. za Mjeru 1. Jednokratna kapitalna financijska pomoć mladim obiteljima u izgradnji novih stambenih objekata-obiteljske kuće na području Općine Sikirevci, ovom Odlukom općinski načelnik općine Si</text:span><text:span text:style-name="T21">kirevci sukladno podnesenoj prijavi na Javni poziv za dodjelu jednokratne financijske kapitalne pomoći <text:s/>u 2022 .godini, dodijeliti će financijska sredstva iz općinskog proračuna Općine Sikirevci za 2022. godinu , sa pozicije 169, konto 3822 Kapitalne jedno</text:span><text:span text:style-name="T22">kratne pomoći - poticanje demografije.</text:span></text:p>
      <text:p text:style-name="P23">Članak 2.</text:p>
      <text:p text:style-name="P24"><text:tab/>Ovom Odlukom utvrđuje se i iznos sredstava koji će se dodijeliti , u svrhu <text:s/>smanjenja trenda iseljenja stanovništva s područja općine, posebno mladih obitelji.</text:p>
      <text:p text:style-name="P25">Članak 3.</text:p>
      <text:p text:style-name="P26"><text:tab/>Općina Sikirevci će dodijeliti jednokratnu financijsku pomoć podnositelju koji ispunjava sve uvjete iz Javnog <text:s/>poziva - i to :</text:p>
      <text:p text:style-name="P27"/>
      <text:p text:style-name="P28">Mjera 1. Jednokratna kapitalna financijska <text:s/>pomoć zmladim obiteljima u izgradnji novih stambenih objekata-obiteljske kuće</text:p>
      <text:p text:style-name="P29"><text:s text:c="10"/>Naziv <text:s/>(fizička <text:s text:c="2"/>osoba)<text:s/><text:s text:c="22"/>ADRESA <text:s text:c="14"/>IZNOS POTPORE (kuna)</text:p>
      <text:p text:style-name="P30"><text:span text:style-name="T31">1. PETAR JOSKIĆ,<text:s/></text:span><text:span text:style-name="T32">ul.Josipa Đuzela 51. Jaruge, 35224 Sikirevci ,OIB;76227854326,</text:span><text:span text:style-name="T33"><text:s/>.......... <text:s text:c="2"/>................................................30.0000,00 kn - za izgradnju nove obiteljske kuće<text:s/></text:span><text:span text:style-name="T34">.</text:span></text:p>
      <text:p text:style-name="P35"/>
      <text:p text:style-name="P36">Članak 4.</text:p>
      <text:p text:style-name="P37"><text:tab/>Općina Sikirevci će s korisnikom potpore navedenog u članku 3. iz ove Odluke posebnim Ugovorom <text:s/>regulirati međusobne odnose.</text:p>
      <text:p text:style-name="P38"/>
      <text:p text:style-name="P39">Članak 5.</text:p>
      <text:p text:style-name="Bezproreda"><text:s/>Odluka stupa na snagu danom donošenja i objavit će se na službenoj web stranici Općine Sikirevci<text:s/><text:a xlink:href="http://www.opcina-sikirevci.hr/" office:target-frame-name="_top" xlink:show="replace"><text:span text:style-name="T40">www.opcina-sikirevci.hr</text:span></text:a></text:p>
      <text:p text:style-name="P41"/>
      <text:p text:style-name="P42">OPĆINA SIKIREVCI</text:p>
      <text:p text:style-name="P43"><text:s text:c="2"/>OPĆINSKI NAČELNIK</text:p>
      <text:p text:style-name="P44"/>
      <text:p text:style-name="P45">KLASA: 402-10/22-01/02</text:p>
      <text:p text:style-name="P46">URBROJ: 2178-26-01-22-02</text:p>
      <text:p text:style-name="P47">Sikirevci, 17 . veljača <text:s text:c="2"/>2022.</text:p>
      <text:p text:style-name="P48">Općinski načelnik: <text:s/></text:p>
      <text:p text:style-name="P49">Josip Nikolić,<text:s/>dipl.ing.drv.teh.,v.r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2-07-21T11:34:00Z</meta:creation-date>
    <dc:date>2022-07-21T11:37:00Z</dc:date>
    <meta:print-date>2022-02-17T07:55:00Z</meta:print-date>
    <meta:template xlink:href="Normal" xlink:type="simple"/>
    <meta:editing-cycles>6</meta:editing-cycles>
    <meta:editing-duration>PT1380S</meta:editing-duration>
    <meta:document-statistic meta:page-count="1" meta:paragraph-count="6" meta:word-count="488" meta:character-count="3270" meta:row-count="23" meta:non-whitespace-character-count="2788"/>
  </office:meta>
</office:document-meta>
</file>