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2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002cm" style:keep-together="true" fo:keep-together="auto"/>
    </style:style>
    <style:style style:name="Tablica1.3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6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HTJEV</text:p>
      <text:p text:style-name="P8">za dodjelu jednokratne kapitalne financijske pomoći <text:s/>u 2020. godini</text:p>
      <text:p text:style-name="P10">MJERA 1.</text:p>
      <text:p text:style-name="P11">Zahtjev ispuniti čitko tiskanim slovima.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>IME I PREZIME ( fizička osoba)</text:p>
          </table:table-cell>
          <table:table-cell table:style-name="Tablica1.A1" office:value-type="string">
            <text:p text:style-name="P2"/>
            <text:p text:style-name="P4"/>
          </table:table-cell>
        </table:table-row>
        <table:table-row table:style-name="Tablica1.2">
          <table:table-cell table:style-name="Tablica1.A1" office:value-type="string">
            <text:p text:style-name="P3">NAZIV PODNOSITELJA ZAHTJEVA</text:p>
            <text:p text:style-name="P3">(OPG-a, obrta, trgovačkog društva)</text:p>
          </table:table-cell>
          <table:table-cell table:style-name="Tablica1.A1" office:value-type="string">
            <text:p text:style-name="P2"/>
            <text:p text:style-name="P4"/>
          </table:table-cell>
        </table:table-row>
        <table:table-row table:style-name="Tablica1.3">
          <table:table-cell table:style-name="Tablica1.A1" office:value-type="string">
            <text:p text:style-name="P3">ADRESA (ulica, kućni broj) </text:p>
          </table:table-cell>
          <table:table-cell table:style-name="Tablica1.A1" office:value-type="string">
            <text:p text:style-name="P5"/>
          </table:table-cell>
        </table:table-row>
        <table:table-row table:style-name="Tablica1.2">
          <table:table-cell table:style-name="Tablica1.A1" office:value-type="string">
            <text:p text:style-name="P3">OPĆINA (poštanski broj, naziv)</text:p>
          </table:table-cell>
          <table:table-cell table:style-name="Tablica1.A1" office:value-type="string">
            <text:p text:style-name="P5"/>
          </table:table-cell>
        </table:table-row>
        <table:table-row table:style-name="Tablica1.2">
          <table:table-cell table:style-name="Tablica1.A1" office:value-type="string">
            <text:p text:style-name="P3">OIB</text:p>
          </table:table-cell>
          <table:table-cell table:style-name="Tablica1.A1" office:value-type="string">
            <text:p text:style-name="P5"/>
          </table:table-cell>
        </table:table-row>
        <table:table-row table:style-name="Tablica1.2">
          <table:table-cell table:style-name="Tablica1.A1" office:value-type="string">
            <text:p text:style-name="P3">e-mail </text:p>
          </table:table-cell>
          <table:table-cell table:style-name="Tablica1.A1" office:value-type="string">
            <text:p text:style-name="P5"/>
          </table:table-cell>
        </table:table-row>
        <table:table-row table:style-name="Tablica1.2">
          <table:table-cell table:style-name="Tablica1.A1" office:value-type="string">
            <text:p text:style-name="P3">BROJ TELEFONA/MOBITELA</text:p>
          </table:table-cell>
          <table:table-cell table:style-name="Tablica1.A1" office:value-type="string">
            <text:p text:style-name="P5"/>
          </table:table-cell>
        </table:table-row>
        <table:table-row table:style-name="Tablica1.2">
          <table:table-cell table:style-name="Tablica1.A1" office:value-type="string">
            <text:p text:style-name="P3">NAZIV BANKE </text:p>
          </table:table-cell>
          <table:table-cell table:style-name="Tablica1.A1" office:value-type="string">
            <text:p text:style-name="P5"/>
          </table:table-cell>
        </table:table-row>
        <table:table-row table:style-name="Tablica1.2">
          <table:table-cell table:style-name="Tablica1.A1" office:value-type="string">
            <text:p text:style-name="P3">BROJ RAČUNA ( IBAN) </text:p>
          </table:table-cell>
          <table:table-cell table:style-name="Tablica1.A1" office:value-type="string">
            <text:p text:style-name="P5"/>
          </table:table-cell>
        </table:table-row>
      </table:table>
      <text:p text:style-name="P2"/>
      <text:p text:style-name="P2">B. NAZIV MJERE:</text:p>
      <text:p text:style-name="P1"><text:span text:style-name="T1"><text:tab/></text:span><text:span text:style-name="T2">MJERA 1. Izgradnja novih stambenih objakata-obiteljske kuće</text:span></text:p>
      <text:p text:style-name="P2"/>
      <text:p text:style-name="P2">C. DOKUMENTACIJA koja se prilaže uz zahtjev (zaokružiti)</text:p>
      <text:p text:style-name="P2"/>
      <text:p text:style-name="P14">Popunjeni Obrazac zahtjeva za dodjelu potpore za izgradnju nove obiteljske kuće</text:p>
      <text:p text:style-name="P14">Presliku osobne iskaznice – za fizičke osobe,</text:p>
      <text:p text:style-name="P14">Presliku računa o izrađenoj dokumentaciji,</text:p>
      <text:p text:style-name="P14">Dokaz o plaćanju računa,</text:p>
      <text:p text:style-name="P14">Preslika kartice žiro-računa s pripadajućim IBAN-om,</text:p>
      <text:p text:style-name="P14">Potvrdu da su izmirene sve obveze prema Općini Sikirevci </text:p>
      <text:p text:style-name="P14">Izjava o ne postojanju dvostrukog financiranja</text:p>
      <text:p text:style-name="P14">Dokaz o otvorenom gradilištu u 2019/2020..godini</text:p>
      <text:p text:style-name="P6"/>
      <text:p text:style-name="P3">Suglasan sam da Općina Sikirevci može izvršiti kontrolu namjenskog utroška isplaćenih sredstava te se obvezujem Općini Sikirevci omogućiti uvid u dokumentaciju vezano uz namjenu za koju je potpora odobrena.</text:p>
      <text:p text:style-name="P1"><text:span text:style-name="T2"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<text:s/>zaštite osobnih podataka.</text:span></text:p>
      <text:p text:style-name="P3"/>
      <text:p text:style-name="P3"/>
      <text:p text:style-name="P3"/>
      <text:p text:style-name="P2">U Sikirevci, _____ _____2020.g.</text:p>
      <text:p text:style-name="P2"/>
      <text:p text:style-name="P2"/>
      <text:p text:style-name="P2"/>
      <text:p text:style-name="P2"><text:tab/><text:tab/><text:tab/><text:tab/><text:tab/><text:tab/> <text:s/>POTPIS PODNOSITELJA:</text:p>
      <text:p text:style-name="P13"><text:s text:c="96"/>_______________________ <text:s text:c="3"/></text:p>
      <text:p text:style-name="P3"><text:s text:c="83"/>( potpis podnositelja zahtjeva )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06-04T10:39:54.06</meta:print-date>
    <dc:date>2020-06-04T11:35:35.60</dc:date>
    <dc:creator>GORDANA LEŠIĆ</dc:creator>
    <meta:generator>OpenOffice.org/3.2$Win32 OpenOffice.org_project/320m19$Build-9505</meta:generator>
    <meta:document-statistic meta:table-count="1" meta:image-count="0" meta:object-count="0" meta:page-count="1" meta:paragraph-count="31" meta:word-count="211" meta:character-count="1718"/>
    <meta:editing-duration>PT00H00M31S</meta:editing-duration>
    <meta:editing-cycles>1</meta:editing-cycles>
  </office:meta>
</office:document-meta>
</file>