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/>
    </style:style>
    <style:style style:name="T5" style:parent-style-name="Zadanifontodlomka" style:family="text">
      <style:text-properties style:font-name-asian="Calibri" style:font-name-complex="Times New Roman" fo:color="#00000A"/>
    </style:style>
    <style:style style:name="T6" style:parent-style-name="Zadanifontodlomka" style:family="text">
      <style:text-properties style:font-name-asian="Calibri" style:font-name-complex="Times New Roman" fo:color="#00000A"/>
    </style:style>
    <style:style style:name="T7" style:parent-style-name="Zadanifontodlomka" style:family="text">
      <style:text-properties style:font-name-asian="Calibri" style:font-name-complex="Times New Roman" fo:color="#00000A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4" style:parent-style-name="Standard" style:family="paragraph">
      <style:paragraph-properties fo:text-align="justify" fo:margin-bottom="0.1111in" fo:line-height="0.1798in"/>
    </style:style>
    <style:style style:name="T15" style:parent-style-name="Zadanifontodlomka" style:family="text">
      <style:text-properties style:font-name-asian="Calibri" style:font-name-complex="Times New Roman" fo:color="#00000A"/>
    </style:style>
    <style:style style:name="T16" style:parent-style-name="Zadanifontodlomka" style:family="text">
      <style:text-properties style:font-name-asian="Calibri" style:font-name-complex="Times New Roman" fo:color="#00000A"/>
    </style:style>
    <style:style style:name="T17" style:parent-style-name="Zadanifontodlomka" style:family="text">
      <style:text-properties style:font-name-asian="Calibri" style:font-name-complex="Times New Roman" fo:color="#00000A"/>
    </style:style>
    <style:style style:name="T18" style:parent-style-name="Zadanifontodlomka" style:family="text">
      <style:text-properties style:font-name-asian="Calibri" style:font-name-complex="Times New Roman" fo:color="#00000A"/>
    </style:style>
    <style:style style:name="T19" style:parent-style-name="Zadanifontodlomka" style:family="text">
      <style:text-properties style:font-name-asian="Calibri" style:font-name-complex="Times New Roman" fo:color="#00000A"/>
    </style:style>
    <style:style style:name="P2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7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8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2" style:parent-style-name="Standard" style:family="paragraph">
      <style:paragraph-properties fo:text-align="justify" fo:margin-bottom="0.1111in" fo:line-height="0.1798in"/>
    </style:style>
    <style:style style:name="T33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4" style:parent-style-name="Zadanifontodlomka" style:family="text">
      <style:text-properties style:font-name-asian="Calibri" style:font-name-complex="Times New Roman" style:font-weight-complex="bold" fo:color="#00000A"/>
    </style:style>
    <style:style style:name="T35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6" style:parent-style-name="Zadanifontodlomka" style:family="text">
      <style:text-properties style:font-name-asian="Calibri" style:font-name-complex="Times New Roman" fo:color="#00000A"/>
    </style:style>
    <style:style style:name="T37" style:parent-style-name="Zadanifontodlomka" style:family="text">
      <style:text-properties style:font-name-asian="Calibri" style:font-name-complex="Times New Roman" fo:color="#00000A"/>
    </style:style>
    <style:style style:name="T38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3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4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4" style:parent-style-name="Standard" style:family="paragraph">
      <style:paragraph-properties fo:text-align="justify" fo:margin-bottom="0.1111in" fo:line-height="0.1798in"/>
    </style:style>
    <style:style style:name="T45" style:parent-style-name="Zadanifontodlomka" style:family="text">
      <style:text-properties style:font-name-asian="Calibri" style:font-name-complex="Times New Roman" fo:color="#00000A"/>
    </style:style>
    <style:style style:name="T46" style:parent-style-name="Zadanifontodlomka" style:family="text">
      <style:text-properties style:font-name-asian="Calibri" style:font-name-complex="Times New Roman" fo:color="#00000A"/>
    </style:style>
    <style:style style:name="T47" style:parent-style-name="Zadanifontodlomka" style:family="text">
      <style:text-properties style:font-name-asian="Calibri" style:font-name-complex="Times New Roman" fo:color="#00000A"/>
    </style:style>
    <style:style style:name="T48" style:parent-style-name="Zadanifontodlomka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6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7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6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<text:s/></text:span><text:span text:style-name="T5">Sikirevci u 2023. godini" ( KLASA: 024-06/23-01/1; URBROJ:2178-26-01-23-01 od 09.01.2023. , Javnog poziva za dodjelu jednokratnih kapitalnih financijskih pomoći <text:s/>za poboljšanje demografske obnove , poticanje razvoja gospodarstva i razvoja poduzetničke kult</text:span><text:span text:style-name="T6">ure na području Općine Sikirevci u 2023. godini (KLASA: 024-06/23-01/1;URBOJ:2178-26-01-23-02 od 10.01.2023. godine ,a objavljenog na službenoj web stranici Općine Sikirevci dana 10.01.2023. godine , dana 26.siječnja 2023. godine općinski načelnik Općine S</text:span><text:span text:style-name="T7">ikirevci donosi:</text:span></text:p>
      <text:p text:style-name="P8">O D L U K U</text:p>
      <text:p text:style-name="P9">o dodjeli kapitalne financijske pomoći <text:s/></text:p>
      <text:p text:style-name="P10">na području <text:s/>OPĆINE SIKIREVCI <text:s/>u <text:s/>2023. god.</text:p>
      <text:p text:style-name="P11">Mjera 2. Jednokratna kapitalna pomoć mladim obiteljima <text:s/>za kupovinu novih ili starih stambenih objekata-obiteljska kuća na području Općine Sikirevci</text:p>
      <text:p text:style-name="P12"/>
      <text:p text:style-name="P13">Članak 1.</text:p>
      <text:p text:style-name="P14"><text:span text:style-name="T15"><text:tab/>Sukladno članku 10. "Odluke o uvjetima i kriterijama dodjele jednokratne kapitalne financijske pomoći za poboljšanje demografske obnove, poticanje razvoja gospodarstva i razvoja poduzetničke kulture na području Općine Sikirevci <text:s/>u 2023.</text:span><text:span text:style-name="T16"><text:s/>godini" ( KLASA: 024-06/23-01/1;URBROJ:2178-26-01-23-01 od 09.01.2023.,sukladno provedbi <text:s/>Javnog poziva za dodjelu jednokratnih kapitalnih financijskih pomoći <text:s/>za poboljšanje demografske obnove , poticanje razvoja gospodarstva i razvoja poduzetničke kultu</text:span><text:span text:style-name="T17">re na području Općine Sikirevci u 2023. godini(KLASA:024-06/23-01/1;URBOJ:2178-26-01-23-02 od 10.01.2023. za Mjeru 2. Jednokratna kapitalna financijska pomoć <text:s/>mladim obiteljima za kupovinu novih ili starih stambenih objekata -obiteljskih kuća na <text:s/>području<text:s/></text:span><text:span text:style-name="T18">Općine Sikirevci, ovom Odlukom općinski načelnik općine Sikirevci sukladno podnesenoj prijavi na Javni poziv za dodjelu jednokratne financijske kapitalne pomoći <text:s/>u 2023 .godini, dodijeliti će financijska sredstva iz općinskog proračuna Općine Sikirevci za<text:s/></text:span><text:span text:style-name="T19">2023. godinu , sa pozicije 169, konto 3822 Kapitalne jednokratne pomoći - poticanje demografije.</text:span></text:p>
      <text:p text:style-name="P20"/>
      <text:p text:style-name="P21">Članak 2.</text:p>
      <text:p text:style-name="P22"><text:tab/>Ovom Odlukom utvrđuje se i iznos sredstava koji će se dodijeliti , u svrhu <text:s/>smanjenja trenda iseljenja stanovništva s područja općine, posebno mladih obitelji.</text:p>
      <text:p text:style-name="P23"/>
      <text:p text:style-name="P24">Članak 3.</text:p>
      <text:p text:style-name="P25"><text:tab/>Općina Sikirevci će dodijeliti jednokratnu financijsku pomoć podnositelju koji ispunjava sve uvjete iz Javnog <text:s/>poziva - i to :</text:p>
      <text:p text:style-name="P26"/>
      <text:p text:style-name="P27"/>
      <text:p text:style-name="P28"/>
      <text:p text:style-name="P29">Mjera 2. Jednokratna kapitalna financijska <text:s/>pomoć mladim obiteljima za kupovinu novih ili<text:s/>starih stambenih objekata- obiteljskih kuća <text:s/>na području općine Sikirevci</text:p>
      <text:p text:style-name="P30"/>
      <text:p text:style-name="P31"><text:s text:c="10"/>Naziv <text:s/>(pravna <text:s/>osoba) <text:s text:c="27"/>ADRESA <text:s text:c="14"/>IZNOS POTPORE (€)</text:p>
      <text:p text:style-name="P32"><text:span text:style-name="T33">1. ANITA JELOVIĆ,<text:s/></text:span><text:span text:style-name="T34">ul. K. A. Stepinca</text:span><text:span text:style-name="T35"><text:s/></text:span><text:span text:style-name="T36"><text:s/>153. 35224 Sikirevci ,OIB</text:span><text:span text:style-name="T37">:63027949970</text:span><text:span text:style-name="T38"><text:s text:c="3"/>...............1.300,00 € - za kupovinu stambenog objekta-obiteljska kuća .</text:span></text:p>
      <text:p text:style-name="P39"/>
      <text:p text:style-name="P40">Članak 4.</text:p>
      <text:p text:style-name="P41"><text:tab/>Općina Sikirevci će s korisnikom potpore navedenog u članku 3. iz ove Odluke posebnim Ugovorom <text:s/>regulirati međusobne odnose.</text:p>
      <text:p text:style-name="P42"/>
      <text:p text:style-name="P43">Članak 5.</text:p>
      <text:p text:style-name="P44"><text:span text:style-name="T45"><text:tab/></text:span><text:span text:style-name="T46"><text:tab/>Odluka stupa na</text:span><text:span text:style-name="T47"><text:s/>snagu danom donošenja i bit će objavljena u „Službenom glasniku Općine Sikirevci“ <text:s/>i <text:s/>na službenoj web stranici Općine Sikirevci<text:s/></text:span><text:a xlink:href="http://www.opcina-sikirevci.hr/" office:target-frame-name="_top" xlink:show="replace"><text:span text:style-name="T48">www.opcina-sikirevci.hr</text:span></text:a></text:p>
      <text:p text:style-name="P49"/>
      <text:p text:style-name="P50">OPĆINA SIKIREVCI</text:p>
      <text:p text:style-name="P51"><text:s text:c="2"/>OPĆINSKI NAČELNIK</text:p>
      <text:p text:style-name="P52"/>
      <text:p text:style-name="P53">KLASA: 402-04/23-01/6</text:p>
      <text:p text:style-name="P54">URBROJ: 2178-26-01-23-02</text:p>
      <text:p text:style-name="P55">Sikirevci, 27. veljača <text:s text:c="2"/>2023.</text:p>
      <text:p text:style-name="P56">Općinski načelnik: <text:s/></text:p>
      <text:p text:style-name="P57">Josip Nikolić, dipl.ing.drv.teh.,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3-15T07:02:00Z</meta:creation-date>
    <dc:date>2023-03-15T07:10:00Z</dc:date>
    <meta:print-date>2023-03-15T07:09:00Z</meta:print-date>
    <meta:template xlink:href="Normal" xlink:type="simple"/>
    <meta:editing-cycles>6</meta:editing-cycles>
    <meta:editing-duration>PT360S</meta:editing-duration>
    <meta:document-statistic meta:page-count="1" meta:paragraph-count="6" meta:word-count="505" meta:character-count="3384" meta:row-count="24" meta:non-whitespace-character-count="2885"/>
  </office:meta>
</office:document-meta>
</file>