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P5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1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11" style:parent-style-name="Standard" style:family="paragraph">
      <style:paragraph-properties fo:text-align="justify" fo:margin-bottom="0.1111in" fo:line-height="0.1798in"/>
    </style:style>
    <style:style style:name="T12" style:parent-style-name="Zadanifontodlomka" style:family="text">
      <style:text-properties style:font-name-asian="Calibri" style:font-name-complex="Times New Roman" fo:color="#00000A"/>
    </style:style>
    <style:style style:name="T13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14" style:parent-style-name="Zadanifontodlomka" style:family="text">
      <style:text-properties style:font-name-asian="Calibri" style:font-name-complex="Times New Roman" fo:color="#00000A"/>
    </style:style>
    <style:style style:name="T15" style:parent-style-name="Zadanifontodlomka" style:family="text">
      <style:text-properties style:font-name-asian="Calibri" style:font-name-complex="Times New Roman" fo:color="#00000A"/>
    </style:style>
    <style:style style:name="T16" style:parent-style-name="Zadanifontodlomka" style:family="text">
      <style:text-properties style:font-name-asian="Calibri" style:font-name-complex="Times New Roman" fo:color="#00000A"/>
    </style:style>
    <style:style style:name="T17" style:parent-style-name="Zadanifontodlomka" style:family="text">
      <style:text-properties style:font-name-asian="Calibri" style:font-name-complex="Times New Roman" fo:color="#00000A"/>
    </style:style>
    <style:style style:name="T18" style:parent-style-name="Zadanifontodlomka" style:family="text">
      <style:text-properties style:font-name-asian="Calibri" style:font-name-complex="Times New Roman" fo:color="#00000A"/>
    </style:style>
    <style:style style:name="T19" style:parent-style-name="Zadanifontodlomka" style:family="text">
      <style:text-properties style:font-name-asian="Calibri" style:font-name-complex="Times New Roman" fo:color="#00000A"/>
    </style:style>
    <style:style style:name="T20" style:parent-style-name="Zadanifontodlomka" style:family="text">
      <style:text-properties style:font-name-asian="Calibri" style:font-name-complex="Times New Roman" fo:color="#00000A"/>
    </style:style>
    <style:style style:name="P21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22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23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24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25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26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7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8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9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3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31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32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33" style:parent-style-name="Standard" style:family="paragraph">
      <style:paragraph-properties fo:text-align="justify" fo:margin-bottom="0.1111in" fo:line-height="0.1798in"/>
    </style:style>
    <style:style style:name="T34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35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36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37" style:parent-style-name="Zadanifontodlomka" style:family="text">
      <style:text-properties style:font-name-asian="Calibri" style:font-name-complex="Times New Roman" style:font-weight-complex="bold" fo:color="#00000A"/>
    </style:style>
    <style:style style:name="T38" style:parent-style-name="Zadanifontodlomka" style:family="text">
      <style:text-properties style:font-name-asian="Calibri" style:font-name-complex="Times New Roman" style:font-weight-complex="bold" fo:color="#00000A"/>
    </style:style>
    <style:style style:name="T39" style:parent-style-name="Zadanifontodlomka" style:family="text">
      <style:text-properties style:font-name-asian="Calibri" style:font-name-complex="Times New Roman" fo:color="#00000A"/>
    </style:style>
    <style:style style:name="T40" style:parent-style-name="Zadanifontodlomka" style:family="text">
      <style:text-properties style:font-name-asian="Calibri" style:font-name-complex="Times New Roman" fo:color="#00000A"/>
    </style:style>
    <style:style style:name="T41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P42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43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44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4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4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47" style:parent-style-name="Standard" style:family="paragraph">
      <style:paragraph-properties fo:text-align="justify" fo:margin-bottom="0.1111in" fo:line-height="0.1798in"/>
    </style:style>
    <style:style style:name="T48" style:parent-style-name="Zadanifontodlomka" style:family="text">
      <style:text-properties style:font-name-asian="Calibri" style:font-name-complex="Times New Roman" fo:color="#00000A"/>
    </style:style>
    <style:style style:name="T49" style:parent-style-name="Zadanifontodlomka" style:family="text">
      <style:text-properties style:font-name-asian="Calibri" style:font-name-complex="Times New Roman" fo:color="#00000A"/>
    </style:style>
    <style:style style:name="T50" style:parent-style-name="Zadanifontodlomka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52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53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54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5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56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57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58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59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60" style:parent-style-name="Standard" style:family="paragraph">
      <style:text-properties style:font-name-complex="Times New Roman"/>
    </style:style>
    <style:style style:name="P61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62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 gospodarstva i razvoja poduzetničke kulture na području općine Sikirevci u 2024. godini" ( KLASA: 024-06/24-01/1; URBROJ:2178-26-01-24-02 od 08.01.2024. , Javnog poziva za dodjelu jednokratnih kapitalnih financijskih pomoći <text:s/>za poboljšanje demografske obnove , poticanje razvoja gospodarstva i razvoja poduzetničke kulture na području Općine Sikirevci u 2024. godini(KLASA: 024-06/24-01/1;URBOJ:2178-26-01-24-01 od 08.01.2024. godine ,a objavljenog na službenoj web stranici Općine Sikirevci dana 08.01.2024. godine , dana 11.ožujka 2024. godine općinski načelnik Općine Sikirevci donosi:</text:span></text:p>
      <text:p text:style-name="P5">O D L U K U</text:p>
      <text:p text:style-name="P6">o dodjeli kapitalne financijske pomoći <text:s/></text:p>
      <text:p text:style-name="P7">na području <text:s/>OPĆINE SIKIREVCI <text:s/>u <text:s/>2024. god.</text:p>
      <text:p text:style-name="P8">Mjera 2. Jednokratna kapitalna pomoć mladim obiteljima <text:s/>za kupovinu novih ili starih stambenih objekata-obiteljska kuća na području Općine Sikirevci</text:p>
      <text:p text:style-name="P9"/>
      <text:p text:style-name="P10">Članak 1.</text:p>
      <text:p text:style-name="P11"><text:span text:style-name="T12"><text:tab/></text:span><text:span text:style-name="T13">Sukladno članku 10. "Odluke o uvjetima i kriterijima dodjele jednokratne kapitalne financijske pomoći za poboljšanje demografske obnove, poticanje razvoja gospodarstva i razvoja poduzetničke kulture na području Općine Sikirevci <text:s/>u 2024. godini" ( KLASA: 024-06/24-01/1;URBROJ:2178-26-01-24-01 od 08.01.2024.,sukladno provedbi <text:s/>Javnog poziva za dodjelu jednokratnih kapitalnih financijskih pomoći <text:s/>za poboljšanje demografske obnove , poticanje razvoja gospodarstva i razvoja poduzetničke kulture na području Općine Sikirevci u 2024. godini(KLASA:024-06/24-01/1;URBOJ:2178-26-01-24-02 od 08.01.2024.,<text:s/></text:span><text:span text:style-name="T14">za Mjeru 2. Jednokratna kapitalna financijska pomoć <text:s/>mladim obiteljima za kupovinu novih ili starih stambenih objekata -obiteljskih kuća na <text:s/>području Općine Sikirevci, ovom Odlukom općinski načelnik općine Sikirevci sukladno podnesenoj prijavi na Javni poziv za dodjelu jednokratne financijske kapitalne pomoći <text:s/>u 202</text:span><text:span text:style-name="T15">4</text:span><text:span text:style-name="T16"><text:s/>.godini, dodijeliti će financijska sredstva iz općinskog proračuna Općine Sikirevci za 202</text:span><text:span text:style-name="T17">4</text:span><text:span text:style-name="T18">. godinu , sa pozicije<text:s/></text:span><text:span text:style-name="T19">169</text:span><text:span text:style-name="T20">, konto 3822 Kapitalne jednokratne pomoći - poticanje demografije.</text:span></text:p>
      <text:p text:style-name="P21"/>
      <text:p text:style-name="P22">Članak 2.</text:p>
      <text:p text:style-name="P23"><text:tab/>Ovom Odlukom utvrđuje se i iznos sredstava koji će se dodijeliti , u svrhu <text:s/>smanjenja trenda iseljenja stanovništva s područja općine, posebno mladih obitelji.</text:p>
      <text:p text:style-name="P24"/>
      <text:p text:style-name="P25">Članak 3.</text:p>
      <text:p text:style-name="P26"><text:tab/>Općina Sikirevci će dodijeliti jednokratnu financijsku pomoć podnositelju koji ispunjava sve uvjete iz Javnog <text:s/>poziva - i to :</text:p>
      <text:p text:style-name="P27"/>
      <text:p text:style-name="P28"/>
      <text:p text:style-name="P29"/>
      <text:p text:style-name="P30">Mjera 2. Jednokratna kapitalna financijska <text:s/>pomoć mladim obiteljima za kupovinu novih ili starih stambenih objekata- obiteljskih kuća <text:s/>na području općine Sikirevci</text:p>
      <text:p text:style-name="P31"/>
      <text:p text:style-name="P32"><text:s text:c="10"/>Naziv <text:s/>(fizička<text:s text:c="2"/>osoba) <text:s text:c="16"/>ADRESA<text:s/>prebivališta<text:s text:c="10"/>IZNOS POTPORE (€)</text:p>
      <text:p text:style-name="P33"><text:span text:style-name="T34">1.<text:s/></text:span><text:span text:style-name="T35">JOSIP MIHIĆ</text:span><text:span text:style-name="T36">,<text:s/></text:span><text:span text:style-name="T37">ul.<text:s/></text:span><text:span text:style-name="T38">Lj.Gaja br.87.Sikirevci</text:span><text:span text:style-name="T39">.OIB:</text:span><text:span text:style-name="T40">04609836793</text:span><text:span text:style-name="T41"><text:s text:c="2"/>..............1.300,00 € - za kupovinu stambenog objekta-obiteljska kuća .</text:span></text:p>
      <text:p text:style-name="P42"/>
      <text:p text:style-name="P43">Članak 4.</text:p>
      <text:p text:style-name="P44"><text:tab/>Općina Sikirevci će s korisnikom potpore navedenog u članku 3. iz ove Odluke posebnim Ugovorom <text:s/>regulirati međusobne odnose.</text:p>
      <text:p text:style-name="P45"/>
      <text:p text:style-name="P46">Članak 5.</text:p>
      <text:p text:style-name="P47"><text:span text:style-name="T48"><text:tab/></text:span><text:span text:style-name="T49"><text:tab/>Odluka stupa na snagu danom donošenja i bit će objavljena u „Službenom glasniku Općine Sikirevci“ <text:s/>i <text:s/>na službenoj web stranici Općine Sikirevci<text:s/></text:span><text:a xlink:href="http://www.opcina-sikirevci.hr/" office:target-frame-name="_top" xlink:show="replace"><text:span text:style-name="T50">www.opcina-sikirevci.hr</text:span></text:a></text:p>
      <text:p text:style-name="P51"/>
      <text:p text:style-name="P52">OPĆINA SIKIREVCI</text:p>
      <text:p text:style-name="P53"><text:s text:c="2"/>OPĆINSKI NAČELNIK</text:p>
      <text:p text:style-name="P54"/>
      <text:p text:style-name="P55">KLASA: 402-06/24-01/2</text:p>
      <text:p text:style-name="P56">URBROJ: 2178-26-01-24-02</text:p>
      <text:p text:style-name="P57">Sikirevci, 11. ožujak <text:s text:c="2"/>2024.</text:p>
      <text:p text:style-name="P58">Općinski načelnik: <text:s/></text:p>
      <text:p text:style-name="P59">Josip Nikolić, dipl.ing.drv.teh.,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03-18T07:15:00Z</meta:creation-date>
    <dc:date>2024-03-18T07:15:00Z</dc:date>
    <meta:print-date>2024-03-18T07:1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2" meta:character-count="3361" meta:row-count="23" meta:non-whitespace-character-count="2865"/>
  </office:meta>
</office:document-meta>
</file>