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2" style:parent-style-name="Standard" style:family="paragraph">
      <style:paragraph-properties fo:text-align="justify" fo:margin-bottom="0.1111in" fo:line-height="0.1798in"/>
    </style:style>
    <style:style style:name="T1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/>
    </style:style>
    <style:style style:name="T2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2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2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6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3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1" style:parent-style-name="Standard" style:family="paragraph">
      <style:paragraph-properties fo:text-align="justify" fo:margin-bottom="0.1111in" fo:line-height="0.1798in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6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4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(KLASA: 402-10/22-01/1;URBOJ:2178-26-01-22-02 od 01.02.2022. godine ,a objavljenog na službenoj web stranici Općine Sikirevci dana 01.02.2022. godine , dana 0</text:span><text:span text:style-name="T5">9</text:span><text:span text:style-name="T6">. rujna 2022. godine općinski načelnik Općine Sikirevci donosi:</text:span></text:p>
      <text:p text:style-name="P7">O D L U K U</text:p>
      <text:p text:style-name="P8">o dodjeli kapitalne financijske pomoći <text:s/>na području <text:s/>OPĆINE SIKIREVCI u <text:s/>2022. god.</text:p>
      <text:p text:style-name="P9">Mjera 2. Jednokratna kapitalna pomoć mladim obiteljima <text:s/>za kupovinu novih ili starih stambenih objekata-obiteljska kuća na području Općine Sikirevci</text:p>
      <text:p text:style-name="P10"/>
      <text:p text:style-name="P11">Članak 1.</text:p>
      <text:p text:style-name="P12"><text:span text:style-name="T13"><text:tab/>Sukladno članku 10. "Odluke o uvjetima i kriterijama dodjele jednokratne kapitalne financijske pomoći za poboljšanje demografske obnove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2. Jednokratna kapitalna financijska pomoć mladim obiteljima za kupovinu novih ili starih stambenih objekata-obiteljske kuće na 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69, konto 3822 Kapitalne jednokratne pomoći - poticanje demografije.</text:span></text:p>
      <text:p text:style-name="P14">Članak 2.</text:p>
      <text:p text:style-name="P15"><text:tab/>Ovom Odlukom utvrđuje se i iznos sredstava koji će se dodijeliti ,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>Mjera 1. Jednokratna kapitalna financijska <text:s/>pomoć mladim obiteljima za kupovinu novih ili starih stambenih objekta-obiteljska <text:s/>kuća na području općine Sikirevci</text:p>
      <text:p text:style-name="P22"/>
      <text:soft-page-break/>
      <text:p text:style-name="P23"><text:s text:c="10"/>Naziv <text:s/>(fizička <text:s text:c="2"/>osoba) <text:s text:c="22"/>ADRESA <text:s text:c="14"/>IZNOS POTPORE (kuna)</text:p>
      <text:p text:style-name="P24"><text:span text:style-name="T25">1.<text:s/></text:span><text:span text:style-name="T26">MARTIN ŽIVIĆ</text:span><text:span text:style-name="T27">,<text:s/></text:span><text:span text:style-name="T28">ul.<text:s/></text:span><text:span text:style-name="T29">Bartola Kašića</text:span><text:span text:style-name="T30"><text:s/></text:span><text:span text:style-name="T31">31.</text:span><text:span text:style-name="T32"><text:s/>Sikirevci, 35224 Sikirevci , OIB:</text:span><text:span text:style-name="T33">92645814297</text:span><text:span text:style-name="T34">,</text:span><text:span text:style-name="T35"><text:s text:c="3"/>........................10.000,00 kn - za kupovinu <text:s/>obiteljske kuće .</text:span></text:p>
      <text:p text:style-name="P36"/>
      <text:p text:style-name="P37">Članak 4.</text:p>
      <text:p text:style-name="P38"><text:tab/>Općina Sikirevci će s korisnikom potpore navedenog u članku 3. iz ove Odluke posebnim Ugovorom <text:s/>regulirati međusobne odnose.</text:p>
      <text:p text:style-name="P39"/>
      <text:p text:style-name="P40">Članak 5.</text:p>
      <text:p text:style-name="P41"><text:span text:style-name="T42"><text:tab/></text:span><text:span text:style-name="T43"><text:tab/>Odluka stupa na snagu danom donošenja i objavit će se na službenoj web stranici Općine Sikirevci<text:s/></text:span><text:a xlink:href="http://www.opcina-sikirevci.hr/" office:target-frame-name="_top" xlink:show="replace"><text:span text:style-name="T44">www.opcina-sikirevci.hr</text:span></text:a></text:p>
      <text:p text:style-name="P45"/>
      <text:p text:style-name="P46">OPĆINA SIKIREVCI</text:p>
      <text:p text:style-name="P47"><text:s text:c="2"/>OPĆINSKI NAČELNIK</text:p>
      <text:p text:style-name="P48"/>
      <text:p text:style-name="P49">KLASA: 402-10/22-01/09</text:p>
      <text:p text:style-name="P50">URBROJ: 2178-26-01-22-02</text:p>
      <text:p text:style-name="P51">Sikirevci, 09. rujna <text:s text:c="2"/>2022.</text:p>
      <text:p text:style-name="P52">Općinski načelnik: <text:s/></text:p>
      <text:p text:style-name="P53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26T09:29:00Z</meta:creation-date>
    <dc:date>2022-09-26T09:29:00Z</dc:date>
    <meta:print-date>2022-09-26T09:29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320" meta:row-count="23" meta:non-whitespace-character-count="2830"/>
  </office:meta>
</office:document-meta>
</file>