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-asian="Calibri" style:font-name-complex="Times New Roman" fo:color="#00000A" style:text-position="sub 66.6%"/>
    </style:style>
    <style:style style:name="T4" style:parent-style-name="Zadanifontodlomka" style:family="text">
      <style:text-properties style:font-name-asian="Calibri" style:font-name-complex="Times New Roman" fo:color="#00000A"/>
    </style:style>
    <style:style style:name="T5" style:parent-style-name="Zadanifontodlomka" style:family="text">
      <style:text-properties style:font-name-asian="Calibri" style:font-name-complex="Times New Roman" fo:font-weight="bold" style:font-weight-asian="bold" style:font-weight-complex="bold" fo:color="#00000A"/>
    </style:style>
    <style:style style:name="T6" style:parent-style-name="Zadanifontodlomka" style:family="text">
      <style:text-properties style:font-name-asian="Calibri" style:font-name-complex="Times New Roman" fo:color="#00000A"/>
    </style:style>
    <style:style style:name="T7" style:parent-style-name="Zadanifontodlomka" style:family="text">
      <style:text-properties style:font-name-asian="Calibri" style:font-name-complex="Times New Roman" fo:color="#00000A"/>
    </style:style>
    <style:style style:name="T8" style:parent-style-name="Zadanifontodlomka" style:family="text">
      <style:text-properties style:font-name-asian="Calibri" style:font-name-complex="Times New Roman" fo:color="#00000A"/>
    </style:style>
    <style:style style:name="T9" style:parent-style-name="Zadanifontodlomka" style:family="text">
      <style:text-properties style:font-name-asian="Calibri" style:font-name-complex="Times New Roman" fo:color="#00000A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6" style:parent-style-name="Standard" style:family="paragraph">
      <style:paragraph-properties fo:text-align="justify" fo:margin-bottom="0.1111in" fo:line-height="0.1798in"/>
    </style:style>
    <style:style style:name="T17" style:parent-style-name="Zadanifontodlomka" style:family="text">
      <style:text-properties style:font-name-asian="Calibri" style:font-name-complex="Times New Roman" fo:color="#00000A"/>
    </style:style>
    <style:style style:name="T18" style:parent-style-name="Zadanifontodlomka" style:family="text">
      <style:text-properties style:font-name-asian="Calibri" style:font-name-complex="Times New Roman" fo:color="#00000A"/>
    </style:style>
    <style:style style:name="T19" style:parent-style-name="Zadanifontodlomka" style:family="text">
      <style:text-properties style:font-name-asian="Calibri" style:font-name-complex="Times New Roman" fo:color="#00000A"/>
    </style:style>
    <style:style style:name="T20" style:parent-style-name="Zadanifontodlomka" style:family="text">
      <style:text-properties style:font-name-asian="Calibri" style:font-name-complex="Times New Roman" fo:color="#00000A"/>
    </style:style>
    <style:style style:name="T21" style:parent-style-name="Zadanifontodlomka" style:family="text">
      <style:text-properties style:font-name-asian="Calibri" style:font-name-complex="Times New Roman" fo:color="#00000A"/>
    </style:style>
    <style:style style:name="P2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7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8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2" style:parent-style-name="Standard" style:family="paragraph">
      <style:paragraph-properties fo:text-align="justify" fo:margin-bottom="0.1111in" fo:line-height="0.1798in"/>
    </style:style>
    <style:style style:name="T33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4" style:parent-style-name="Zadanifontodlomka" style:family="text">
      <style:text-properties style:font-name-asian="Calibri" style:font-name-complex="Times New Roman" fo:color="#00000A"/>
    </style:style>
    <style:style style:name="T35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6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3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3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2" style:parent-style-name="Standard" style:family="paragraph">
      <style:paragraph-properties fo:text-align="justify" fo:margin-bottom="0.1111in" fo:line-height="0.1798in"/>
    </style:style>
    <style:style style:name="T43" style:parent-style-name="Zadanifontodlomka" style:family="text">
      <style:text-properties style:font-name-asian="Calibri" style:font-name-complex="Times New Roman" fo:color="#00000A"/>
    </style:style>
    <style:style style:name="T44" style:parent-style-name="Zadanifontodlomka" style:family="text">
      <style:text-properties style:font-name-asian="Calibri" style:font-name-complex="Times New Roman" fo:color="#00000A"/>
    </style:style>
    <style:style style:name="T45" style:parent-style-name="Zadanifontodlomka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<text:s/></text:span><text:span text:style-name="T5">gospodarstva</text:span><text:span text:style-name="T6"><text:s/>i razvoja poduzetničke kulture na području općine<text:s/></text:span><text:span text:style-name="T7">Sikirevci u 2022. godini" ( KLASA: 402-10/22-01/1; URBROJ:2178-26-01-22-01 od 01.02.2022. , Javnog poziva za dodjelu jednokratnih kapitalnih financijskih pomoći <text:s/>za poboljšanje demografske obnove , poticanje razvoja gospodarstva i razvoja poduzetničke kult</text:span><text:span text:style-name="T8">ure na području Općine Sikirevci u 2022. godini(KLASA: 402-10/22-01/1;URBOJ:2178-26-01-22-02 od 01.02.2022. godine ,a objavljenog na službenoj web stranici Općine Sikirevci dana 01.02.2022. godine , dana 02. lipnja <text:s/>2022. godine općinski načelnik Općine Si</text:span><text:span text:style-name="T9">kirevci donosi:</text:span></text:p>
      <text:p text:style-name="P10">O D L U K U</text:p>
      <text:p text:style-name="P11">o dodjeli kapitalne financijske pomoći <text:s/>na području <text:s/>OPĆINE SIKIREVCI</text:p>
      <text:p text:style-name="P12"><text:s/>u <text:s/>2022. god.</text:p>
      <text:p text:style-name="P13">Mjera 2. Jednokratna kapitalna pomoć mladim obiteljima <text:s/>za kupovinu novih ili starih stambenih objekata-obiteljska kuća na području Općine Sikirevci</text:p>
      <text:p text:style-name="P14"/>
      <text:p text:style-name="P15">Članak 1.</text:p>
      <text:p text:style-name="P16"><text:span text:style-name="T17"><text:tab/>Sukladno članku 10. "Odluke o uvjetima i kriterijima <text:s/>dodjele jednokratne kapitalne financijske pomoći za poboljšanje demografske obnove, poticanje razvoja gospodarstva i razvoja poduzetničke kulture na području Općine Sikirevci <text:s/>u 2022.<text:s/></text:span><text:span text:style-name="T18">godini" ( KLASA: 022-06/22-01/4;URBROJ:2178-26-01-22-01 od 28.01.2022.,sukladno provedbi <text:s/>Javnog poziva za dodjelu jednokratnih kapitalnih financijskih pomoći <text:s/>za poboljšanje demografske obnove , poticanje razvoja gospodarstva i razvoja poduzetničke kultur</text:span><text:span text:style-name="T19">e na području Općine Sikirevci u 2022. godini(KLASA:402-10/22-01/1;URBOJ:2178-26-01-22-02 od 01.02.2022. za Mjeru 2. Jednokratna kapitalna financijska pomoć mladim obiteljima za kupovinu novih ili starih stambenih objekata-obiteljske kuće na području Općin</text:span><text:span text:style-name="T20">e Sikirevci, ovom Odlukom općinski načelnik općine Sikirevci sukladno podnesenoj prijavi na Javni poziv za dodjelu jednokratne financijske kapitalne pomoći <text:s/>u 2022 .godini, dodijeliti će financijska sredstva iz općinskog proračuna Općine Sikirevci za 2022.</text:span><text:span text:style-name="T21"><text:s/>godinu , sa pozicije 169, konto 3822 Kapitalne jednokratne pomoći - poticanje demografije.</text:span></text:p>
      <text:p text:style-name="P22">Članak 2.</text:p>
      <text:p text:style-name="P23"><text:tab/>Ovom Odlukom utvrđuje se i iznos sredstava koji će se dodijeliti , u svrhu <text:s/>smanjenja trenda iseljenja stanovništva s područja općine, posebno mladih obitelji.</text:p>
      <text:p text:style-name="P24"/>
      <text:p text:style-name="P25">Članak 3.</text:p>
      <text:p text:style-name="P26"><text:tab/>Općina Sikirevci će dodijeliti jednokratnu financijsku pomoć podnositelju koji ispunjava sve uvjete iz Javnog <text:s/>poziva - i to :</text:p>
      <text:p text:style-name="P27"/>
      <text:p text:style-name="P28"/>
      <text:p text:style-name="P29">Mjera 2. Jednokratna kapitalna financijska <text:s/>pomoć mladim obiteljima za kupovinu novih ili starih<text:s/>stambenih objekta-obiteljska <text:s/>kuća na području općine Sikirevci</text:p>
      <text:p text:style-name="P30"/>
      <text:p text:style-name="P31"><text:s text:c="10"/>Naziv <text:s/>(fizička <text:s text:c="2"/>osoba) <text:s text:c="22"/>ADRESA <text:s text:c="14"/>IZNOS POTPORE (kuna)</text:p>
      <text:p text:style-name="P32"><text:span text:style-name="T33">1. MATIJA KNEŽEVIĆ,<text:s/></text:span><text:span text:style-name="T34">ul. Velika bara <text:s/>4.,JARUGE Sikirevci, 35224 Sikirevci ,OIB;67134554842,</text:span><text:span text:style-name="T35"><text:s/></text:span><text:span text:style-name="T36"><text:s text:c="2"/>.........................................................................10.000,00 kn - za kupovinu <text:s/>obiteljske kuće .</text:span></text:p>
      <text:p text:style-name="P37"/>
      <text:p text:style-name="P38">Članak 4.</text:p>
      <text:p text:style-name="P39"><text:tab/>Općina Sikirevci će s korisnikom potpore navedenog u članku 3. iz ove Odluke posebnim Ugovorom <text:s/>regulirati<text:s/>međusobne odnose.</text:p>
      <text:p text:style-name="P40"/>
      <text:p text:style-name="P41">Članak 5.</text:p>
      <text:p text:style-name="P42"><text:span text:style-name="T43"><text:tab/></text:span><text:span text:style-name="T44"><text:tab/>Odluka stupa na snagu danom donošenja i objavit će se na službenoj web stranici Općine Sikirevci<text:s/></text:span><text:a xlink:href="http://www.opcina-sikirevci.hr/" office:target-frame-name="_top" xlink:show="replace"><text:span text:style-name="T45">www.opcina-sikirevci.hr</text:span></text:a></text:p>
      <text:p text:style-name="P46"/>
      <text:p text:style-name="P47">OPĆINA SIKIREVCI</text:p>
      <text:p text:style-name="P48"><text:s text:c="2"/>OPĆINSKI NAČELNIK</text:p>
      <text:p text:style-name="P49"/>
      <text:p text:style-name="P50">KLASA: 402-10/22-01/06</text:p>
      <text:p text:style-name="P51">URBROJ: 2178-26-01-22-03</text:p>
      <text:p text:style-name="P52">Sikirevci, 02. lipanj <text:s text:c="2"/>2022.</text:p>
      <text:p text:style-name="P53">Općinski načelnik: <text:s/></text:p>
      <text:p text:style-name="P54">Josip Nikolić, dipl.ing.drv.teh.,v.r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6-03T09:20:00Z</meta:creation-date>
    <dc:date>2022-06-03T09:50:00Z</dc:date>
    <meta:print-date>2022-06-03T09:19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506" meta:character-count="3386" meta:row-count="24" meta:non-whitespace-character-count="2886"/>
  </office:meta>
</office:document-meta>
</file>