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" style:parent-style-name="Standard" style:family="paragraph">
      <style:paragraph-properties fo:text-align="justify" fo:margin-bottom="0.1111in" fo:line-height="0.1798in"/>
    </style:style>
    <style:style style:name="T1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8" style:parent-style-name="Standard" style:family="paragraph">
      <style:paragraph-properties fo:text-align="justify" fo:margin-bottom="0.1111in" fo:line-height="0.1798in"/>
    </style:style>
    <style:style style:name="T29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4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9" style:parent-style-name="Standard" style:family="paragraph">
      <style:paragraph-properties fo:text-align="justify" fo:margin-bottom="0.1111in" fo:line-height="0.1798in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2. godini" ( KLASA: 402-10/22-01/1; URBROJ:2178-26-01-22-01 od 01.02.2022. , Javnog poziva za dodjelu jednokratnih kapitalnih financijskih pomoći <text:s/>za poboljšanje demografske obnove , poticanje razvoja gospodarstva i razvoja poduzetničke kult</text:span><text:span text:style-name="T6">ure na području Općine Sikirevci u 2022. godini(KLASA: 402-10/22-01/1;URBOJ:2178-26-01-22-02 od 01.02.2022. godine ,a objavljenog na službenoj web stranici Općine Sikirevci dana 01.02.2022. godine , dana 09. rujna 2022. godine općinski načelnik Općine Siki</text:span><text:span text:style-name="T7">revci donosi:</text:span></text:p>
      <text:p text:style-name="P8">O D L U K U</text:p>
      <text:p text:style-name="P9">o dodjeli kapitalne financijske pomoći <text:s/>na području <text:s/>OPĆINE SIKIREVCI u <text:s/>2022. god.</text:p>
      <text:p text:style-name="P10">Mjera 3. Jednokratna kapitalna pomoć za poticanje razvoja turističke ponude-sobe za najam<text:s/></text:p>
      <text:p text:style-name="P11"><text:s/>na području Općine Sikirevci</text:p>
      <text:p text:style-name="P12">Članak 1.</text:p>
      <text:p text:style-name="P13"><text:span text:style-name="T14"><text:tab/>Sukladno člank</text:span><text:span text:style-name="T15">u 10. "Odluke o uvjetima i kriterijama dodjele jednokratne kapitalne financijske pomoći za poboljšanje demografske obnove,poticanje razvoja gospodarstva i razvoja poduzetničke kulture na području Općine Sikirevci <text:s/>u 2022. godini" ( KLASA: 022-06/22-01/4;UR</text:span><text:span text:style-name="T16">BROJ:2178-26-01-22-01 od 28.01.2022.,sukladno provedbi <text:s/>Javnog poziva za dodjelu jednokratnih kapitalnih financijskih pomoći <text:s/>za poboljšanje demografske obnove , poticanje razvoja gospodarstva i razvoja poduzetničke kulture na području Općine Sikirevci u 2</text:span><text:span text:style-name="T17">022. godini(KLASA:402-10/22-01/1;URBOJ:2178-26-01-22-02 od 01.02.2022. za Mjeru 3. Jednokratna kapitalna financijska pomoć <text:s/>za poticanje razvoja turističke ponude na <text:s/>području Općine Sikirevci, ovom Odlukom općinski načelnik općine Sikirevci sukladno podne</text:span><text:span text:style-name="T18">senoj prijavi na Javni poziv za dodjelu jednokratne financijske kapitalne pomoći <text:s/>u 2022 .godini, dodijeliti će financijska sredstva iz općinskog proračuna Općine Sikirevci za 2022. godinu , sa pozicije 170, konto 3822 Kapitalne jednokratne pomoći - potica</text:span><text:span text:style-name="T19">nje otvaranje soba za najam.</text:span></text:p>
      <text:p text:style-name="P20"/>
      <text:p text:style-name="P21">Članak 2.</text:p>
      <text:p text:style-name="P22"><text:tab/>Ovom Odlukom utvrđuje se i iznos sredstava koji će se dodijeliti , u svrhu <text:s/>smanjenja trenda iseljenja stanovništva s područja općine, posebno mladih obitelji.</text:p>
      <text:p text:style-name="P23"/>
      <text:p text:style-name="P24">Članak 3.</text:p>
      <text:p text:style-name="P25"><text:tab/>Općina Sikirevci će dodijeliti<text:s/>jednokratnu financijsku pomoć podnositelju koji ispunjava sve uvjete iz Javnog <text:s/>poziva - i to<text:s/></text:p>
      <text:p text:style-name="P26">Mjera 4. Jednokratna kapitalna financijska <text:s/>pomoć novoosnovanim tvrtkama, obrtima i domaće radinosti otvoreni na području općine Sikirevci</text:p>
      <text:p text:style-name="P27"><text:s text:c="10"/>Naziv <text:s/>(pravna <text:s/>osoba) <text:s text:c="27"/>ADRESA <text:s text:c="14"/>IZNOS POTPORE (kuna)</text:p>
      <text:p text:style-name="P28"><text:span text:style-name="T29">1. MIROSLAV KRIŽANOVIĆ, ,</text:span><text:span text:style-name="T30">ul. A. Stepinca 62, 35224 Sikirevci ,OIB;</text:span><text:span text:style-name="T31">43094554188</text:span><text:span text:style-name="T32">,</text:span><text:span text:style-name="T33"><text:s text:c="3"/>...............10.000,00 kn - za pružanje ugostiteljskih usluga u domaćinstvu – tri zvjezdice .</text:span></text:p>
      <text:p text:style-name="P34"/>
      <text:p text:style-name="P35">Članak 4.</text:p>
      <text:p text:style-name="P36"><text:tab/>Općina Sikirevci će s korisnikom potpore navedenog u članku 3. iz ove Odluke posebnim Ugovorom <text:s/>regulirati međusobne odnose.</text:p>
      <text:p text:style-name="P37"/>
      <text:p text:style-name="P38">Članak 5.</text:p>
      <text:p text:style-name="P39"><text:span text:style-name="T40"><text:tab/></text:span><text:span text:style-name="T41"><text:tab/>Odluka stupa na snagu danom donošenja i objavit će se na službenoj web stranici Općine Sikirevci<text:s/></text:span><text:a xlink:href="http://www.opcina-sikirevci.hr/" office:target-frame-name="_top" xlink:show="replace"><text:span text:style-name="T42">www.opcina-sikirevci.hr</text:span></text:a></text:p>
      <text:p text:style-name="P43"/>
      <text:p text:style-name="P44">OPĆINA SIKIREVCI</text:p>
      <text:p text:style-name="P45"><text:s text:c="2"/>OPĆINSKI NAČELNIK</text:p>
      <text:p text:style-name="P46"/>
      <text:p text:style-name="P47">KLASA: 402-10/22-01/09</text:p>
      <text:p text:style-name="P48">URBROJ: 2178-26-01-22-02</text:p>
      <text:p text:style-name="P49">Sikirevci, 09. rujna <text:s text:c="2"/>2022.</text:p>
      <text:p text:style-name="P50">Općinski načelnik: <text:s/></text:p>
      <text:p text:style-name="P51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9-26T09:50:00Z</meta:creation-date>
    <dc:date>2022-09-26T10:03:00Z</dc:date>
    <meta:print-date>2022-09-26T10:02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87" meta:character-count="3258" meta:row-count="23" meta:non-whitespace-character-count="2777"/>
  </office:meta>
</office:document-meta>
</file>