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693cm" fo:margin-left="-0.191cm" table:align="left"/>
    </style:style>
    <style:style style:name="Tablica1.A" style:family="table-column">
      <style:table-column-properties style:column-width="8.941cm"/>
    </style:style>
    <style:style style:name="Tablica1.B" style:family="table-column">
      <style:table-column-properties style:column-width="7.751cm"/>
    </style:style>
    <style:style style:name="Tablica1.1" style:family="table-row">
      <style:table-row-properties style:min-row-height="0.527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2" style:family="table-row">
      <style:table-row-properties style:min-row-height="0.002cm" style:keep-together="true" fo:keep-together="auto"/>
    </style:style>
    <style:style style:name="Tablica1.3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fo:letter-spacing="normal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-0.635cm" style:auto-text-indent="false"/>
    </style:style>
    <style:style style:name="T1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6" style:family="text">
      <style:text-properties fo:color="#00000a" style:text-position="0% 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HTJEV</text:span></text:p>
      <text:p text:style-name="P1"><text:span text:style-name="T2">za dodjelu jednokratne kapitalne financijske pomoći u 2020. godini</text:span></text:p>
      <text:p text:style-name="P1"><text:span text:style-name="T3">MJERA 3.</text:span></text:p>
      <text:p text:style-name="P2"><text:span text:style-name="T4">Zahtjev ispuniti čitko tiskanim slovima.</text:span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2"><text:span text:style-name="T2">IME I PREZIME ( fizička osoba)</text:span></text:p>
          </table:table-cell>
          <table:table-cell table:style-name="Tablica1.A1" office:value-type="string">
            <text:p text:style-name="P4"/>
            <text:p text:style-name="P6"/>
          </table:table-cell>
        </table:table-row>
        <table:table-row table:style-name="Tablica1.2">
          <table:table-cell table:style-name="Tablica1.A1" office:value-type="string">
            <text:p text:style-name="P2"><text:span text:style-name="T2">NAZIV PODNOSITELJA ZAHTJEVA</text:span></text:p>
            <text:p text:style-name="P2"><text:span text:style-name="T2">(OPG-a, obrta, trgovačkog društva)</text:span></text:p>
          </table:table-cell>
          <table:table-cell table:style-name="Tablica1.A1" office:value-type="string">
            <text:p text:style-name="P4"/>
            <text:p text:style-name="P6"/>
          </table:table-cell>
        </table:table-row>
        <table:table-row table:style-name="Tablica1.3">
          <table:table-cell table:style-name="Tablica1.A1" office:value-type="string">
            <text:p text:style-name="P2"><text:span text:style-name="T2">ADRESA (ulica, kućni broj) 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OPĆINA (poštanski broj, naziv)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OIB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e-mail 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BROJ TELEFONA/MOBITELA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NAZIV BANKE 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BROJ RAČUNA ( IBAN) </text:span></text:p>
          </table:table-cell>
          <table:table-cell table:style-name="Tablica1.A1" office:value-type="string">
            <text:p text:style-name="P7"/>
          </table:table-cell>
        </table:table-row>
      </table:table>
      <text:p text:style-name="P4"/>
      <text:p text:style-name="P2"><text:span text:style-name="T1">B. NAZIV MJERE:</text:span></text:p>
      <text:p text:style-name="P2"><text:span text:style-name="T1"/></text:p>
      <text:p text:style-name="P2"><text:span text:style-name="T1"><text:tab/></text:span><text:span text:style-name="T2">MJERA 3. Poticanje razvoja turističke ponude-sobe za najam</text:span></text:p>
      <text:p text:style-name="P4"/>
      <text:p text:style-name="P2"><text:span text:style-name="T1">C. DOKUMENTACIJA koja se prilaže uz zahtjev (zaokružiti)</text:span></text:p>
      <text:p text:style-name="P4"/>
      <text:p text:style-name="P10"><text:span text:style-name="T2">Popunjeni Obrazac zahtjeva za jednokratne financijske pomoći</text:span></text:p>
      <text:p text:style-name="P10"><text:span text:style-name="T2">Preslika potvrde o aktegorizaciji smnještaja (dvije zvjezdice i više)</text:span></text:p>
      <text:p text:style-name="P10"><text:span text:style-name="T2">Preslika IBAN računapodnositelja zahtjeva,</text:span></text:p>
      <text:p text:style-name="P10"><text:span text:style-name="T2">Potvrdu da su izmirene sve obveze prema Općini Sikirevci </text:span></text:p>
      <text:p text:style-name="P10"><text:span text:style-name="T2"/></text:p>
      <text:p text:style-name="P9"/>
      <text:p text:style-name="P2"><text:span text:style-name="T2">Suglasan sam da Općina Sikirevci može izvršiti kontrolu namjenskog utroška isplaćenih sredstava te se obvezujem Općini Sikirevci omogućiti uvid u dokumentaciju vezano uz namjenu za koju je pomoć <text:s/>odobrena.</text:span></text:p>
      <text:p text:style-name="P2"><text:span text:style-name="T2"/></text:p>
      <text:p text:style-name="P2"><text:span text:style-name="T2"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– zaštita osobnih podataka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5"/>
      <text:p text:style-name="P2"><text:span text:style-name="T1">U Sikirevci, _____ _____2020.g.</text:span></text:p>
      <text:p text:style-name="P2"><text:span text:style-name="T1"><text:tab/><text:tab/><text:tab/><text:tab/><text:tab/><text:tab/> <text:s/>POTPIS PODNOSITELJA:</text:span></text:p>
      <text:p text:style-name="P3"><text:span text:style-name="T1"><text:s text:c="96"/>______________________ <text:s text:c="3"/></text:span></text:p>
      <text:p text:style-name="P2"><text:span text:style-name="T2"><text:s text:c="83"/>( potpis podnositelja zahtjeva )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0" meta:object-count="0" meta:page-count="1" meta:paragraph-count="27" meta:word-count="188" meta:character-count="1550"/>
    <dc:date>2020-06-04T11:05:42.12</dc:date>
    <dc:creator>GORDANA LEŠIĆ</dc:creator>
    <meta:generator>OpenOffice.org/3.2$Win32 OpenOffice.org_project/320m19$Build-9505</meta:generator>
  </office:meta>
</office:document-meta>
</file>