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/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9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0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4" style:parent-style-name="Standard" style:family="paragraph">
      <style:paragraph-properties fo:text-align="justify" fo:margin-bottom="0.1111in" fo:line-height="0.1798in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7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6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7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3. godini" ( KLASA: 024-06/23-01/1; URBROJ:2178-26-01-23-01 od 09.01.2023. , Javnog poziva za dodjelu jednokratnih kapitalnih financijskih pomoći <text:s/>za poboljšanje demografske obnove , poticanje razvoja gospodarstva i razvoja poduzetničke kulture na području Općine Sikirevci u 2023. godini(KLASA: 024-06/23-01/1;URBOJ:2178-26-01-23-02 od 10.01.2023. godine ,a objavljenog na službenoj web stranici Općine Sikirevci dana 10.01.2023. godine , dana 2</text:span><text:span text:style-name="T5">6</text:span><text:span text:style-name="T6">.siječnja 2023. godine općinski načelnik Općine Sikirevci donosi:</text:span></text:p>
      <text:p text:style-name="P7">O D L U K U</text:p>
      <text:p text:style-name="P8">o dodjeli kapitalne financijske pomoći <text:s/>na području <text:s/>OPĆINE SIKIREVCI u <text:s/>2023. god.</text:p>
      <text:p text:style-name="P9">Mjera 4. Jednokratna kapitalna pomoć novoosnovanim tvrtkama, obrtima i domaća radinost na području Općine Sikirevci</text:p>
      <text:p text:style-name="P10"/>
      <text:p text:style-name="P11">Članak 1.</text:p>
      <text:p text:style-name="P12"><text:span text:style-name="T13"><text:tab/>Sukladno članku 10. "Odluke o uvjetima i kriterijama dodjele jednokratne kapitalne financijske pomoći za poboljšanje demografske obnove, poticanje razvoja gospodarstva i razvoja poduzetničke kulture na području Općine Sikirevci <text:s/>u 2023. godini" ( KLASA: 024-06/23-01/1;URBROJ:2178-26-01-23-01 od 09.01.2023.,sukladno provedbi <text:s/>Javnog poziva za dodjelu jednokratnih kapitalnih financijskih pomoći <text:s/>za poboljšanje demografske obnove , poticanje razvoja gospodarstva i razvoja poduzetničke kulture na području Općine Sikirevci u 2023. godini(KLASA:024-06/23-01/1;URBOJ:2178-26-01-23-02 od 10.01.2023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3 .godini, dodijeliti će financijska sredstva iz općinskog proračuna Općine Sikirevci za 2023. godinu , sa pozicije 172, konto 3822 Kapitalne jednokratne pomoći - poticanje demografije.</text:span></text:p>
      <text:p text:style-name="P14"/>
      <text:p text:style-name="P15">Članak 2.</text:p>
      <text:p text:style-name="P16"><text:tab/>Ovom Odlukom utvrđuje se i iznos sredstava koji će se dodijeliti , u svrhu <text:s/>smanjenja trenda iseljenja stanovništva s područja općine, posebno mladih obitelji.</text:p>
      <text:p text:style-name="P17"/>
      <text:p text:style-name="P18">Članak 3.</text:p>
      <text:p text:style-name="P19"><text:tab/>Općina Sikirevci će dodijeliti jednokratnu financijsku pomoć podnositelju koji ispunjava sve uvjete iz Javnog <text:s/>poziva - i to :</text:p>
      <text:p text:style-name="P20"/>
      <text:p text:style-name="P21"/>
      <text:p text:style-name="P22"/>
      <text:p text:style-name="P23">Mjera 4. Jednokratna kapitalna financijska <text:s/>pomoć novoosnovanim tvrtkama, obrtima i domaće radinosti otvoreni na području općine Sikirevci</text:p>
      <text:p text:style-name="P24"/>
      <text:p text:style-name="P25"><text:s text:c="10"/>Naziv <text:s/>(pravna <text:s/>osoba) <text:s text:c="27"/>ADRESA <text:s text:c="14"/>IZNOS POTPORE (kuna)</text:p>
      <text:p text:style-name="P26"><text:span text:style-name="T27">1.<text:s/></text:span><text:span text:style-name="T28">EVA LUČIĆ</text:span><text:span text:style-name="T29">, obrt za izradu<text:s/></text:span><text:span text:style-name="T30">suvenira</text:span><text:span text:style-name="T31"><text:s/>,vl.<text:s/></text:span><text:span text:style-name="T32">Eva Lučić</text:span><text:span text:style-name="T33"><text:s/>,</text:span><text:span text:style-name="T34">ul.<text:s/></text:span><text:span text:style-name="T35">Stjepana Radića 4</text:span><text:span text:style-name="T36">. 35224 Sikirevci ,OIB:</text:span><text:span text:style-name="T37">22271431900</text:span><text:span text:style-name="T38"><text:s text:c="3"/>...............1.000,00 € - za otvaranje obrta .</text:span></text:p>
      <text:p text:style-name="P39"/>
      <text:p text:style-name="P40">Članak 4.</text:p>
      <text:p text:style-name="P41"><text:tab/>Općina Sikirevci će s korisnikom potpore navedenog u članku 3. iz ove Odluke posebnim Ugovorom <text:s/>regulirati međusobne odnose.</text:p>
      <text:p text:style-name="P42"/>
      <text:p text:style-name="P43">Članak 5.</text:p>
      <text:p text:style-name="P44"><text:span text:style-name="T45"><text:tab/></text:span><text:span text:style-name="T46"><text:tab/>Odluka stupa na snagu danom donošenja i objavit će se na službenoj web stranici Općine Sikirevci<text:s/></text:span><text:a xlink:href="http://www.opcina-sikirevci.hr/" office:target-frame-name="_top" xlink:show="replace"><text:span text:style-name="T47">www.opcina-sikirevci.hr</text:span></text:a></text:p>
      <text:p text:style-name="P48"/>
      <text:p text:style-name="P49">OPĆINA SIKIREVCI</text:p>
      <text:p text:style-name="P50"><text:s text:c="2"/>OPĆINSKI NAČELNIK</text:p>
      <text:p text:style-name="P51"/>
      <text:p text:style-name="P52">KLASA: 402-04/23-01/2</text:p>
      <text:p text:style-name="P53">URBROJ: 2178-26-01-23-02</text:p>
      <text:p text:style-name="P54">Sikirevci, 26. siječanj <text:s text:c="2"/>2023.</text:p>
      <text:p text:style-name="P55">Općinski načelnik: <text:s/></text:p>
      <text:p text:style-name="P56">Josip Nikolić, dipl.ing.drv.teh.,</text:p>
      <text:p text:style-name="Standard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2-03T09:51:00Z</meta:creation-date>
    <dc:date>2023-02-03T09:51:00Z</dc:date>
    <meta:print-date>2023-02-03T09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6" meta:character-count="3253" meta:row-count="23" meta:non-whitespace-character-count="2773"/>
  </office:meta>
</office:document-meta>
</file>