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4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6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justify" fo:margin-bottom="0.1111in" fo:line-height="0.1798in"/>
    </style:style>
    <style:style style:name="T5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8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8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9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9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9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93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94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95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96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9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9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9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00" style:parent-style-name="Standard" style:family="paragraph">
      <style:paragraph-properties fo:text-align="justify" fo:margin-bottom="0.1111in" fo:line-height="0.1798in"/>
    </style:style>
    <style:style style:name="T101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02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0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04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0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0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0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08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09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1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1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1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1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14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1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1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1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118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1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2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2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2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2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24" style:parent-style-name="Standard" style:family="paragraph">
      <style:paragraph-properties fo:text-align="justify" fo:margin-bottom="0.1111in" fo:line-height="0.1798in"/>
    </style:style>
    <style:style style:name="T12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2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27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2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3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3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3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3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34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35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136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137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</text:span><text:span text:style-name="T5">3</text:span><text:span text:style-name="T6">. godini" ( KLASA:<text:s/></text:span><text:span text:style-name="T7">024</text:span><text:span text:style-name="T8">-</text:span><text:span text:style-name="T9">06</text:span><text:span text:style-name="T10">/2</text:span><text:span text:style-name="T11">3</text:span><text:span text:style-name="T12">-01/1; URBROJ:2178-26-01-2</text:span><text:span text:style-name="T13">3</text:span><text:span text:style-name="T14">-01 od<text:s/></text:span><text:span text:style-name="T15">09.01.2023</text:span><text:span text:style-name="T16">. , Javnog poziva za dodjelu jednokratnih kapitalnih financijskih pomoći <text:s/>za poboljšanje demografske obnove , poticanje razvoja gospodarstva i razvoja poduzetničke kulture na području Općine Sikirevci u 202</text:span><text:span text:style-name="T17">3</text:span><text:span text:style-name="T18">. godini(KLASA:<text:s/></text:span><text:span text:style-name="T19">024</text:span><text:span text:style-name="T20">-</text:span><text:span text:style-name="T21">06</text:span><text:span text:style-name="T22">/2</text:span><text:span text:style-name="T23">3</text:span><text:span text:style-name="T24">-01/1;URBOJ:2178-26-01-2</text:span><text:span text:style-name="T25">3</text:span><text:span text:style-name="T26">-02 od<text:s/></text:span><text:span text:style-name="T27">10</text:span><text:span text:style-name="T28">.0</text:span><text:span text:style-name="T29">1</text:span><text:span text:style-name="T30">.202</text:span><text:span text:style-name="T31">3</text:span><text:span text:style-name="T32">. godine ,a objavljenog na službenoj web stranici Općine Sikirevci dana<text:s/></text:span><text:span text:style-name="T33">10</text:span><text:span text:style-name="T34">.0</text:span><text:span text:style-name="T35">1</text:span><text:span text:style-name="T36">.202</text:span><text:span text:style-name="T37">3</text:span><text:span text:style-name="T38">. godine , dana<text:s/></text:span><text:span text:style-name="T39">20</text:span><text:span text:style-name="T40">.</text:span><text:span text:style-name="T41">siječnja</text:span><text:span text:style-name="T42"><text:s/>202</text:span><text:span text:style-name="T43">3</text:span><text:span text:style-name="T44">. godine općinski načelnik Općine Sikirevci donosi:</text:span></text:p>
      <text:p text:style-name="P45">O D L U K U</text:p>
      <text:p text:style-name="P46">o dodjeli kapitalne financijske pomoći <text:s/>na području <text:s/>OPĆINE SIKIREVCI u <text:s/>2023. god.</text:p>
      <text:p text:style-name="P47">Mjera 4. Jednokratna kapitalna pomoć novoosnovanim tvrtkama, obrtima i domaća radinost na području Općine Sikirevci</text:p>
      <text:p text:style-name="P48"/>
      <text:p text:style-name="P49">Članak 1.</text:p>
      <text:p text:style-name="P50"><text:span text:style-name="T51"><text:tab/>Sukladno članku 10. "Odluke o uvjetima i kriterijama dodjele jednokratne kapitalne financijske pomoći za poboljšanje demografske obnove,</text:span><text:span text:style-name="T52"><text:s/></text:span><text:span text:style-name="T53">poticanje razvoja gospodarstva i razvoja poduzetničke kulture na području Općine Sikirevci <text:s/>u 202</text:span><text:span text:style-name="T54">3</text:span><text:span text:style-name="T55">. godini" ( KLASA:<text:s/></text:span><text:span text:style-name="T56">024</text:span><text:span text:style-name="T57">-06/2</text:span><text:span text:style-name="T58">3</text:span><text:span text:style-name="T59">-01/</text:span><text:span text:style-name="T60">1</text:span><text:span text:style-name="T61">;URBROJ:2178-26-01-2</text:span><text:span text:style-name="T62">3</text:span><text:span text:style-name="T63">-01 od<text:s/></text:span><text:span text:style-name="T64">09</text:span><text:span text:style-name="T65">.01.202</text:span><text:span text:style-name="T66">3</text:span><text:span text:style-name="T67">.,sukladno provedbi <text:s/>Javnog poziva za dodjelu jednokratnih kapitalnih financijskih pomoći <text:s/>za poboljšanje demografske obnove , poticanje razvoja gospodarstva i razvoja poduzetničke kulture na području Općine Sikirevci u 202</text:span><text:span text:style-name="T68">3</text:span><text:span text:style-name="T69">. godini(KLASA:</text:span><text:span text:style-name="T70">024</text:span><text:span text:style-name="T71">-</text:span><text:span text:style-name="T72">06</text:span><text:span text:style-name="T73">/2</text:span><text:span text:style-name="T74">3</text:span><text:span text:style-name="T75">-01/1;URBOJ:2178-26-01-2</text:span><text:span text:style-name="T76">3</text:span><text:span text:style-name="T77">-02 od<text:s/></text:span><text:span text:style-name="T78">10</text:span><text:span text:style-name="T79">.0</text:span><text:span text:style-name="T80">1</text:span><text:span text:style-name="T81">.202</text:span><text:span text:style-name="T82">3</text:span><text:span text:style-name="T83">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</text:span><text:span text:style-name="T84">3</text:span><text:span text:style-name="T85"><text:s/>.godini, dodijeliti će financijska sredstva iz općinskog proračuna Općine Sikirevci za 202</text:span><text:span text:style-name="T86">3</text:span><text:span text:style-name="T87">. godinu , sa pozicije 172, konto 3822 Kapitalne jednokratne pomoći - poticanje demografije.</text:span></text:p>
      <text:p text:style-name="P88"/>
      <text:p text:style-name="P89">Članak 2.</text:p>
      <text:p text:style-name="P90"><text:tab/>Ovom Odlukom utvrđuje se i iznos sredstava koji će se dodijeliti , u svrhu <text:s/>smanjenja trenda iseljenja stanovništva s područja općine, posebno mladih obitelji.</text:p>
      <text:p text:style-name="P91"/>
      <text:p text:style-name="P92">Članak 3.</text:p>
      <text:p text:style-name="P93"><text:tab/>Općina Sikirevci će dodijeliti jednokratnu financijsku pomoć podnositelju koji ispunjava sve uvjete iz Javnog <text:s/>poziva - i to :</text:p>
      <text:p text:style-name="P94"/>
      <text:p text:style-name="P95"/>
      <text:p text:style-name="P96"/>
      <text:p text:style-name="P97">Mjera 4. Jednokratna kapitalna financijska <text:s/>pomoć novoosnovanim tvrtkama, obrtima i domaće radinosti otvoreni na području općine Sikirevci</text:p>
      <text:p text:style-name="P98"/>
      <text:p text:style-name="P99"><text:s text:c="10"/>Naziv <text:s/>(pravna <text:s/>osoba) <text:s text:c="27"/>ADRESA <text:s text:c="14"/>IZNOS POTPORE (kuna)</text:p>
      <text:p text:style-name="P100"><text:span text:style-name="T101">1.<text:s/></text:span><text:span text:style-name="T102">SVIJET SUNČANE ČIPKE</text:span><text:span text:style-name="T103">,</text:span><text:span text:style-name="T104"><text:s/></text:span><text:span text:style-name="T105">obrt<text:s/></text:span><text:span text:style-name="T106">za izradu sunčane čipke, trgovinu, usluge i podučavanje</text:span><text:span text:style-name="T107"><text:s/>,vl.<text:s/></text:span><text:span text:style-name="T108">Marina Šarčević</text:span><text:span text:style-name="T109"><text:s/>,</text:span><text:span text:style-name="T110">ul.<text:s/></text:span><text:span text:style-name="T111">Ljudevita Gaja 73</text:span><text:span text:style-name="T112">. 35224 Sikirevci ,OIB</text:span><text:span text:style-name="T113">:11257456322</text:span><text:span text:style-name="T114"><text:s text:c="3"/>...............</text:span><text:span text:style-name="T115">1</text:span><text:span text:style-name="T116">.000,00<text:s/></text:span><text:span text:style-name="T117">€</text:span><text:span text:style-name="T118"><text:s/>- za otvaranje obrta .</text:span></text:p>
      <text:p text:style-name="P119"/>
      <text:p text:style-name="P120">Članak 4.</text:p>
      <text:p text:style-name="P121"><text:tab/>Općina Sikirevci će s korisnikom potpore navedenog u članku 3. iz ove Odluke posebnim Ugovorom <text:s/>regulirati međusobne odnose.</text:p>
      <text:p text:style-name="P122"/>
      <text:p text:style-name="P123">Članak 5.</text:p>
      <text:p text:style-name="P124"><text:span text:style-name="T125"><text:tab/></text:span><text:span text:style-name="T126"><text:tab/>Odluka stupa na snagu danom donošenja i objavit će se na službenoj web stranici Općine Sikirevci<text:s/></text:span><text:a xlink:href="http://www.opcina-sikirevci.hr/" office:target-frame-name="_top" xlink:show="replace"><text:span text:style-name="T127">www.opcina-sikirevci.hr</text:span></text:a></text:p>
      <text:p text:style-name="P128"/>
      <text:p text:style-name="P129">OPĆINA SIKIREVCI</text:p>
      <text:p text:style-name="P130"><text:s text:c="2"/>OPĆINSKI NAČELNIK</text:p>
      <text:p text:style-name="P131"/>
      <text:p text:style-name="P132">KLASA:<text:s/>402-04/23-01/1</text:p>
      <text:p text:style-name="P133">URBROJ: 2178-26-01-23-02</text:p>
      <text:p text:style-name="P134">Sikirevci,<text:s/>20.<text:s/>siječanj<text:s text:c="3"/>2023.</text:p>
      <text:p text:style-name="P135">Općinski načelnik: <text:s/></text:p>
      <text:p text:style-name="P136">Josip Nikolić, dipl.ing.drv.teh.,v.r.</text:p>
      <text:p text:style-name="Standard"/>
      <text:p text:style-name="P1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1-24T07:00:00Z</meta:creation-date>
    <dc:date>2023-01-24T07:00:00Z</dc:date>
    <meta:print-date>2023-01-24T06:5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5" meta:character-count="3311" meta:row-count="23" meta:non-whitespace-character-count="2822"/>
  </office:meta>
</office:document-meta>
</file>