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8" style:parent-style-name="Standard" style:family="paragraph">
      <style:paragraph-properties fo:text-align="justify" fo:margin-bottom="0.1111in" fo:line-height="0.1798in"/>
    </style:style>
    <style:style style:name="P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4" style:parent-style-name="Standard" style:family="paragraph">
      <style:paragraph-properties fo:text-align="justify" fo:margin-bottom="0.1111in" fo:line-height="0.1798in"/>
    </style:style>
    <style:style style:name="T1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1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4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6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7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8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9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3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3" style:parent-style-name="Standard" style:family="paragraph">
      <style:paragraph-properties fo:text-align="justify" fo:margin-bottom="0.1111in" fo:line-height="0.1798in"/>
    </style:style>
    <style:style style:name="T34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3" style:parent-style-name="Standard" style:family="paragraph">
      <style:paragraph-properties fo:text-align="justify" fo:margin-bottom="0.1111in" fo:line-height="0.1798in"/>
    </style:style>
    <style:style style:name="T4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7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4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5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56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57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<text:s/></text:span><text:span text:style-name="T5">Sikirevci u 2023. godini" ( KLASA: 024-06/23-01/1; URBROJ:2178-26-01-23-01 od 09.01.2023. , Javnog poziva za dodjelu jednokratnih kapitalnih financijskih pomoći <text:s/>za poboljšanje demografske obnove , poticanje razvoja gospodarstva i razvoja poduzetničke kult</text:span><text:span text:style-name="T6">ure na području Općine Sikirevci u 2023. godini(KLASA: 024-06/23-01/1;URBOJ:2178-26-01-23-02 od 10.01.2023. godine ,a objavljenog na službenoj web stranici Općine Sikirevci dana 10.01.2023. godine , dana 17.ožujka 2023. godine općinski načelnik Općine Siki</text:span><text:span text:style-name="T7">revci donosi:</text:span></text:p>
      <text:p text:style-name="P8"/>
      <text:p text:style-name="P9">O D L U K U</text:p>
      <text:p text:style-name="P10">o dodjeli kapitalne financijske pomoći <text:s/>na području <text:s/>OPĆINE SIKIREVCI u <text:s/>2023. god.</text:p>
      <text:p text:style-name="P11">Mjera 4. Jednokratna kapitalna pomoć novoosnovanim tvrtkama, obrtima i domaća radinost na području Općine Sikirevci</text:p>
      <text:p text:style-name="P12"/>
      <text:p text:style-name="P13">Članak 1.</text:p>
      <text:p text:style-name="P14"><text:span text:style-name="T15"><text:tab/>Sukladno članku 1</text:span><text:span text:style-name="T16">0. "Odluke o uvjetima i kriterijama dodjele jednokratne kapitalne financijske pomoći za poboljšanje demografske obnove, poticanje razvoja gospodarstva i razvoja poduzetničke kulture na području Općine Sikirevci <text:s/>u 2023. godini" ( KLASA: 024-06/23-01/1;URBR</text:span><text:span text:style-name="T17">OJ:2178-26-01-23-01 od 09.01.2023.,sukladno provedbi <text:s/>Javnog poziva za dodjelu jednokratnih kapitalnih financijskih pomoći <text:s/>za poboljšanje demografske obnove , poticanje razvoja gospodarstva i razvoja poduzetničke kulture na području Općine Sikirevci u 202</text:span><text:span text:style-name="T18">3. godini(KLASA:024-06/23-01/1;URBOJ:2178-26-01-23-02 od 10.01.2023. za Mjeru 4. Jednokratna kapitalna financijska pomoć <text:s/>novoosnovanim tvrtkama, obrtima i domaće radinosti na <text:s/>području Općine Sikirevci, ovom Odlukom općinski načelnik općine Sikirevci sukl</text:span><text:span text:style-name="T19">adno podnesenoj prijavi na Javni poziv za dodjelu jednokratne financijske kapitalne pomoći <text:s/>u 2023 .godini, dodijeliti će financijska sredstva iz općinskog proračuna Općine Sikirevci za 2023. godinu , sa pozicije 172, konto 3822 Kapitalne jednokratne pomoć</text:span><text:span text:style-name="T20">i - poticanje demografije.</text:span></text:p>
      <text:p text:style-name="P21"/>
      <text:p text:style-name="P22">Članak 2.</text:p>
      <text:p text:style-name="P23"><text:tab/>Ovom Odlukom utvrđuje se i iznos sredstava koji će se dodijeliti , u svrhu <text:s/>smanjenja trenda iseljenja stanovništva s područja općine, posebno mladih obitelji.</text:p>
      <text:p text:style-name="P24"/>
      <text:p text:style-name="P25">Članak 3.</text:p>
      <text:p text:style-name="P26"><text:tab/>Općina Sikirevci će dodijeliti<text:s/>jednokratnu financijsku pomoć podnositelju koji ispunjava sve uvjete iz Javnog <text:s/>poziva - i to :</text:p>
      <text:p text:style-name="P27"/>
      <text:p text:style-name="P28"/>
      <text:p text:style-name="P29"/>
      <text:p text:style-name="P30">Mjera 4. Jednokratna kapitalna financijska <text:s/>pomoć novoosnovanim tvrtkama, obrtima i domaće radinosti otvoreni na području općine Sikirevci</text:p>
      <text:p text:style-name="P31"/>
      <text:p text:style-name="P32"><text:s text:c="10"/>Naziv <text:s/>(pravna <text:s/>osoba) <text:s text:c="27"/>ADRESA <text:s text:c="14"/>IZNOS POTPORE (EUR)</text:p>
      <text:p text:style-name="P33"><text:span text:style-name="T34">1. TERMO TIM ,obrt za vodu, grijanje i klimatizaciju, vl. Domagoj Joskić, Jaruge, Josipa Đuzela 45.</text:span><text:span text:style-name="T35"><text:s/>35224 Sikirevci ,OIB:52931236657</text:span><text:span text:style-name="T36"><text:s text:c="2"/></text:span><text:span text:style-name="T37">...............1.000,00 € - za otvaranje obrta .</text:span></text:p>
      <text:p text:style-name="P38"/>
      <text:p text:style-name="P39">Članak 4.</text:p>
      <text:p text:style-name="P40"><text:tab/>Općina Sikirevci će s korisnikom potpore navedenog u članku 3. iz ove Odluke posebnim Ugovorom <text:s/>regulirati međusobne odnose.</text:p>
      <text:p text:style-name="P41"/>
      <text:p text:style-name="P42">Članak 5.</text:p>
      <text:p text:style-name="P43"><text:span text:style-name="T44"><text:tab/></text:span><text:span text:style-name="T45"><text:tab/>Odluka stupa na snagu danom donošenja i objavit će se na<text:s/></text:span><text:span text:style-name="T46">službenoj web stranici Općine Sikirevci<text:s/></text:span><text:a xlink:href="http://www.opcina-sikirevci.hr/" office:target-frame-name="_top" xlink:show="replace"><text:span text:style-name="T47">www.opcina-sikirevci.hr</text:span></text:a></text:p>
      <text:p text:style-name="P48"/>
      <text:p text:style-name="P49">OPĆINA SIKIREVCI</text:p>
      <text:p text:style-name="P50"><text:s text:c="2"/>OPĆINSKI NAČELNIK</text:p>
      <text:p text:style-name="P51"/>
      <text:p text:style-name="P52">KLASA: 402-04/23-01/20</text:p>
      <text:p text:style-name="P53">URBROJ: 2178-26-01-23-02</text:p>
      <text:p text:style-name="P54">Sikirevci, 30. lipnja<text:s text:c="2"/>2023.</text:p>
      <text:p text:style-name="P55">Općinski načelnik: <text:s/></text:p>
      <text:p text:style-name="P56">Josip Nikolić, dipl.ing.drv.teh.,v.r.</text:p>
      <text:p text:style-name="Standard"/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6-30T11:56:00Z</meta:creation-date>
    <dc:date>2023-07-03T12:44:00Z</dc:date>
    <meta:print-date>2023-06-30T11:58:00Z</meta:print-date>
    <meta:template xlink:href="Normal" xlink:type="simple"/>
    <meta:editing-cycles>6</meta:editing-cycles>
    <meta:editing-duration>PT180S</meta:editing-duration>
    <meta:document-statistic meta:page-count="1" meta:paragraph-count="6" meta:word-count="489" meta:character-count="3275" meta:row-count="23" meta:non-whitespace-character-count="2792"/>
  </office:meta>
</office:document-meta>
</file>