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111in" fo:line-height="0.1798in"/>
      <style:text-properties style:font-name="Calibri" style:font-name-asian="Calibri" style:font-name-complex="Calibri" fo:color="#00000A" style:text-position="sub 66.6%" fo:font-size="10.5pt" style:font-size-asian="10.5pt"/>
    </style:style>
    <style:style style:name="P2" style:parent-style-name="Standard" style:family="paragraph">
      <style:paragraph-properties fo:text-align="justify" fo:margin-bottom="0.1111in" fo:line-height="0.1798in"/>
    </style:style>
    <style:style style:name="T3" style:parent-style-name="Zadanifontodlomka" style:family="text">
      <style:text-properties style:font-name="Calibri" style:font-name-asian="Calibri" style:font-name-complex="Calibri" fo:color="#00000A" style:text-position="sub 66.6%" fo:font-size="10.5pt" style:font-size-asian="10.5pt"/>
    </style:style>
    <style:style style:name="T4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5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6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7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8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P9" style:parent-style-name="Standard" style:family="paragraph">
      <style:paragraph-properties fo:text-align="justify" fo:margin-bottom="0.1111in" fo:line-height="0.1798in"/>
    </style:style>
    <style:style style:name="P10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11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12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13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14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15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16" style:parent-style-name="Standard" style:family="paragraph">
      <style:paragraph-properties fo:text-align="justify" fo:margin-bottom="0.1111in" fo:line-height="0.1798in"/>
    </style:style>
    <style:style style:name="T17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18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19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P20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21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22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23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24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25" style:parent-style-name="Standard" style:family="paragraph">
      <style:paragraph-properties fo:text-align="justify" fo:margin-bottom="0.1111in" fo:line-height="0.1798in" fo:text-indent="0.4916in"/>
      <style:text-properties style:font-name="Calibri" style:font-name-asian="Calibri" style:font-name-complex="Calibri" fo:color="#00000A" fo:font-size="10.5pt" style:font-size-asian="10.5pt"/>
    </style:style>
    <style:style style:name="P26" style:parent-style-name="Standard" style:family="paragraph">
      <style:paragraph-properties fo:text-align="justify" fo:margin-bottom="0.1111in" fo:line-height="0.1798in" fo:text-indent="0.4916in"/>
      <style:text-properties style:font-name="Calibri" style:font-name-asian="Calibri" style:font-name-complex="Calibri" fo:color="#00000A" fo:font-size="10.5pt" style:font-size-asian="10.5pt"/>
    </style:style>
    <style:style style:name="P27" style:parent-style-name="Standard" style:family="paragraph">
      <style:paragraph-properties fo:text-align="justify" fo:margin-bottom="0.1111in" fo:line-height="0.1798in" fo:text-indent="0.4916in"/>
      <style:text-properties style:font-name="Calibri" style:font-name-asian="Calibri" style:font-name-complex="Calibri" fo:color="#00000A" fo:font-size="10.5pt" style:font-size-asian="10.5pt"/>
    </style:style>
    <style:style style:name="P28" style:parent-style-name="Standard" style:family="paragraph">
      <style:paragraph-properties fo:text-align="justify" fo:margin-bottom="0.1111in" fo:line-height="0.1798in" fo:text-indent="0.4916in"/>
      <style:text-properties style:font-name="Calibri" style:font-name-asian="Calibri" style:font-name-complex="Calibri" fo:color="#00000A" fo:font-size="10.5pt" style:font-size-asian="10.5pt"/>
    </style:style>
    <style:style style:name="P29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30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31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32" style:parent-style-name="Standard" style:family="paragraph">
      <style:paragraph-properties fo:text-align="justify" fo:margin-bottom="0.1111in" fo:line-height="0.1798in"/>
    </style:style>
    <style:style style:name="T33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34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35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36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37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38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39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40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41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42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43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44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45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46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47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48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49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0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1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2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3" style:parent-style-name="Standard" style:family="paragraph">
      <style:paragraph-properties fo:text-align="justify" fo:margin-bottom="0.1111in" fo:line-height="0.1798in"/>
    </style:style>
    <style:style style:name="T54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55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56" style:parent-style-name="Zadanifontodlomka" style:family="text">
      <style:text-properties style:font-name="Calibri" style:font-name-asian="Calibri" style:font-name-complex="Calibri" fo:color="#0000FF" fo:font-size="10.5pt" style:font-size-asian="10.5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8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9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60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61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62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63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64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="Calibri" style:font-name-asian="Calibri" style:font-name-complex="Calibri" fo:color="#00000A" fo:font-size="10.5pt" style:font-size-asian="10.5pt"/>
    </style:style>
    <style:style style:name="P65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="Calibri" style:font-name-asian="Calibri" style:font-name-complex="Calibri" fo:color="#00000A" fo:font-size="10.5pt" style:font-size-asian="10.5pt"/>
    </style:style>
  </office:automatic-styles>
  <office:body>
    <office:text text:use-soft-page-breaks="true">
      <text:p text:style-name="P1"><text:tab/></text:p>
      <text:p text:style-name="P2"><text:span text:style-name="T3"><text:tab/></text:span><text:span text:style-name="T4">Temeljem članka VI. "Odluke o objavi Javnog poziva za dodjelu jednokratnih kapitalnih financijskih pomoći za poboljšanje demografske obnove, poticanje razvoja gospodarstva i razvoja poduzetničke kulture na području općine Sikirevci u 2022. godini" ( KLASA: 402-10/22-01/1; URBROJ:2178-26-01-22-01 od 01.02.2022. , Javnog poziva za dodjelu jednokratnih kapitalnih financijskih pomoći <text:s/>za poboljšanje demografske obnove , poticanje razvoja gospodarstva i razvoja poduzetničke kulture na području Općine Sikirevci u 2022. godini(KLASA: 402-10/22-01/1;URBOJ:2178-26-01-22-02 od 01.02.2022. godine ,a objavljenog na službenoj web stranici Općine Sikirevci dana 01.02.2022. godine , dana<text:s/></text:span><text:span text:style-name="T5">19</text:span><text:span text:style-name="T6">.<text:s/></text:span><text:span text:style-name="T7">rujna</text:span><text:span text:style-name="T8"><text:s/>2022. godine općinski načelnik Općine Sikirevci donosi:</text:span></text:p>
      <text:p text:style-name="P9"/>
      <text:p text:style-name="P10">O D L U K U</text:p>
      <text:p text:style-name="P11">o dodjeli kapitalne financijske pomoći <text:s/>na području <text:s/>OPĆINE SIKIREVCI u <text:s/>2022. god.</text:p>
      <text:p text:style-name="P12">Mjera 4. Jednokratna kapitalna pomoć novoosnovanim tvrtkama, obrtima i domaća radinost na području Općine Sikirevci</text:p>
      <text:p text:style-name="P13"/>
      <text:p text:style-name="P14">Članak 1.</text:p>
      <text:p text:style-name="P15"/>
      <text:p text:style-name="P16"><text:span text:style-name="T17"><text:tab/>Sukladno članku 10. "Odluke o uvjetima i kriterijama dodjele jednokratne kapitalne financijske pomoći za poboljšanje demografske obnove</text:span><text:span text:style-name="T18"><text:s/></text:span><text:span text:style-name="T19">,poticanje razvoja gospodarstva i razvoja poduzetničke kulture na području Općine Sikirevci <text:s/>u 2022. godini" ( KLASA: 022-06/22-01/4;URBROJ:2178-26-01-22-01 od 28.01.2022.,sukladno provedbi <text:s/>Javnog poziva za dodjelu jednokratnih kapitalnih financijskih pomoći <text:s/>za poboljšanje demografske obnove , poticanje razvoja gospodarstva i razvoja poduzetničke kulture na području Općine Sikirevci u 2022. godini(KLASA:402-10/22-01/1;URBOJ:2178-26-01-22-02 od 01.02.2022. za Mjeru 4. Jednokratna kapitalna financijska pomoć <text:s/>novoosnovanim tvrtkama, obrtima i domaće radinosti na <text:s/>području Općine Sikirevci, ovom Odlukom općinski načelnik općine Sikirevci sukladno podnesenoj prijavi na Javni poziv za dodjelu jednokratne financijske kapitalne pomoći <text:s/>u 2022 .godini, dodijeliti će financijska sredstva iz općinskog proračuna Općine Sikirevci za 2022. godinu , sa pozicije 172, konto 3822 Kapitalne jednokratne pomoći - poticanje demografije.</text:span></text:p>
      <text:p text:style-name="P20"/>
      <text:p text:style-name="P21">Članak 2.</text:p>
      <text:p text:style-name="P22"><text:tab/>Ovom Odlukom utvrđuje se i iznos sredstava koji će se dodijeliti , u svrhu <text:s/>smanjenja trenda iseljenja stanovništva s područja općine, posebno mladih obitelji.</text:p>
      <text:p text:style-name="P23"/>
      <text:p text:style-name="P24">Članak 3.</text:p>
      <text:p text:style-name="P25"><text:tab/>Općina Sikirevci će dodijeliti jednokratnu financijsku pomoć podnositelju koji ispunjava sve uvjete iz Javnog <text:s/>poziva - i to :</text:p>
      <text:p text:style-name="P26"/>
      <text:p text:style-name="P27"/>
      <text:p text:style-name="P28"/>
      <text:p text:style-name="P29">Mjera 4. Jednokratna kapitalna financijska <text:s/>pomoć novoosnovanim tvrtkama, obrtima i domaće radinosti otvoreni na području općine Sikirevci</text:p>
      <text:p text:style-name="P30"/>
      <text:p text:style-name="P31"><text:s text:c="10"/>Naziv <text:s/>(pravna <text:s/>osoba) <text:s text:c="27"/>ADRESA <text:s text:c="14"/>IZNOS POTPORE (kuna)</text:p>
      <text:p text:style-name="P32"><text:span text:style-name="T33">1.<text:s/></text:span><text:span text:style-name="T34">TIMELESS</text:span><text:span text:style-name="T35">,</text:span><text:span text:style-name="T36"><text:s/>frizerski salon<text:s/></text:span><text:span text:style-name="T37">,vl.<text:s/></text:span><text:span text:style-name="T38">Tamara Đuzel</text:span><text:span text:style-name="T39"><text:s/>,</text:span><text:span text:style-name="T40">ul.<text:s/></text:span><text:span text:style-name="T41">Josipa Đuzela</text:span><text:span text:style-name="T42"><text:s/></text:span><text:span text:style-name="T43">14</text:span><text:span text:style-name="T44">. Jaruge, 35224 Sikirevci ,OIB;</text:span><text:span text:style-name="T45"><text:s/>85682909106</text:span><text:span text:style-name="T46">,</text:span><text:span text:style-name="T47"><text:s text:c="3"/>...............7.000,00 kn - za otvaranje obrta .</text:span></text:p>
      <text:p text:style-name="P48"/>
      <text:p text:style-name="P49">Članak 4.</text:p>
      <text:p text:style-name="P50"><text:tab/>Općina Sikirevci će s korisnikom potpore navedenog u članku 3. iz ove Odluke posebnim Ugovorom <text:s/>regulirati međusobne odnose.</text:p>
      <text:p text:style-name="P51"/>
      <text:p text:style-name="P52">Članak 5.</text:p>
      <text:p text:style-name="P53"><text:span text:style-name="T54"><text:tab/></text:span><text:span text:style-name="T55"><text:tab/>Odluka stupa na snagu danom donošenja i objavit će se na službenoj web stranici Općine Sikirevci<text:s/></text:span><text:a xlink:href="http://www.opcina-sikirevci.hr/" office:target-frame-name="_top" xlink:show="replace"><text:span text:style-name="T56">www.opcina-sikirevci.hr</text:span></text:a></text:p>
      <text:p text:style-name="P57"/>
      <text:p text:style-name="P58">OPĆINA SIKIREVCI</text:p>
      <text:p text:style-name="P59"><text:s text:c="2"/>OPĆINSKI NAČELNIK</text:p>
      <text:p text:style-name="P60"/>
      <text:p text:style-name="P61">KLASA: 402-10/22-01/10</text:p>
      <text:p text:style-name="P62">URBROJ: 2178-26-01-22-02</text:p>
      <text:p text:style-name="P63">Sikirevci,<text:s/>19.<text:s/>rujan<text:s text:c="3"/>2022.</text:p>
      <text:p text:style-name="P64">Općinski načelnik: <text:s/></text:p>
      <text:p text:style-name="P65">Josip Nikolić, dipl.ing.drv.teh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2-09-26T10:46:00Z</meta:creation-date>
    <dc:date>2022-09-26T10:46:00Z</dc:date>
    <meta:print-date>2022-09-26T10:46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6" meta:character-count="3251" meta:row-count="23" meta:non-whitespace-character-count="2771"/>
  </office:meta>
</office:document-meta>
</file>