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justify" fo:margin-bottom="0.1111in" fo:line-height="0.1798in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justify" fo:margin-bottom="0.1111in" fo:line-height="0.1798in"/>
    </style:style>
    <style:style style:name="T5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5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 (KLASA: 402-10/22-01/1;URBOJ:2178-26-01-22-02 od 01.02.2022. godine ,a objavljenog na službenoj web stranici Općine Sikirevci dana 01.02.2022. godine , dana<text:s/></text:span><text:span text:style-name="T5">12</text:span><text:span text:style-name="T6">.<text:s/></text:span><text:span text:style-name="T7">prosinac</text:span><text:span text:style-name="T8"><text:s/>2022. godine općinski načelnik Općine Sikirevci donosi:</text:span></text:p>
      <text:p text:style-name="P9"/>
      <text:p text:style-name="P10">O D L U K U</text:p>
      <text:p text:style-name="P11">o dodjeli kapitalne financijske pomoći <text:s/>na području <text:s/>OPĆINE SIKIREVCI u <text:s/>2022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/>
      <text:p text:style-name="P16"><text:span text:style-name="T17"><text:tab/>Sukladno članku 10. "Odluke o uvjetima i kriterijama dodjele jednokratne kapitalne financijske pomoći za poboljšanje demografske obnove 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18"/>
      <text:p text:style-name="P19">Članak 2.</text:p>
      <text:p text:style-name="P20"><text:tab/>Ovom Odlukom utvrđuje se i iznos sredstava koji će se dodijeliti , u svrhu <text:s/>smanjenja trenda iseljenja stanovništva s područja općine, posebno mladih obitelji.</text:p>
      <text:p text:style-name="P21"/>
      <text:p text:style-name="P22">Članak 3.</text:p>
      <text:p text:style-name="P23"><text:tab/>Općina Sikirevci će dodijeliti jednokratnu financijsku pomoć podnositelju koji ispunjava sve uvjete iz Javnog <text:s/>poziva - i to :</text:p>
      <text:p text:style-name="P24"/>
      <text:p text:style-name="P25"/>
      <text:p text:style-name="P26"/>
      <text:p text:style-name="P27">Mjera 4. Jednokratna kapitalna financijska <text:s/>pomoć novoosnovanim tvrtkama, obrtima i domaće radinosti otvoreni na području općine Sikirevci</text:p>
      <text:p text:style-name="P28"/>
      <text:p text:style-name="P29"><text:s text:c="10"/>Naziv <text:s/>(pravna <text:s/>osoba) <text:s text:c="27"/>ADRESA <text:s text:c="14"/>IZNOS POTPORE (kuna)</text:p>
      <text:p text:style-name="P30"><text:span text:style-name="T31">OPG IVAN BENAKOVIĆ</text:span><text:span text:style-name="T32"><text:s/></text:span><text:span text:style-name="T33">kućna radinost,<text:s/></text:span><text:span text:style-name="T34"><text:s/></text:span><text:span text:style-name="T35">,vl.<text:s/></text:span><text:span text:style-name="T36">Ivan<text:s/></text:span><text:span text:style-name="T37">Benaković</text:span><text:span text:style-name="T38"><text:s/>,</text:span><text:span text:style-name="T39">u.l<text:s/></text:span><text:span text:style-name="T40">Bartola Kašića<text:s/></text:span><text:span text:style-name="T41"><text:s/></text:span><text:span text:style-name="T42">12.</text:span><text:span text:style-name="T43">. Sikirevci, 35224 Sikirevci ,OIB;</text:span><text:span text:style-name="T44">70732758044</text:span><text:span text:style-name="T45"><text:s/>,</text:span><text:span text:style-name="T46"><text:s text:c="3"/>...............7.000,00 kn - za otvaranje obrta .</text:span></text:p>
      <text:p text:style-name="P47"/>
      <text:p text:style-name="P48">Članak 4.</text:p>
      <text:p text:style-name="P49"><text:tab/>Općina Sikirevci će s korisnikom potpore navedenog u članku 3. iz ove Odluke posebnim Ugovorom <text:s/>regulirati međusobne odnose.</text:p>
      <text:p text:style-name="P50"/>
      <text:p text:style-name="P51">Članak 5.</text:p>
      <text:p text:style-name="P52"><text:span text:style-name="T53"><text:tab/></text:span><text:span text:style-name="T54"><text:tab/>Odluka stupa na snagu danom donošenja i objavit će se na službenoj web stranici Općine Sikirevci<text:s/></text:span><text:a xlink:href="http://www.opcina-sikirevci.hr/" office:target-frame-name="_top" xlink:show="replace"><text:span text:style-name="T55">www.opcina-sikirevci.hr</text:span></text:a></text:p>
      <text:p text:style-name="P56"/>
      <text:p text:style-name="P57">OPĆINA SIKIREVCI</text:p>
      <text:p text:style-name="P58"><text:s text:c="2"/>OPĆINSKI NAČELNIK</text:p>
      <text:p text:style-name="P59"/>
      <text:p text:style-name="P60">KLASA: 402-10/22-01/16</text:p>
      <text:p text:style-name="P61">URBROJ: 2178-26-01-22-02</text:p>
      <text:p text:style-name="P62">Sikirevci,<text:s/>12.<text:s/>prosinac<text:s/><text:s text:c="3"/>2022.</text:p>
      <text:p text:style-name="P63">Općinski načelnik: <text:s/></text:p>
      <text:p text:style-name="P64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2-12-13T13:43:00Z</meta:creation-date>
    <dc:date>2022-12-13T13:43:00Z</dc:date>
    <meta:print-date>2022-12-13T13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9" meta:character-count="3275" meta:row-count="23" meta:non-whitespace-character-count="2792"/>
  </office:meta>
</office:document-meta>
</file>