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0" style:family="table-column">
      <style:table-column-properties style:column-width="0.4034in" style:use-optimal-column-width="false"/>
    </style:style>
    <style:style style:name="TableColumn41" style:family="table-column">
      <style:table-column-properties style:column-width="3.177in" style:use-optimal-column-width="false"/>
    </style:style>
    <style:style style:name="TableColumn42" style:family="table-column">
      <style:table-column-properties style:column-width="1.4597in" style:use-optimal-column-width="false"/>
    </style:style>
    <style:style style:name="TableColumn43" style:family="table-column">
      <style:table-column-properties style:column-width="1.0638in" style:use-optimal-column-width="false"/>
    </style:style>
    <style:style style:name="Table39" style:family="table">
      <style:table-properties style:width="6.1041in" fo:margin-left="-0.1486in" table:align="left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TableRow53" style:family="table-row">
      <style:table-row-properties style:min-row-height="0.1805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TableRow62" style:family="table-row">
      <style:table-row-properties style:min-row-height="0.1805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TableRow71" style:family="table-row">
      <style:table-row-properties style:min-row-height="0.1805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style:font-name-complex="Aria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Zadanifontodlomka" style:family="text">
      <style:text-properties style:font-name="Arial" style:font-name-complex="Arial" fo:color="#00000A" style:text-position="sub 63.6%" fo:font-size="11pt" style:font-size-asian="11pt" style:font-size-complex="11pt"/>
    </style:style>
    <style:style style:name="T125" style:parent-style-name="Zadanifontodlomka" style:family="text">
      <style:text-properties style:font-name="Arial" style:font-name-complex="Arial" fo:color="#00000A" fo:font-size="11pt" style:font-size-asian="11pt" style:font-size-complex="11pt"/>
    </style:style>
    <style:style style:name="P126" style:parent-style-name="Standard" style:family="paragraph">
      <style:paragraph-properties fo:text-align="justify" fo:line-height="0.1666in"/>
      <style:text-properties style:font-name="Arial" style:font-name-complex="Arial" fo:color="#00000A" fo:font-size="11pt" style:font-size-asian="11pt" style:font-size-complex="11pt"/>
    </style:style>
    <style:style style:name="P127" style:parent-style-name="Standard" style:family="paragraph">
      <style:paragraph-properties fo:text-align="justify" fo:line-height="0.1666in"/>
      <style:text-properties style:font-name="Arial" style:font-name-complex="Arial" fo:color="#00000A" fo:font-size="11pt" style:font-size-asian="11pt" style:font-size-complex="11pt"/>
    </style:style>
    <style:style style:name="P128" style:parent-style-name="Standard" style:family="paragraph">
      <style:paragraph-properties fo:text-align="justify" fo:line-height="0.1666in"/>
      <style:text-properties style:font-name="Arial" style:font-name-complex="Arial" fo:color="#00000A" fo:font-size="11pt" style:font-size-asian="11pt" style:font-size-complex="11pt"/>
    </style:style>
    <style:style style:name="P129" style:parent-style-name="Standard" style:family="paragraph">
      <style:paragraph-properties fo:text-align="justify" fo:line-height="0.1666in" fo:text-indent="0.4923in"/>
      <style:text-properties style:font-name="Arial" style:font-name-complex="Arial" fo:color="#00000A" fo:font-size="11pt" style:font-size-asian="11pt" style:font-size-complex="11pt"/>
    </style:style>
    <style:style style:name="P130" style:parent-style-name="Standard" style:family="paragraph">
      <style:paragraph-properties fo:text-align="justify" fo:line-height="0.1666in"/>
      <style:text-properties fo:color="#00000A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1.</text:span></text:p>
      <text:p text:style-name="P4"/>
      <text:p text:style-name="P5">Ime i prezime ________________________________________________________________</text:p>
      <text:p text:style-name="P6"/>
      <text:p text:style-name="P7">Adresa prebivališta: ________________________________________________</text:p>
      <text:p text:style-name="P8"/>
      <text:p text:style-name="P9">OIB: 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tekućeg računa i naziv banke : ____________________________________</text:p>
      <text:p text:style-name="P14"/>
      <text:p text:style-name="P15">Datum: __________________________________________________________</text:p>
      <text:p text:style-name="P16"/>
      <text:p text:style-name="P17"/>
      <text:p text:style-name="P18"><text:s/></text:p>
      <text:p text:style-name="P19">PRIJAVA NA JAVNI POZIV ZA DODJELU JEDNOKRATNIH KAPITALNIH POMOĆI ZA POBOLJŠANJE DEMOGRAFSKE OBNOVE, POTICANJE RAZVOJA GOSPODARSTVA I RAZVOJA PODUZETNIČKE KULTURE NA PODRUČJU OPĆINE SIKIREVCI U 2026. G.</text:p>
      <text:p text:style-name="P20"/>
      <text:p text:style-name="P21">Sukladno Javnom pozivu za dodjelu jednokratnih kapitalnih pomoći<text:s/>za poboljšanje demografske obnove <text:s/>na području općine Sikirevci u 2026. godini radi korištenje sredstava<text:s/>po<text:s text:c="3"/>Odluci<text:s/>o uvjetima i kriterijima dodjele jednokratne kapitalne financijske pomoći za poboljšanje demografske obnove, poticanje razvoja gospodarstva i razvoja poduzetničke kulture na području općine Sikirevci u 2026. godini<text:s/>od 27.<text:s/>veljače<text:s/>2026. godine<text:s/>podnosim zahtjev za korištenje sredstava u okviru</text:p>
      <text:p text:style-name="P22"/>
      <text:p text:style-name="P23"><text:span text:style-name="T24">MJERA 1.</text:span><text:span text:style-name="T25">:<text:s/></text:span><text:span text:style-name="T26">JEDNOKRATNA KAPITALNA FINANCIJSKA POMOĆ MLADIM</text:span><text:s/><text:span text:style-name="T27">OBITELJIMA U IZGRADNJI <text:s text:c="2"/>NOVIH <text:s/>STAMBENIH OBJEKATA</text:span><text:span text:style-name="T28"><text:s/></text:span><text:span text:style-name="T29">-</text:span><text:span text:style-name="T30"><text:s/></text:span><text:span text:style-name="T31">obiteljske kuće</text:span></text:p>
      <text:p text:style-name="P32"/>
      <text:p text:style-name="P33"/>
      <text:p text:style-name="P34">Za nekretninu<text:s/>kč.br.: __________, z.k.ul.br. ____________, k.o. ____________________, na adresi:</text:p>
      <text:p text:style-name="P35">__________________________________________________________________________</text:p>
      <text:p text:style-name="P36"/>
      <text:p text:style-name="P37">Ova zamolba odnosi se na financijsku pomoć za izgradnju<text:s/>stambenog objekta -<text:s/>obiteljske kuće <text:s/>na području Općine Sikirevci te rješavanje stambenog pitanja za mene i članove<text:s/>moje obitelji koji žive s mnom u zajedničkom domaćinstvu, i to kako slijedi:</text:p>
      <text:p text:style-name="P38"><text:s text:c="14"/>Ime i prezime <text:s text:c="44"/><text:tab/><text:tab/>OIB <text:s text:c="23"/>Srodstvo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Trenutno s članovima obitelji boravim u obiteljskoj kući/stanu, na adresi:<text:s/></text:p>
      <text:p text:style-name="P92"/>
      <text:p text:style-name="P93">grad/općina<text:s/>____________________ naselje _____________________</text:p>
      <text:p text:style-name="P94"/>
      <text:p text:style-name="P95">ulica i kućni broj:<text:s/>______________________, telefon/mobitel: ___________________ .</text:p>
      <text:p text:style-name="P96"/>
      <text:p text:style-name="P97"/>
      <text:soft-page-break/>
      <text:p text:style-name="P98"><text:span text:style-name="T99">Molim Vas da mi temeljem tražen</text:span><text:span text:style-name="T100">og</text:span><text:span text:style-name="T101"><text:s/>i priložene dokumentacije isplatite</text:span><text:span text:style-name="T102"><text:s/></text:span><text:span text:style-name="T103">iznos od<text:s/></text:span><text:span text:style-name="T104">4.000,00 €</text:span><text:span text:style-name="T105"><text:s/>za izgradnju<text:s/></text:span><text:span text:style-name="T106">stambenog objekta<text:s/></text:span><text:span text:style-name="T107">na području Općine Sikirevci.</text:span></text:p>
      <text:p text:style-name="P108"/>
      <text:p text:style-name="P109"/>
      <text:p text:style-name="P110"/>
      <text:p text:style-name="P111">U privitku<text:s/>ovog Zahtjeva<text:s/>dostavljam (zaokružiti):</text:p>
      <text:p text:style-name="P112"/>
      <text:p text:style-name="P113">1)<text:s text:c="2"/>Presliku osobne iskaznice – za fizičke osobe</text:p>
      <text:p text:style-name="P114">2)<text:s/><text:s/>Preslika kartice žiro-računa s pripadajućim IBAN-om</text:p>
      <text:p text:style-name="P115">3)<text:s/><text:s/>Fotodokumentacija stambenog objekta koja dokazuje da predmetni stambeni objekt <text:s text:c="2"/></text:p>
      <text:p text:style-name="P116"><text:s text:c="5"/>ispunjava uvjet faze izgradnje – „kuća pod krovom“</text:p>
      <text:p text:style-name="P117">4)<text:s/><text:s/>Potvrda<text:s/>da su<text:s/>podmirene sve obveze prema Općini Sikirevci</text:p>
      <text:p text:style-name="P118">5)<text:s/><text:s/>Dokaz o otvorenom gradilištu u 2025./2026.<text:s/>godini<text:s/>(preslika<text:s/>pravomoćne<text:s/>građevinske<text:s/><text:s/></text:p>
      <text:p text:style-name="P119"><text:s text:c="6"/>dozvole )</text:p>
      <text:p text:style-name="P120">6)<text:s/><text:s/>Izjava o nepostojanju dvostrukog financiranja</text:p>
      <text:p text:style-name="P121"><text:s text:c="5"/></text:p>
      <text:p text:style-name="P122"/>
      <text:p text:style-name="P123"><text:span text:style-name="T124"><text:tab/></text:span><text:span text:style-name="T125">Suglasan sam da Općina Sikirevci može izvršiti kontrolu namjenskog utroška isplaćenih sredstava te se obvezujem Općini Sikirevci omogućiti uvid u dokumentaciju vezano uz namjenu za koju je potpora odobrena.</text:span></text:p>
      <text:p text:style-name="P126"><text:tab/></text:p>
      <text:p text:style-name="P127"/>
      <text:p text:style-name="P128"><text:tab/>Izjavljujem i vlastoručnim potpisom potvrđujem da su podaci navedeni u ovom zahtjevu točni i potpuni. <text:s/></text:p>
      <text:p text:style-name="P129"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6. godini.</text:p>
      <text:p text:style-name="P130"/>
      <text:p text:style-name="P131"/>
      <text:p text:style-name="P132"/>
      <text:p text:style-name="P133"/>
      <text:p text:style-name="P134"/>
      <text:p text:style-name="P135"><text:s text:c="74"/>Za točnost navoda jamčim pod kaznenom i</text:p>
      <text:p text:style-name="P136"><text:s text:c="90"/>materijalnom odgovornošću</text:p>
      <text:p text:style-name="P137"><text:s text:c="90"/></text:p>
      <text:p text:style-name="P138"><text:s text:c="85"/>___________________________</text:p>
      <text:p text:style-name="P139"/>
      <text:p text:style-name="P140"><text:s text:c="98"/><text:s/>Potpis podnositelja<text:s/>prijav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Prijava za Mjeru 1</dc:title>
    <meta:initial-creator>Kristina</meta:initial-creator>
    <dc:creator>Korisnik</dc:creator>
    <meta:creation-date>2018-09-07T07:08:00Z</meta:creation-date>
    <dc:date>2026-03-03T12:05:00Z</dc:date>
    <meta:print-date>2018-09-07T07:36:00Z</meta:print-date>
    <meta:template xlink:href="Normal" xlink:type="simple"/>
    <meta:editing-cycles>23</meta:editing-cycles>
    <meta:editing-duration>PT1860S</meta:editing-duration>
    <meta:document-statistic meta:page-count="2" meta:paragraph-count="7" meta:word-count="589" meta:character-count="3945" meta:row-count="28" meta:non-whitespace-character-count="3363"/>
  </office:meta>
</office:document-meta>
</file>