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ica1" style:family="table">
      <style:table-properties style:width="15.505cm" fo:margin-left="-0.377cm" table:align="left" style:writing-mode="lr-tb"/>
    </style:style>
    <style:style style:name="Tablica1.A" style:family="table-column">
      <style:table-column-properties style:column-width="1.025cm"/>
    </style:style>
    <style:style style:name="Tablica1.B" style:family="table-column">
      <style:table-column-properties style:column-width="8.07cm"/>
    </style:style>
    <style:style style:name="Tablica1.C" style:family="table-column">
      <style:table-column-properties style:column-width="3.708cm"/>
    </style:style>
    <style:style style:name="Tablica1.D" style:family="table-column">
      <style:table-column-properties style:column-width="2.702cm"/>
    </style:style>
    <style:style style:name="Tablica1.1" style:family="table-row">
      <style:table-row-properties style:min-row-height="0.459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>
        <style:tab-stops>
          <style:tab-stop style:position="10.9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.5pt" fo:letter-spacing="normal" style:font-name-asian="Times New Roman1" style:font-size-asian="10.5pt" style:font-name-complex="Times New Roman1" style:font-size-complex="10.5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Arial1" fo:font-size="11pt" style:font-name-asian="Calibri2" style:font-size-asian="11pt" style:language-asian="en" style:country-asian="US" style:font-name-complex="Arial2" style:font-size-complex="11pt"/>
    </style:style>
    <style:style style:name="P21" style:family="paragraph" style:parent-style-name="Standard" style:list-style-name="WWNum1">
      <style:text-properties style:font-name="Arial1" fo:font-size="11pt" style:font-name-asian="Calibri2" style:font-size-asian="11pt" style:language-asian="en" style:country-asian="US" style:font-name-complex="Arial2" style:font-size-complex="11pt"/>
    </style:style>
    <style:style style:name="P22" style:family="paragraph" style:parent-style-name="Standard" style:list-style-name="L2">
      <style:text-properties style:font-name="Arial1" fo:font-size="11pt" style:font-name-asian="Calibri2" style:font-size-asian="11pt" style:language-asian="en" style:country-asian="US" style:font-name-complex="Arial2" style:font-size-complex="11pt"/>
    </style:style>
    <style:style style:name="P23" style:family="paragraph" style:parent-style-name="Standard" style:list-style-name="L2">
      <style:paragraph-properties fo:margin-top="0cm" fo:margin-bottom="0cm" fo:line-height="0.423cm" fo:text-align="justify" style:justify-single-word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4" style:family="paragraph" style:parent-style-name="Standard" style:list-style-name="L2">
      <style:paragraph-properties fo:margin-top="0cm" fo:margin-bottom="0cm" fo:line-height="0.423cm" fo:text-align="justify" style:justify-single-word="false"/>
      <style:text-properties fo:color="#00000a" style:text-position="0% 0%" style:font-name="Calibri1" fo:font-size="12pt" fo:letter-spacing="normal" style:font-name-asian="Times New Roman1" style:font-size-asian="12pt" style:language-asian="en" style:country-asian="US" style:font-name-complex="Times New Roman1" style:font-size-complex="11pt"/>
    </style:style>
    <style:style style:name="P25" style:family="paragraph" style:parent-style-name="List_20_Paragraph" style:list-style-name="WWNum7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2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6" style:family="text">
      <style:text-properties fo:color="#00000a" style:text-position="0% 0%" style:font-name="Calibri1" fo:font-size="12pt" fo:letter-spacing="normal" style:font-name-asian="Times New Roman1" style:font-size-asian="12pt" style:font-name-complex="Times New Roman1" style:font-size-complex="11pt"/>
    </style:style>
    <style:style style:name="T7" style:family="text">
      <style:text-properties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"/></text:span><text:span text:style-name="T2">Prijava za Mjeru 1.</text:span></text:p>
      <text:p text:style-name="P9"/>
      <text:p text:style-name="P1">Ime i prezime ________________________________________________________________</text:p>
      <text:p text:style-name="P1"/>
      <text:p text:style-name="P1">Adresa prebivališta: ________________________________________________</text:p>
      <text:p text:style-name="P1"/>
      <text:p text:style-name="P1">OIB: ____________________________________________________________</text:p>
      <text:p text:style-name="P1"/>
      <text:p text:style-name="P1">Kontakt telefon: ___________________________________________________</text:p>
      <text:p text:style-name="P1"/>
      <text:p text:style-name="P1">Broj tekućeg računa i naziv banke : ____________________________________ </text:p>
      <text:p text:style-name="P1"/>
      <text:p text:style-name="P1">Datum: __________________________________________________________</text:p>
      <text:p text:style-name="P1"/>
      <text:p text:style-name="P1"/>
      <text:p text:style-name="P4"><text:s/></text:p>
      <text:p text:style-name="P5">PRIJAVA NA JAVNI POZIV ZA DODJELU JEDNOKRATNIH KAPITALNIH POMOĆI ZA POBOLJŠANJE DEMOGRAFSKE OBNOVE, POTICANJE RAZVOJA GOSPODARSTVA I RAZVOJA PODUZETNIČKE KULTURE NA PODRUČJU OPĆINE SIKIREVCI U 2022. GOD.</text:p>
      <text:p text:style-name="P1"/>
      <text:p text:style-name="P2">Sukladno Javnom pozivu za dodjelu jednokratnih kapitalnih pomoćiza poboljšanje demografske obnove <text:s/>na području općine Sikirevci u 2022. godini radi korištenje sredstava iz <text:s text:c="2"/>Odluke o uvjetima i kriterijima dodjele jednokratne kapitalne financijske pomoći za poboljšanje demografske obnove, poticanje razvoja gospodarstva i razvoja poduzetničke kulture na području općine Sikirevci u 2022. god. Od 28.siječnja 2022. god.,podnosim zahtjev za korištenje sredstava u okviru </text:p>
      <text:p text:style-name="P2"/>
      <text:p text:style-name="P7"><text:span text:style-name="T4">MJERA 1.1.</text:span><text:span text:style-name="T3"> </text:span><text:span text:style-name="T4">JEDNOKRATNA KAPITALNA FINANCIJSKA POMOĆ MLADIM </text:span></text:p>
      <text:p text:style-name="P16"><text:s text:c="12"/>OBITELJIMA U IZGRADNJI <text:s text:c="2"/>NOVIH <text:s/>STAMBENIH OBJEKATA-obiteljske kuće</text:p>
      <text:p text:style-name="P12"/>
      <text:p text:style-name="P11"/>
      <text:p text:style-name="P2">ZA kč.br. nekretnine: __________, z.k.ul.br. ____________, k.o. ____________________, na adresi:</text:p>
      <text:p text:style-name="P2">__________________________________________________________________________</text:p>
      <text:p text:style-name="P2"/>
      <text:p text:style-name="P2"/>
      <text:p text:style-name="P2">Ova zamolba odnosi se na financijsku pomoć za izgradnju obiteljske <text:s/>kuće <text:s/>na području Općine Sikirevci te rješavanje stambenog pitanja za mene i sve članova moje obitelji koji žive s mnom u zajedničkom domaćinstvu, i to kako slijedi:</text:p>
      <text:p text:style-name="P2"><text:s text:c="14"/>Ime i prezime <text:s text:c="44"/><text:tab/><text:tab/>OIB <text:s text:c="23"/>Srodstvo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2">1. </text:p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2">2.</text:p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2">3.</text:p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2">4.</text:p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2">5.</text:p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  <table:table-cell table:style-name="Tablica1.A1" office:value-type="string">
            <text:p text:style-name="P6"/>
          </table:table-cell>
        </table:table-row>
      </table:table>
      <text:p text:style-name="P2"/>
      <text:p text:style-name="P2"/>
      <text:p text:style-name="P2">Trenutno s članovima obitelji boravim u obiteljskoj kući/stanu, na adresi: grad/općina </text:p>
      <text:p text:style-name="P2">________________ naselje _____________________, ulica i kbr. </text:p>
      <text:p text:style-name="P2"/>
      <text:p text:style-name="P2">_________________________, tel: _______________ .</text:p>
      <text:p text:style-name="P2"/>
      <text:p text:style-name="P2"><text:soft-page-break/></text:p>
      <text:p text:style-name="P7"><text:span text:style-name="T3">Molim Vas da mi temeljem tražene i priložene dokumentacije <text:s/>isplatite </text:span><text:span text:style-name="T1">:</text:span></text:p>
      <text:p text:style-name="P2"/>
      <text:list xml:id="list32323276" text:style-name="WWNum7">
        <text:list-item>
          <text:p text:style-name="P25"><text:s/>iznos od 30.000,00 kuna za izgradnju kuće <text:s/>na području Općine Sikirevci.</text:p>
        </text:list-item>
      </text:list>
      <text:p text:style-name="P2"/>
      <text:p text:style-name="P18"><text:span text:style-name="T7">U privitku dostavljam (zaokružiti):</text:span></text:p>
      <text:list xml:id="list32379248" text:style-name="L2">
        <text:list-item>
          <text:p text:style-name="P19"><text:span text:style-name="T5">Presliku osobne iskaznice – za fizičke osobe</text:span></text:p>
        </text:list-item>
        <text:list-item>
          <text:p text:style-name="P19"><text:span text:style-name="T5"><text:s/>Preslika kartice žiro-računa s pripadajućim IBAN-om,</text:span></text:p>
        </text:list-item>
        <text:list-item>
          <text:p text:style-name="P23">- Fotografije izgrađenog objekta - vidljivost </text:p>
        </text:list-item>
        <text:list-item>
          <text:p text:style-name="P23">- Potvrdu da su izmirene sve obveze prema Općini Sikirevci </text:p>
        </text:list-item>
        <text:list-item>
          <text:p text:style-name="P23">- Dokaz o otvorenom gradilištu u 2021./2022.godini( preslika građevnske dozvole )</text:p>
        </text:list-item>
        <text:list-item>
          <text:p text:style-name="P24">- Izjava o nepostojanju dvostrukog financiranja</text:p>
        </text:list-item>
        <text:list-item>
          <text:p text:style-name="P22">i drugu dokumentaciju za koju se ukaže potreba dostavljanja.</text:p>
        </text:list-item>
      </text:list>
      <text:p text:style-name="P8"/>
      <text:p text:style-name="P14"><text:tab/>Suglasan sam da Općina Sikirevci može izvršiti kontrolu namjenskog utroška isplaćenih sredstava te se obvezujem Općini Sikirevci omogućiti uvid u dokumentaciju vezano uz namjenu za koju je potpora odobrena.</text:p>
      <text:p text:style-name="P14"><text:tab/></text:p>
      <text:p text:style-name="P14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2. godini.</text:p>
      <text:p text:style-name="P13"/>
      <text:p text:style-name="P2"/>
      <text:p text:style-name="P2"/>
      <text:p text:style-name="P10"/>
      <text:p text:style-name="P10"/>
      <text:p text:style-name="P10"><text:s text:c="74"/>Za točnost navoda jamčim pod kaznenom i </text:p>
      <text:p text:style-name="P10"><text:s text:c="90"/>materijalnom odgovornošću</text:p>
      <text:p text:style-name="P10"><text:s text:c="90"/></text:p>
      <text:p text:style-name="P10"><text:s text:c="85"/>___________________________</text:p>
      <text:p text:style-name="P10"/>
      <text:p text:style-name="P3"><text:tab/> Podnositelj prijav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hr" fo:country="HR" style:letter-kerning="true" style:font-name-asian="Calibri2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Prijava za Mjeru 1</dc:title>
    <meta:initial-creator>Kristina</meta:initial-creator>
    <dc:creator>GORDANA LEŠIĆ</dc:creator>
    <meta:editing-cycles>21</meta:editing-cycles>
    <meta:print-date>2018-09-07T07:36:00</meta:print-date>
    <meta:creation-date>2018-09-07T07:08:00</meta:creation-date>
    <dc:date>2022-02-01T12:14:43.08</dc:date>
    <meta:editing-duration>PT00H19M16S</meta:editing-duration>
    <meta:generator>OpenOffice.org/3.2$Win32 OpenOffice.org_project/320m19$Build-9505</meta:generator>
    <meta:document-statistic meta:table-count="1" meta:image-count="0" meta:object-count="0" meta:page-count="2" meta:paragraph-count="42" meta:word-count="396" meta:character-count="3648"/>
    <meta:template xlink:type="simple" xlink:actuate="onRequest" xlink:title="Normal.dotm" xlink:href=""/>
  </office:meta>
</office:document-meta>
</file>