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6"/>Izjava da ugovor o kupoprodaji nekretnine za koju se traži </text:p>
      <text:p text:style-name="Standard"><text:span text:style-name="T1"><text:s text:c="56"/>financijska pomoć nije zaključen s članovima obitelji - </text:span><text:span text:style-name="T2">Mjera 2.</text:span></text:p>
      <text:p text:style-name="P4"/>
      <text:p text:style-name="P7"/>
      <text:p text:style-name="P7"/>
      <text:p text:style-name="P7"/>
      <text:p text:style-name="P7"/>
      <text:p text:style-name="P7">I Z J A V A</text:p>
      <text:p text:style-name="P4"/>
      <text:p text:style-name="P4"/>
      <text:p text:style-name="P5"/>
      <text:p text:style-name="P10">Kojom ja, _______________________________________, <text:s/>OIB ____________________________, </text:p>
      <text:p text:style-name="P5"/>
      <text:p text:style-name="P1">s prebivalištem na adresi_____________________________________________________________, </text:p>
      <text:p text:style-name="P5"/>
      <text:p text:style-name="P5"/>
      <text:p text:style-name="P5"/>
      <text:p text:style-name="P5"/>
      <text:p text:style-name="P2">pod materijalnom i kaznenom odgovornošću neopozivo i svjesno izjavljujem te svojim potpisom potvrđujem da:</text:p>
      <text:p text:style-name="P5"/>
      <text:p text:style-name="P3"><text:span text:style-name="T4">nisam u nikakvom srodstvu</text:span><text:span text:style-name="T5"> </text:span><text:span text:style-name="T4">s prodavateljem nekretnine s kojim sam zaključio ugovor o kupoprodaji</text:span><text:span text:style-name="T3"> tj. s članovima obitelji - srodnik po krvi u ravnoj liniji (otac, majka, djed i baka), a u pobočnoj do drugog stupnja (braća i sestre) za koju tražim poticaj za rješavanje stambenog pitanja mladih obitelji na području OpćineSikirevci. </text:span><text:bookmark-start text:name="_Hlk65070456"/></text:p>
      <text:p text:style-name="P2"><text:bookmark-end text:name="_Hlk65070456"/></text:p>
      <text:p text:style-name="P2">Ova Izjava se ovjerava kod javnog bilježnika.</text:p>
      <text:p text:style-name="P2"/>
      <text:p text:style-name="P2"/>
      <text:p text:style-name="P2"/>
      <text:p text:style-name="P2"><text:s/></text:p>
      <text:p text:style-name="P6"/>
      <text:p text:style-name="P1"/>
      <text:p text:style-name="P1"/>
      <text:p text:style-name="P1"/>
      <text:p text:style-name="P1"/>
      <text:p text:style-name="P1"><text:s text:c="109"/>___________________________</text:p>
      <text:p text:style-name="P1"/>
      <text:p text:style-name="P1"><text:s text:c="117"/>Potpis davatelja Izjave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r" fo:country="HR" style:letter-kerning="true" style:font-name-asian="Calibri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balončića_20_Char" style:display-name="Tekst balončića Char" style:family="text"/>
    <style:style style:name="Zaglavlje_20_Char" style:display-name="Zaglavlje Char" style:family="text"/>
    <style:style style:name="Podnožje_20_Char" style:display-name="Podnožje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java o prvoj nekretnini- Mjera 1</dc:title>
    <meta:initial-creator>Kristina</meta:initial-creator>
    <dc:creator>GORDANA LEŠIĆ</dc:creator>
    <meta:editing-cycles>12</meta:editing-cycles>
    <meta:print-date>2022-02-01T11:27:29.14</meta:print-date>
    <meta:creation-date>2018-09-07T07:13:00</meta:creation-date>
    <dc:date>2022-02-01T11:48:19.30</dc:date>
    <meta:editing-duration>PT00H01M32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1" meta:paragraph-count="11" meta:word-count="112" meta:character-count="1179"/>
    <meta:template xlink:type="simple" xlink:actuate="onRequest" xlink:title="Normal.dotm" xlink:href=""/>
  </office:meta>
</office:document-meta>
</file>