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Zadanifontodlomka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" style:parent-style-name="Zadanifontodlomk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3" style:family="table-column">
      <style:table-column-properties style:column-width="0.4034in" style:use-optimal-column-width="false"/>
    </style:style>
    <style:style style:name="TableColumn54" style:family="table-column">
      <style:table-column-properties style:column-width="3.177in" style:use-optimal-column-width="false"/>
    </style:style>
    <style:style style:name="TableColumn55" style:family="table-column">
      <style:table-column-properties style:column-width="1.4597in" style:use-optimal-column-width="false"/>
    </style:style>
    <style:style style:name="TableColumn56" style:family="table-column">
      <style:table-column-properties style:column-width="1.0638in" style:use-optimal-column-width="false"/>
    </style:style>
    <style:style style:name="Table52" style:family="table">
      <style:table-properties style:width="6.1041in" fo:margin-left="-0.1486in" table:align="left"/>
    </style:style>
    <style:style style:name="TableRow57" style:family="table-row">
      <style:table-row-properties style:min-row-height="0.1805in"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Arial" style:font-name-complex="Arial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Arial" style:font-name-complex="Arial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Arial" style:font-name-complex="Arial"/>
    </style:style>
    <style:style style:name="TableRow66" style:family="table-row">
      <style:table-row-properties style:min-row-height="0.1805in"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Arial" style:font-name-complex="Arial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Arial" style:font-name-complex="Arial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Arial" style:font-name-complex="Arial"/>
    </style:style>
    <style:style style:name="TableRow75" style:family="table-row">
      <style:table-row-properties style:min-row-height="0.1805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Arial" style:font-name-complex="Arial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Arial" style:font-name-complex="Arial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Arial" style:font-name-complex="Arial"/>
    </style:style>
    <style:style style:name="TableRow84" style:family="table-row">
      <style:table-row-properties style:min-row-height="0.1805in"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Arial" style:font-name-complex="Arial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Arial" style:font-name-complex="Arial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Arial" style:font-name-complex="Arial"/>
    </style:style>
    <style:style style:name="TableRow93" style:family="table-row">
      <style:table-row-properties style:min-row-height="0.1805in"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Arial" style:font-name-complex="Arial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Arial" style:font-name-complex="Arial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Arial" style:font-name-complex="Arial"/>
    </style:style>
    <style:style style:name="P10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Odlomakpopisa" style:family="paragraph"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Standard" style:list-style-name="WWNum1" style:family="paragraph"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Standard" style:list-style-name="WWNum1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9" style:parent-style-name="Standard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0" style:parent-style-name="Standard" style:list-style-name="WWNum1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1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2" style:parent-style-name="Standard" style:list-style-name="WWNum1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3" style:parent-style-name="Odlomakpopisa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4" style:parent-style-name="Standard" style:list-style-name="WWNum1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5" style:parent-style-name="Odlomakpopisa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6" style:parent-style-name="Standard" style:list-style-name="WWNum1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justify" fo:line-height="0.1666in" fo:margin-left="0.5in">
        <style:tab-stops/>
      </style:paragraph-properties>
      <style:text-properties style:font-name="Arial" style:font-name-complex="Arial" fo:color="#00000A" style:text-position="sub 65%" fo:font-size="10pt" style:font-size-asian="10pt" style:font-size-complex="10pt"/>
    </style:style>
    <style:style style:name="P129" style:parent-style-name="Standard" style:family="paragraph">
      <style:paragraph-properties fo:text-align="justify" fo:line-height="0.1666in"/>
    </style:style>
    <style:style style:name="T130" style:parent-style-name="Zadanifontodlomka" style:family="text">
      <style:text-properties style:font-name="Arial" style:font-name-complex="Arial" fo:color="#00000A" fo:font-size="11pt" style:font-size-asian="11pt" style:font-size-complex="11pt"/>
    </style:style>
    <style:style style:name="P131" style:parent-style-name="Standard" style:family="paragraph">
      <style:paragraph-properties fo:text-align="justify" fo:line-height="0.1666in"/>
      <style:text-properties style:font-name="Arial" style:font-name-complex="Arial" fo:color="#00000A" fo:font-size="11pt" style:font-size-asian="11pt" style:font-size-complex="11pt"/>
    </style:style>
    <style:style style:name="P132" style:parent-style-name="Standard" style:family="paragraph">
      <style:paragraph-properties fo:text-align="justify" fo:line-height="0.1666in"/>
      <style:text-properties style:font-name="Arial" style:font-name-complex="Arial" fo:color="#00000A" fo:font-size="11pt" style:font-size-asian="11pt" style:font-size-complex="11pt"/>
    </style:style>
    <style:style style:name="P1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>
        <style:tab-stops>
          <style:tab-stop style:type="left" style:position="4.2916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3"/></text:span><text:span text:style-name="T3">Prijava za Mjeru 2.</text:span></text:p>
      <text:p text:style-name="P4"/>
      <text:p text:style-name="P5">Ime i prezime ________________________________________________________________</text:p>
      <text:p text:style-name="P6"/>
      <text:p text:style-name="P7">Adresa prebivališta: ________________________________________________</text:p>
      <text:p text:style-name="P8"/>
      <text:p text:style-name="P9">OIB: ____________________________________________________________</text:p>
      <text:p text:style-name="P10"/>
      <text:p text:style-name="P11">Kontakt telefon: ___________________________________________________</text:p>
      <text:p text:style-name="P12"/>
      <text:p text:style-name="P13">Broj tekućeg računa i naziv banke : ____________________________________</text:p>
      <text:p text:style-name="P14"/>
      <text:p text:style-name="P15">Datum: __________________________________________________________</text:p>
      <text:p text:style-name="P16"/>
      <text:p text:style-name="P17"/>
      <text:p text:style-name="P18"><text:s/></text:p>
      <text:p text:style-name="P19">PRIJAVA NA JAVNI POZIV ZA DODJELU JEDNOKRATNIH KAPITALNIH POMOĆI ZA POBOLJŠANJE DEMOGRAFSKE OBNOVE, POTICANJE RAZVOJA GOSPODARSTVA I RAZVOJA PODUZETNIČKE KULTURE NA PODRUČJU OPĆINE SIKIREVCI U 2026. G.</text:p>
      <text:p text:style-name="P20"/>
      <text:p text:style-name="P21">Sukladno Javnom pozivu za dodjelu jednokratnih kapitalnih pomoći za poboljšanje demografske obnove <text:s/>na području Općine Sikirevci u 2026. godini radi korištenje sredstava iz <text:s text:c="2"/>Odluke o uvjetima i kriterijima dodjele jednokratne kapitalne financijske pomoći za poboljšanje demografske obnove, poticanje razvoja gospodarstva i razvoja poduzetničke kulture na području Općine Sikirevci u 2026. godini, podnosim zahtjev za korištenje sredstava u okviru</text:p>
      <text:p text:style-name="P22"/>
      <text:p text:style-name="P23"/>
      <text:p text:style-name="P24"/>
      <text:p text:style-name="P25"><text:span text:style-name="T26">MJERA 2. JEDNOKRATNA KAPITALNA FINANCIJSKA POMOĆ MLADIM</text:span><text:s/><text:span text:style-name="T27">OBITELJIMA ZA KUPOVINU <text:s/>NOVIH ILI STARIH STAMBENIH OBJEKATA</text:span></text:p>
      <text:p text:style-name="P28"/>
      <text:p text:style-name="P29"/>
      <text:p text:style-name="P30">Za nekretninu kč.br.: __________, z.k.ul.br. ____________, k.o. ____________________,<text:s/></text:p>
      <text:p text:style-name="P31"/>
      <text:p text:style-name="P32">na adresi: ____________________________________________________________</text:p>
      <text:p text:style-name="P33"/>
      <text:p text:style-name="P34"/>
      <text:p text:style-name="P35">Za kupnju ove nekretnine zaključen je ugovor o kupoprodaji sa vlasnikom/vlasnicima (navesti prodavatelja)</text:p>
      <text:p text:style-name="P36">_________________________________________________________________________,<text:s/></text:p>
      <text:p text:style-name="P37"/>
      <text:p text:style-name="P38">a zaključen je dana ________________ godine.</text:p>
      <text:p text:style-name="P39"/>
      <text:p text:style-name="P40"/>
      <text:p text:style-name="P41">Kupoprodajna cijena iz ugovora: _______________________________________________</text:p>
      <text:p text:style-name="P42"/>
      <text:p text:style-name="P43"/>
      <text:p text:style-name="P44">Ova zamolba odnosi se na financijsku pomoć za kupnju kuće ili stana na području Općine Sikirevci te rješavanje stambenog pitanja za mene i članove moje obitelji koji žive s mnom u zajedničkom domaćinstvu, i to kako slijedi: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 text:c="14"/>Ime i prezime <text:s text:c="44"/><text:tab/><text:tab/>OIB <text:s text:c="23"/>Srodstvo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Trenutno s članovima obitelji boravim u obiteljskoj kući/stanu, na adresi:<text:s/></text:p>
      <text:p text:style-name="P104"/>
      <text:p text:style-name="P105">grad/općina <text:s/>________________ naselje _____________________</text:p>
      <text:p text:style-name="P106"/>
      <text:p text:style-name="P107">ulica i kućni broj _______________________________ telefon: _______________<text:s/></text:p>
      <text:p text:style-name="P108"/>
      <text:p text:style-name="P109"/>
      <text:p text:style-name="P110">Molim Vas da mi temeljem zaključenog ugovora o kupnji nekretnine isplatite iznos 1.300,00 <text:s/></text:p>
      <text:p text:style-name="P111">€ za kupnju kuće ili stana na području Općine Sikirevci.</text:p>
      <text:p text:style-name="P112"/>
      <text:p text:style-name="P113"/>
      <text:p text:style-name="P114">U privitku ovog Zahtjeva dostavljam (zaokružiti):</text:p>
      <text:p text:style-name="P115"/>
      <text:list text:style-name="WWNum1">
        <text:list-item text:start-value="1">
          <text:p text:style-name="P116">preslika osobne iskaznice podnositelja (i supružnika),</text:p>
        </text:list-item>
      </text:list>
      <text:p text:style-name="P117"/>
      <text:list text:style-name="WWNum1" text:continue-numbering="true">
        <text:list-item>
          <text:p text:style-name="P118">preslika ugovora o kupoprodaji stambenog objekta,</text:p>
        </text:list-item>
      </text:list>
      <text:p text:style-name="P119"/>
      <text:list text:style-name="WWNum1" text:continue-numbering="true">
        <text:list-item>
          <text:p text:style-name="P120">dokaz o promjeni prebivališta na adresu na kojoj se predmetna nekretnina nalazi</text:p>
        </text:list-item>
      </text:list>
      <text:p text:style-name="P121"/>
      <text:list text:style-name="WWNum1" text:continue-numbering="true">
        <text:list-item>
          <text:p text:style-name="P122">Potvrda da ne postoje nikakva dugovanja prema Općini Sikirevci</text:p>
        </text:list-item>
      </text:list>
      <text:p text:style-name="P123"/>
      <text:list text:style-name="WWNum1" text:continue-numbering="true">
        <text:list-item>
          <text:p text:style-name="P124">Preslika kartice žiro-računa s pripadajućim IBAN-om</text:p>
        </text:list-item>
      </text:list>
      <text:p text:style-name="P125"/>
      <text:list text:style-name="WWNum1" text:continue-numbering="true">
        <text:list-item>
          <text:p text:style-name="P126">Fotodokumentacija predmetne nekretnine<text:s/></text:p>
        </text:list-item>
      </text:list>
      <text:p text:style-name="P127"/>
      <text:p text:style-name="P128"/>
      <text:p text:style-name="P129"><text:span text:style-name="T130">Suglasan sam da Općina Sikirevci može izvršiti kontrolu namjenskog utroška isplaćenih sredstava te se obvezujem Općini Sikirevci omogućiti uvid u dokumentaciju vezano uz namjenu za koju je potpora odobrena.</text:span></text:p>
      <text:p text:style-name="P131"><text:tab/></text:p>
      <text:p text:style-name="P132"><text:tab/>Izjavljujem i vlastoručnim potpisom potvrđujem da su podaci navedeni u ovom zahtjevu točni i potpuni. <text:s/>Dajem dobrovoljnu privolu Općini Sikirevci da prikuplja i obrađuje moje osobne podatke (ime i prezime, osobni identifikacijski broj, adresu, broj telefona, podatke s osobne iskaznice) u skladu sa zakonskim i podzakonskim aktima isključivo u svrhu obrade radi utvrđivanja ispunjavanja uvjeta dodjele jednokatne pomoći <text:s/>u 2026. godini.</text:p>
      <text:p text:style-name="P133"/>
      <text:p text:style-name="P134"><text:s text:c="74"/>Za točnost navoda jamčim pod kaznenom i</text:p>
      <text:p text:style-name="P135"><text:s text:c="90"/>materijalnom odgovornošću</text:p>
      <text:p text:style-name="P136"><text:s text:c="90"/></text:p>
      <text:p text:style-name="P137"><text:s text:c="85"/>___________________________</text:p>
      <text:p text:style-name="P138"/>
      <text:p text:style-name="P139"><text:tab/><text:s/>Podnositelj prijav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java za Mjeru 1</dc:title>
    <meta:initial-creator>Kristina</meta:initial-creator>
    <dc:creator>Korisnik</dc:creator>
    <meta:creation-date>2025-01-02T09:31:00Z</meta:creation-date>
    <dc:date>2026-03-04T13:28:00Z</dc:date>
    <meta:print-date>2024-01-05T10:20:00Z</meta:print-date>
    <meta:template xlink:href="Normal" xlink:type="simple"/>
    <meta:editing-cycles>5</meta:editing-cycles>
    <meta:editing-duration>PT720S</meta:editing-duration>
    <meta:document-statistic meta:page-count="2" meta:paragraph-count="7" meta:word-count="589" meta:character-count="3943" meta:row-count="28" meta:non-whitespace-character-count="3361"/>
  </office:meta>
</office:document-meta>
</file>