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Zadanifontodlomka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" style:parent-style-name="Zadanifontodlomk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paragraph-properties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44" style:family="table-column">
      <style:table-column-properties style:column-width="0.4034in" style:use-optimal-column-width="false"/>
    </style:style>
    <style:style style:name="TableColumn45" style:family="table-column">
      <style:table-column-properties style:column-width="3.177in" style:use-optimal-column-width="false"/>
    </style:style>
    <style:style style:name="TableColumn46" style:family="table-column">
      <style:table-column-properties style:column-width="1.4597in" style:use-optimal-column-width="false"/>
    </style:style>
    <style:style style:name="TableColumn47" style:family="table-column">
      <style:table-column-properties style:column-width="1.0638in" style:use-optimal-column-width="false"/>
    </style:style>
    <style:style style:name="Table43" style:family="table">
      <style:table-properties style:width="6.1041in" fo:margin-left="-0.1486in" table:align="left"/>
    </style:style>
    <style:style style:name="TableRow48" style:family="table-row">
      <style:table-row-properties style:min-row-height="0.1805in"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Arial" style:font-name-complex="Arial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Arial" style:font-name-complex="Arial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Arial" style:font-name-complex="Arial"/>
    </style:style>
    <style:style style:name="TableRow57" style:family="table-row">
      <style:table-row-properties style:min-row-height="0.1805in"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Arial" style:font-name-complex="Arial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Arial" style:font-name-complex="Arial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Arial" style:font-name-complex="Arial"/>
    </style:style>
    <style:style style:name="TableRow66" style:family="table-row">
      <style:table-row-properties style:min-row-height="0.1805in"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Arial" style:font-name-complex="Arial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="Arial" style:font-name-complex="Arial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Arial" style:font-name-complex="Arial"/>
    </style:style>
    <style:style style:name="TableRow75" style:family="table-row">
      <style:table-row-properties style:min-row-height="0.1805in"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Arial" style:font-name-complex="Arial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Arial" style:font-name-complex="Arial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Arial" style:font-name-complex="Arial"/>
    </style:style>
    <style:style style:name="TableRow84" style:family="table-row">
      <style:table-row-properties style:min-row-height="0.1805in"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Arial" style:font-name-complex="Arial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="Arial" style:font-name-complex="Arial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Arial" style:font-name-complex="Arial"/>
    </style:style>
    <style:style style:name="P9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paragraph-properties fo:text-align="justify"/>
    </style:style>
    <style:style style:name="T10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03" style:parent-style-name="Zadanifontodlomka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Odlomakpopisa" style:list-style-name="WWNum7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Odlomakpopisa" style:family="paragraph"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Standard" style:list-style-name="WWNum1" style:family="paragraph"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1" style:parent-style-name="Standard" style:list-style-name="WWNum1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2" style:parent-style-name="Standard" style:list-style-name="WWNum1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3" style:parent-style-name="Standard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4" style:parent-style-name="Standard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5" style:parent-style-name="Standard" style:list-style-name="WWNum1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6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7" style:parent-style-name="Standard" style:list-style-name="WWNum1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Standard" style:family="paragraph">
      <style:paragraph-properties fo:text-align="justify" fo:line-height="0.1666in"/>
    </style:style>
    <style:style style:name="T120" style:parent-style-name="Zadanifontodlomka" style:family="text">
      <style:text-properties fo:color="#00000A" style:text-position="sub 66.6%" fo:font-size="10.5pt" style:font-size-asian="10.5pt" style:font-size-complex="10.5pt"/>
    </style:style>
    <style:style style:name="T121" style:parent-style-name="Zadanifontodlomka" style:family="text">
      <style:text-properties fo:color="#00000A" fo:font-size="10.5pt" style:font-size-asian="10.5pt" style:font-size-complex="10.5pt"/>
    </style:style>
    <style:style style:name="T122" style:parent-style-name="Zadanifontodlomka" style:family="text">
      <style:text-properties fo:color="#00000A" fo:font-size="10.5pt" style:font-size-asian="10.5pt" style:font-size-complex="10.5pt"/>
    </style:style>
    <style:style style:name="P123" style:parent-style-name="Standard" style:family="paragraph">
      <style:paragraph-properties fo:text-align="justify" fo:line-height="0.1666in"/>
      <style:text-properties fo:color="#00000A" fo:font-size="10.5pt" style:font-size-asian="10.5pt" style:font-size-complex="10.5pt"/>
    </style:style>
    <style:style style:name="P124" style:parent-style-name="Standard" style:family="paragraph">
      <style:paragraph-properties fo:text-align="justify" fo:line-height="0.1666in"/>
      <style:text-properties fo:color="#00000A" fo:font-size="10.5pt" style:font-size-asian="10.5pt" style:font-size-complex="10.5pt"/>
    </style:style>
    <style:style style:name="P125" style:parent-style-name="Standard" style:family="paragraph">
      <style:paragraph-properties fo:text-align="justify" fo:line-height="0.1666in"/>
      <style:text-properties fo:color="#00000A" style:font-size-complex="11pt"/>
    </style:style>
    <style:style style:name="P1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Standard" style:family="paragraph">
      <style:paragraph-properties>
        <style:tab-stops>
          <style:tab-stop style:type="left" style:position="4.2916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3"/></text:span><text:span text:style-name="T3">Prijava za Mjeru 2.</text:span></text:p>
      <text:p text:style-name="P4"/>
      <text:p text:style-name="P5">Ime i prezime ________________________________________________________________</text:p>
      <text:p text:style-name="P6"/>
      <text:p text:style-name="P7">Adresa prebivališta: ________________________________________________</text:p>
      <text:p text:style-name="P8"/>
      <text:p text:style-name="P9">OIB:<text:s/>____________________________________________________________</text:p>
      <text:p text:style-name="P10"/>
      <text:p text:style-name="P11">Kontakt telefon: ___________________________________________________</text:p>
      <text:p text:style-name="P12"/>
      <text:p text:style-name="P13">Broj tekućeg računa i naziv banke : ____________________________________</text:p>
      <text:p text:style-name="P14"/>
      <text:p text:style-name="P15">Datum: __________________________________________________________</text:p>
      <text:p text:style-name="P16"/>
      <text:p text:style-name="P17"/>
      <text:p text:style-name="P18"><text:s/></text:p>
      <text:p text:style-name="P19">PRIJAVA NA JAVNI POZIV ZA DODJELU JEDNOKRATNIH KAPITALNIH POMOĆI ZA POBOLJŠANJE DEMOGRAFSKE OBNOVE, POTICANJE RAZVOJA GOSPODARSTVA I RAZVOJA PODUZETNIČKE KULTURE NA PODRUČJU OPĆINE SIKIREVCI<text:s/></text:p>
      <text:p text:style-name="P20">U 2023. GOD.</text:p>
      <text:p text:style-name="P21"/>
      <text:p text:style-name="P22">Sukladno Javnom pozivu za<text:s/>dodjelu jednokratnih kapitalnih pomoćiza poboljšanje demografske obnove <text:s/>na području općine Sikirevci u 2023. godini radi korištenje sredstava iz <text:s text:c="2"/>Odluke o uvjetima i kriterijima dodjele jednokratne kapitalne financijske pomoći za poboljšanje demografske<text:s/>obnove, poticanje razvoja gospodarstva i razvoja poduzetničke kulture na području općine Sikirevci u 2023. god.,podnosim zahtjev za korištenje sredstava u okviru</text:p>
      <text:p text:style-name="P23"/>
      <text:p text:style-name="P24"><text:span text:style-name="T25">MJERA 2.JEDNOKRATNA KAPITALNA FINANCIJSKA POMOĆ MLADIM</text:span></text:p>
      <text:p text:style-name="P26"><text:span text:style-name="T27"><text:s text:c="12"/>OBITELJIMA ZA KUPOVINU <text:s/>NO</text:span><text:span text:style-name="T28">VIH ILI STARIH STAMBENIH OBJEKATA</text:span></text:p>
      <text:p text:style-name="P29"/>
      <text:p text:style-name="P30"/>
      <text:p text:style-name="P31">ZA kč.br. nekretnine: __________, z.k.ul.br. ____________, k.o. ____________________, na adresi:</text:p>
      <text:p text:style-name="P32">__________________________________________________________________________</text:p>
      <text:p text:style-name="P33"/>
      <text:p text:style-name="P34">Za kupnju ove nekretnine zaključen je ugovor o<text:s/>kupoprodaji sa <text:s/>vlasnikom/vlasnicima (navesti prodavatelja)</text:p>
      <text:p text:style-name="P35">__________________________________________________________________________</text:p>
      <text:p text:style-name="P36">_______________________________ zaključen dana ________________. godine.</text:p>
      <text:p text:style-name="P37"/>
      <text:p text:style-name="P38"/>
      <text:p text:style-name="P39">Kupoprodajna cijena iz ugovora: _______________________________________________</text:p>
      <text:p text:style-name="P40"/>
      <text:p text:style-name="P41">Ova zamolba odnosi se na financijsku pomoć za kupnju kuće ili stana na području Općine Sikirevci te rješavanje stambenog pitanja za mene i sve članova moje obitelji koji žive s mnom u zajedničkom domaćinstvu, i to kako slijedi:</text:p>
      <text:p text:style-name="P42"><text:s text:c="14"/>Ime i prezime <text:s text:c="44"/><text:tab/><text:tab/>OIB <text:s text:c="23"/>Srodstvo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>Trenutno s članovima obitelji boravim u obiteljskoj kući/stanu, na adresi: grad/općina</text:p>
      <text:p text:style-name="P96">________________ naselje _____________________, ulica i kbr.</text:p>
      <text:p text:style-name="P97"/>
      <text:p text:style-name="P98">_________________________, tel: _______________ .</text:p>
      <text:p text:style-name="P99"/>
      <text:p text:style-name="P100"/>
      <text:p text:style-name="P101"><text:span text:style-name="T102">Molim Vas da mi temeljem zaključenog ugovora o kupnji nekretnine isplatite<text:s/></text:span><text:span text:style-name="T103">:</text:span></text:p>
      <text:p text:style-name="P104"/>
      <text:list text:style-name="WWNum7">
        <text:list-item text:start-value="1">
          <text:p text:style-name="P105"><text:s/>iznos od<text:s/>1.300,00<text:s/>€<text:s/>za kupljene kuće ili stana na<text:s/>području Općine Sikirevci.</text:p>
        </text:list-item>
      </text:list>
      <text:p text:style-name="P106"/>
      <text:p text:style-name="P107"/>
      <text:p text:style-name="P108">U privitku dostavljam:</text:p>
      <text:list text:style-name="WWNum1">
        <text:list-item text:start-value="1">
          <text:p text:style-name="P109">preslika osobne iskaznice podnositelja i bračnog druga,</text:p>
        </text:list-item>
      </text:list>
      <text:p text:style-name="P110"/>
      <text:list text:style-name="WWNum1" text:continue-numbering="true">
        <text:list-item>
          <text:p text:style-name="P111">preslika ugovora o kupoprodaji <text:s/>stambenog objekta,</text:p>
        </text:list-item>
        <text:list-item>
          <text:p text:style-name="P112">dokaz o promjeni prebivališta na adresu na kojoj se nekretnina vodi</text:p>
        </text:list-item>
      </text:list>
      <text:p text:style-name="P113"/>
      <text:p text:style-name="P114"/>
      <text:list text:style-name="WWNum1" text:continue-numbering="true">
        <text:list-item>
          <text:p text:style-name="P115">Izjava da ugovor za kupnju<text:s/>nekretnine za koju se traži financijska pomoć nije zaključen s članovima obitelji (izjava ovjerena kod javnog bilježnika), <text:s/></text:p>
        </text:list-item>
      </text:list>
      <text:p text:style-name="P116"/>
      <text:list text:style-name="WWNum1" text:continue-numbering="true">
        <text:list-item>
          <text:p text:style-name="P117">i drugu dokumentaciju za koju se ukaže potreba dostavljanja</text:p>
        </text:list-item>
      </text:list>
      <text:p text:style-name="P118"/>
      <text:p text:style-name="P119"><text:span text:style-name="T120"><text:tab/></text:span><text:span text:style-name="T121">Suglasan sam da Općina Sikirevci može izvršiti kontrolu namjenskog<text:s/></text:span><text:span text:style-name="T122">utroška isplaćenih sredstava te se obvezujem Općini Sikirevci omogućiti uvid u dokumentaciju vezano uz namjenu za koju je potpora odobrena.</text:span></text:p>
      <text:p text:style-name="P123"><text:tab/></text:p>
      <text:p text:style-name="P124"><text:tab/>Izjavljujem i vlastoručnim potpisom potvrđujem da su podaci navedeni u ovom zahtjevu točni i potpuni. <text:s/>Dajem<text:s/>dobrovoljnu privolu Općini Sikirevci da prikuplja i obrađuje moje osobne podatke (ime i prezime, osobni identifikacijski broj, adresu, broj telefona, podatke s osobne iskaznice) u skladu sa zakonskim i podzakonskim aktima isključivo u svrhu obrade radi utvrđivanja ispunjavanja uvjeta dodjele jednokatne pomoći <text:s/>u 2023. godini.</text:p>
      <text:p text:style-name="P125"/>
      <text:p text:style-name="P126"/>
      <text:p text:style-name="P127"/>
      <text:p text:style-name="P128"/>
      <text:p text:style-name="P129"/>
      <text:p text:style-name="P130"><text:s text:c="74"/>Za točnost navoda jamčim pod kaznenom i</text:p>
      <text:p text:style-name="P131"><text:s text:c="90"/>materijalnom odgovornošću</text:p>
      <text:p text:style-name="P132"><text:s text:c="90"/></text:p>
      <text:p text:style-name="P133"><text:s text:c="49"/><text:s text:c="36"/>___________________________</text:p>
      <text:p text:style-name="P134"/>
      <text:p text:style-name="P135"><text:tab/><text:s/>Podnositelj prijav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asian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Num6" style:display-name="WWNum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java za Mjeru 1</dc:title>
    <meta:initial-creator>Kristina</meta:initial-creator>
    <dc:creator>Korisnik</dc:creator>
    <meta:creation-date>2023-01-05T07:29:00Z</meta:creation-date>
    <dc:date>2023-01-11T10:44:00Z</dc:date>
    <meta:print-date>2018-09-07T07:36:00Z</meta:print-date>
    <meta:template xlink:href="Normal" xlink:type="simple"/>
    <meta:editing-cycles>6</meta:editing-cycles>
    <meta:editing-duration>PT120S</meta:editing-duration>
    <meta:document-statistic meta:page-count="1" meta:paragraph-count="7" meta:word-count="598" meta:character-count="4000" meta:row-count="28" meta:non-whitespace-character-count="3409"/>
  </office:meta>
</office:document-meta>
</file>