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0.4034in" style:use-optimal-column-width="false"/>
    </style:style>
    <style:style style:name="TableColumn44" style:family="table-column">
      <style:table-column-properties style:column-width="3.177in" style:use-optimal-column-width="false"/>
    </style:style>
    <style:style style:name="TableColumn45" style:family="table-column">
      <style:table-column-properties style:column-width="1.4597in" style:use-optimal-column-width="false"/>
    </style:style>
    <style:style style:name="TableColumn46" style:family="table-column">
      <style:table-column-properties style:column-width="1.0638in" style:use-optimal-column-width="false"/>
    </style:style>
    <style:style style:name="Table42" style:family="table">
      <style:table-properties style:width="6.1041in" fo:margin-left="-0.1486in" table:align="left"/>
    </style:style>
    <style:style style:name="TableRow47" style:family="table-row">
      <style:table-row-properties style:min-row-height="0.1805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TableRow56" style:family="table-row">
      <style:table-row-properties style:min-row-height="0.1805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TableRow65" style:family="table-row">
      <style:table-row-properties style:min-row-height="0.1805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TableRow74" style:family="table-row">
      <style:table-row-properties style:min-row-height="0.1805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TableRow83" style:family="table-row">
      <style:table-row-properties style:min-row-height="0.1805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Odlomakpopisa" style:list-style-name="WWNum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Odlomakpopisa" style:family="paragraph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list-style-name="WWNum1" style:family="paragraph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1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2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3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4" style:parent-style-name="Standard" style:list-style-name="WWNum1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0.1666in"/>
    </style:style>
    <style:style style:name="T119" style:parent-style-name="Zadanifontodlomka" style:family="text">
      <style:text-properties fo:color="#00000A" style:text-position="sub 66.6%" fo:font-size="10.5pt" style:font-size-asian="10.5pt" style:font-size-complex="10.5pt"/>
    </style:style>
    <style:style style:name="T120" style:parent-style-name="Zadanifontodlomka" style:family="text">
      <style:text-properties fo:color="#00000A" fo:font-size="10.5pt" style:font-size-asian="10.5pt" style:font-size-complex="10.5pt"/>
    </style:style>
    <style:style style:name="P121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2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3" style:parent-style-name="Standard" style:family="paragraph">
      <style:paragraph-properties fo:text-align="justify" fo:line-height="0.1666in"/>
      <style:text-properties fo:color="#00000A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2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<text:s/>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tekućeg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/>
      <text:p text:style-name="P18"><text:s/></text:p>
      <text:p text:style-name="P19">PRIJAVA NA JAVNI POZIV ZA DODJELU JEDNOKRATNIH KAPITALNIH POMOĆI ZA POBOLJŠANJE DEMOGRAFSKE OBNOVE, POTICANJE RAZVOJA GOSPODARSTVA I RAZVOJA PODUZETNIČKE KULTURE NA PODRUČJU OPĆINE SIKIREVCI<text:s/></text:p>
      <text:p text:style-name="P20">U 2024. GOD.</text:p>
      <text:p text:style-name="P21"/>
      <text:p text:style-name="P22">Sukladno Javnom pozivu za<text:s/>dodjelu jednokratnih kapitalnih pomoći za poboljšanje demografske obnove <text:s/>na području općine Sikirevci u 2024. godini radi korištenje sredstava iz <text:s text:c="2"/>Odluke o uvjetima i kriterijima dodjele jednokratne kapitalne financijske pomoći za poboljšanje demografske obnove, poticanje razvoja gospodarstva i razvoja poduzetničke kulture na području općine Sikirevci u 2024. god., podnosim zahtjev za korištenje sredstava u okviru</text:p>
      <text:p text:style-name="P23"/>
      <text:p text:style-name="P24"><text:span text:style-name="T25">MJERA 2.JEDNOKRATNA KAPITALNA FINANCIJSKA POMOĆ MLADIM</text:span></text:p>
      <text:p text:style-name="P26"><text:span text:style-name="T27"><text:s text:c="12"/>OBITELJIMA ZA KUPOVINU <text:s/>NOVIH ILI STARIH STAMBENIH OBJEKATA</text:span></text:p>
      <text:p text:style-name="P28"/>
      <text:p text:style-name="P29"/>
      <text:p text:style-name="P30">ZA kč.br. nekretnine: __________, z.k.ul.br. ____________, k.o. ____________________, na adresi:</text:p>
      <text:p text:style-name="P31">__________________________________________________________________________</text:p>
      <text:p text:style-name="P32"/>
      <text:p text:style-name="P33">Za kupnju ove nekretnine zaključen je ugovor o kupoprodaji sa <text:s/>vlasnikom/vlasnicima (navesti prodavatelja)</text:p>
      <text:p text:style-name="P34">__________________________________________________________________________</text:p>
      <text:p text:style-name="P35">_______________________________ zaključen dana ________________. godine.</text:p>
      <text:p text:style-name="P36"/>
      <text:p text:style-name="P37"/>
      <text:p text:style-name="P38">Kupoprodajna cijena iz ugovora: _______________________________________________</text:p>
      <text:p text:style-name="P39"/>
      <text:p text:style-name="P40">Ova zamolba odnosi se na financijsku pomoć za kupnju kuće ili stana na području Općine Sikirevci te rješavanje stambenog pitanja za mene i sve članova moje obitelji koji žive s mnom u zajedničkom domaćinstvu, i to kako slijedi:</text:p>
      <text:p text:style-name="P41"><text:s text:c="14"/>Ime i prezime <text:s text:c="44"/><text:tab/><text:tab/>OIB <text:s text:c="23"/>Srodstvo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Trenutno s članovima obitelji boravim u obiteljskoj kući/stanu, na adresi: grad/općina</text:p>
      <text:p text:style-name="P95">________________ naselje _____________________, ulica i kbr.</text:p>
      <text:p text:style-name="P96"/>
      <text:p text:style-name="P97">_________________________, tel: _______________ .</text:p>
      <text:p text:style-name="P98"/>
      <text:p text:style-name="P99"/>
      <text:p text:style-name="P100"><text:span text:style-name="T101">Molim Vas da mi temeljem zaključenog ugovora o kupnji nekretnine isplatite<text:s/></text:span><text:span text:style-name="T102">:</text:span></text:p>
      <text:p text:style-name="P103"/>
      <text:list text:style-name="WWNum7">
        <text:list-item text:start-value="1">
          <text:p text:style-name="P104"><text:s/>iznos od 1.300,00 € za kupljene kuće ili stana na<text:s/>području Općine Sikirevci.</text:p>
        </text:list-item>
      </text:list>
      <text:p text:style-name="P105"/>
      <text:p text:style-name="P106"/>
      <text:p text:style-name="P107">U privitku dostavljam:</text:p>
      <text:list text:style-name="WWNum1">
        <text:list-item text:start-value="1">
          <text:p text:style-name="P108">preslika osobne iskaznice podnositelja i bračnog druga,</text:p>
        </text:list-item>
      </text:list>
      <text:p text:style-name="P109"/>
      <text:list text:style-name="WWNum1" text:continue-numbering="true">
        <text:list-item>
          <text:p text:style-name="P110">preslika ugovora o kupoprodaji <text:s/>stambenog objekta,</text:p>
        </text:list-item>
        <text:list-item>
          <text:p text:style-name="P111">dokaz o promjeni prebivališta na adresu na kojoj se nekretnina vodi</text:p>
        </text:list-item>
      </text:list>
      <text:p text:style-name="P112"/>
      <text:p text:style-name="P113"/>
      <text:list text:style-name="WWNum1" text:continue-numbering="true">
        <text:list-item>
          <text:p text:style-name="P114">Izjava da ugovor za kupnju nekretnine za koju se traži financijska pomoć nije zaključen s članovima obitelji (izjava ovjerena kod javnog bilježnika), <text:s/></text:p>
        </text:list-item>
      </text:list>
      <text:p text:style-name="P115"/>
      <text:list text:style-name="WWNum1" text:continue-numbering="true">
        <text:list-item>
          <text:p text:style-name="P116">Potvrda od Općine da ne postoji nikakva dugovanja</text:p>
        </text:list-item>
      </text:list>
      <text:p text:style-name="P117"/>
      <text:p text:style-name="P118"><text:span text:style-name="T119"><text:tab/></text:span><text:span text:style-name="T120">Suglasan sam da Općina Sikirevci može izvršiti kontrolu namjenskog utroška isplaćenih sredstava te se obvezujem Općini Sikirevci omogućiti uvid u dokumentaciju vezano uz namjenu za koju je potpora odobrena.</text:span></text:p>
      <text:p text:style-name="P121"><text:tab/></text:p>
      <text:p text:style-name="P122"><text:tab/>Izjavljujem i vlastoručnim potpisom potvrđujem da su podaci navedeni u ovom zahtjevu točni i potpuni. <text:s/>Dajem<text:s/>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4. godini.</text:p>
      <text:p text:style-name="P123"/>
      <text:p text:style-name="P124"/>
      <text:p text:style-name="P125"/>
      <text:p text:style-name="P126"/>
      <text:p text:style-name="P127"/>
      <text:p text:style-name="P128"><text:s text:c="74"/>Za točnost navoda jamčim pod kaznenom i</text:p>
      <text:p text:style-name="P129"><text:s text:c="90"/>materijalnom odgovornošću</text:p>
      <text:p text:style-name="P130"><text:s text:c="90"/></text:p>
      <text:p text:style-name="P131"><text:s text:c="85"/>___________________________</text:p>
      <text:p text:style-name="P132"/>
      <text:p text:style-name="P133"><text:tab/><text:s/>Podnositelj 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ava za Mjeru 1</dc:title>
    <meta:initial-creator>Kristina</meta:initial-creator>
    <dc:creator>Korisnik</dc:creator>
    <meta:creation-date>2024-01-05T10:46:00Z</meta:creation-date>
    <dc:date>2024-01-05T10:50:00Z</dc:date>
    <meta:print-date>2024-01-05T10:20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96" meta:character-count="3992" meta:row-count="28" meta:non-whitespace-character-count="3403"/>
  </office:meta>
</office:document-meta>
</file>