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ica1" style:family="table">
      <style:table-properties style:width="15.505cm" fo:margin-left="-0.377cm" table:align="left" style:writing-mode="lr-tb"/>
    </style:style>
    <style:style style:name="Tablica1.A" style:family="table-column">
      <style:table-column-properties style:column-width="1.025cm"/>
    </style:style>
    <style:style style:name="Tablica1.B" style:family="table-column">
      <style:table-column-properties style:column-width="8.07cm"/>
    </style:style>
    <style:style style:name="Tablica1.C" style:family="table-column">
      <style:table-column-properties style:column-width="3.708cm"/>
    </style:style>
    <style:style style:name="Tablica1.D" style:family="table-column">
      <style:table-column-properties style:column-width="2.702cm"/>
    </style:style>
    <style:style style:name="Tablica1.1" style:family="table-row">
      <style:table-row-properties style:min-row-height="0.459cm"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1.24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 style:list-style-name="WWNum1"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P17" style:family="paragraph" style:parent-style-name="Standard" style:list-style-name="WWNum1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0.5pt" fo:letter-spacing="normal" style:font-name-asian="Times New Roman1" style:font-size-asian="10.5pt" style:font-name-complex="Times New Roman1" style:font-size-complex="10.5pt"/>
    </style:style>
    <style:style style:name="P24" style:family="paragraph" style:parent-style-name="List_20_Paragraph" style:list-style-name="WWNum7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2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Prijava za Mjeru 2.</text:span></text:p>
      <text:p text:style-name="P6"/>
      <text:p text:style-name="P2">Ime i prezime ________________________________________________________________</text:p>
      <text:p text:style-name="P2"/>
      <text:p text:style-name="P2">Adresa prebivališta: ________________________________________________</text:p>
      <text:p text:style-name="P2"/>
      <text:p text:style-name="P2">OIB: ____________________________________________________________</text:p>
      <text:p text:style-name="P2"/>
      <text:p text:style-name="P2">Kontakt telefon: ___________________________________________________</text:p>
      <text:p text:style-name="P2"/>
      <text:p text:style-name="P2">Broj tekućeg računa i naziv banke : ____________________________________ </text:p>
      <text:p text:style-name="P2"/>
      <text:p text:style-name="P2">Datum: __________________________________________________________</text:p>
      <text:p text:style-name="P2"/>
      <text:p text:style-name="P2"/>
      <text:p text:style-name="P14"><text:s/></text:p>
      <text:p text:style-name="P15">PRIJAVA NA JAVNI POZIV ZA DODJELU JEDNOKRATNIH KAPITALNIH POMOĆI ZA POBOLJŠANJE DEMOGRAFSKE OBNOVE, POTICANJE RAZVOJA GOSPODARSTVA I RAZVOJA PODUZETNIČKE KULTURE NA PODRUČJU OPĆINE SIKIREVCI U 2022. GOD.</text:p>
      <text:p text:style-name="P2"/>
      <text:p text:style-name="P3">Sukladno Javnom pozivu za dodjelu jednokratnih kapitalnih pomoćiza poboljšanje demografske obnove <text:s/>na području općine Sikirevci u 2022. godini radi korištenje sredstava iz <text:s text:c="2"/>Odluke o uvjetima i kriterijima dodjele jednokratne kapitalne financijske pomoći za poboljšanje demografske obnove, poticanje razvoja gospodarstva i razvoja poduzetničke kulture na području općine Sikirevci u 2022. god. Od 28.siječnja 2022. god.,podnosim zahtjev za korištenje sredstava u okviru </text:p>
      <text:p text:style-name="P3"/>
      <text:p text:style-name="P5"><text:span text:style-name="T4">MJERA 1.1.</text:span><text:span text:style-name="T3"> </text:span><text:span text:style-name="T4">JEDNOKRATNA KAPITALNA FINANCIJSKA POMOĆ MLADIM </text:span></text:p>
      <text:p text:style-name="P5"><text:span text:style-name="T4"><text:s text:c="12"/>OBITELJIMA ZA KUPOVINU <text:s/>NOVIH ILI STARIH STAMBENIH OBJEKATA</text:span></text:p>
      <text:p text:style-name="P20"/>
      <text:p text:style-name="P8"/>
      <text:p text:style-name="P3">ZA kč.br. nekretnine: __________, z.k.ul.br. ____________, k.o. ____________________, na adresi:</text:p>
      <text:p text:style-name="P3">__________________________________________________________________________</text:p>
      <text:p text:style-name="P3"/>
      <text:p text:style-name="P3">Za kupnju ove nekretnine zaključen je ugovor o kupoprodaji sa <text:s/>vlasnikom/vlasnicima (navesti prodavatelja)</text:p>
      <text:p text:style-name="P3">__________________________________________________________________________</text:p>
      <text:p text:style-name="P3">_______________________________ zaključen dana ________________. godine.</text:p>
      <text:p text:style-name="P3"/>
      <text:p text:style-name="P3"/>
      <text:p text:style-name="P3">Kupoprodajna cijena iz ugovora: _______________________________________________ </text:p>
      <text:p text:style-name="P3"/>
      <text:p text:style-name="P3">Ova zamolba odnosi se na financijsku pomoć za kupnju kuće ili stana na području Općine Sikirevci te rješavanje stambenog pitanja za mene i sve članova moje obitelji koji žive s mnom u zajedničkom domaćinstvu, i to kako slijedi:</text:p>
      <text:p text:style-name="P3"><text:s text:c="14"/>Ime i prezime <text:s text:c="44"/><text:tab/><text:tab/>OIB <text:s text:c="23"/>Srodstvo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3">1. 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3">2.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3">3.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3">4.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3">5.</text:p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</table:table>
      <text:p text:style-name="P3"><text:soft-page-break/></text:p>
      <text:p text:style-name="P3"/>
      <text:p text:style-name="P3">Trenutno s članovima obitelji boravim u obiteljskoj kući/stanu, na adresi: grad/općina </text:p>
      <text:p text:style-name="P3">________________ naselje _____________________, ulica i kbr. </text:p>
      <text:p text:style-name="P3"/>
      <text:p text:style-name="P3">_________________________, tel: _______________ .</text:p>
      <text:p text:style-name="P3"/>
      <text:p text:style-name="P3"/>
      <text:p text:style-name="P5"><text:span text:style-name="T3">Molim Vas da mi temeljem zaključenog ugovora o kupnji nekretnine isplatite </text:span><text:span text:style-name="T1">:</text:span></text:p>
      <text:p text:style-name="P3"/>
      <text:list xml:id="list31711931" text:style-name="WWNum7">
        <text:list-item>
          <text:p text:style-name="P24"><text:s/>iznos od 10.000,00 kuna za kupljene kuće ili stana na području Općine Sikirevci.</text:p>
        </text:list-item>
      </text:list>
      <text:p text:style-name="P3"/>
      <text:p text:style-name="P1"/>
      <text:p text:style-name="P3">U privitku dostavljam:</text:p>
      <text:list xml:id="list31711225" text:style-name="WWNum1">
        <text:list-item>
          <text:p text:style-name="P12">preslika osobne iskaznice podnositelja i bračnog druga, </text:p>
          <text:p text:style-name="P16"/>
        </text:list-item>
        <text:list-item>
          <text:p text:style-name="P17">preslika ugovora o kupoprodaji <text:s/>stambenog objekta, </text:p>
        </text:list-item>
        <text:list-item>
          <text:p text:style-name="P17">dokaz o promjeni prebivališta na adresu na kojoj se nekretnina vodi</text:p>
          <text:p text:style-name="P17"/>
          <text:p text:style-name="P17"/>
        </text:list-item>
        <text:list-item>
          <text:p text:style-name="P16">Izjava da ugovor za kupnju nekretnine za koju se traži financijska pomoć nije zaključen s članovima obitelji (izjava ovjerena kod javnog bilježnika), <text:s/></text:p>
          <text:p text:style-name="P16"/>
        </text:list-item>
        <text:list-item>
          <text:p text:style-name="P17">i drugu dokumentaciju za koju se ukaže potreba dostavljanja</text:p>
        </text:list-item>
      </text:list>
      <text:p text:style-name="P19"/>
      <text:p text:style-name="P23"><text:tab/>Suglasan sam da Općina Sikirevci može izvršiti kontrolu namjenskog utroška isplaćenih sredstava te se obvezujem Općini Sikirevci omogućiti uvid u dokumentaciju vezano uz namjenu za koju je potpora odobrena.</text:p>
      <text:p text:style-name="P23"><text:tab/></text:p>
      <text:p text:style-name="P23"><text:tab/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isključivo u svrhu obrade radi utvrđivanja ispunjavanja uvjeta dodjele jednokatne pomoći <text:s/>u 2022. godini.</text:p>
      <text:p text:style-name="P22"/>
      <text:p text:style-name="P3"/>
      <text:p text:style-name="P3"/>
      <text:p text:style-name="P7"/>
      <text:p text:style-name="P7"/>
      <text:p text:style-name="P7"><text:s text:c="74"/>Za točnost navoda jamčim pod kaznenom i </text:p>
      <text:p text:style-name="P7"><text:s text:c="90"/>materijalnom odgovornošću</text:p>
      <text:p text:style-name="P7"><text:s text:c="90"/></text:p>
      <text:p text:style-name="P7"><text:s text:c="85"/>___________________________</text:p>
      <text:p text:style-name="P7"/>
      <text:p text:style-name="P13"><text:tab/> Podnositelj prijav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hr" fo:country="HR" style:letter-kerning="true" style:font-name-asian="Calibri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Prijava za Mjeru 1</dc:title>
    <meta:initial-creator>Kristina</meta:initial-creator>
    <dc:creator>GORDANA LEŠIĆ</dc:creator>
    <meta:editing-cycles>21</meta:editing-cycles>
    <meta:print-date>2018-09-07T07:36:00</meta:print-date>
    <meta:creation-date>2018-09-07T07:08:00</meta:creation-date>
    <dc:date>2022-02-01T12:07:15.50</dc:date>
    <meta:editing-duration>PT00H19M16S</meta:editing-duration>
    <meta:generator>OpenOffice.org/3.2$Win32 OpenOffice.org_project/320m19$Build-9505</meta:generator>
    <meta:document-statistic meta:table-count="1" meta:image-count="0" meta:object-count="0" meta:page-count="2" meta:paragraph-count="44" meta:word-count="423" meta:character-count="3963"/>
    <meta:template xlink:type="simple" xlink:actuate="onRequest" xlink:title="Normal.dotm" xlink:href=""/>
  </office:meta>
</office:document-meta>
</file>