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5201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8" style:family="table">
      <style:table-properties style:width="6.5722in" fo:margin-left="-0.075in" table:align="left"/>
    </style:style>
    <style:style style:name="TableRow11" style:family="table-row">
      <style:table-row-properties style:min-row-height="0.2076in" style:use-optimal-row-height="false"/>
    </style:style>
    <style:style style:name="TableCell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16" style:parent-style-name="Standard" style:family="paragraph">
      <style:paragraph-properties fo:text-align="justify" fo:line-height="0.1666in"/>
      <style:text-properties fo:color="#00000A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Zadanifontodlomka" style:family="text">
      <style:text-properties style:font-name-asian="Times New Roman" style:font-name-complex="Times New Roman" fo:font-weight="bold" style:font-weight-asian="bold" fo:color="#00000A"/>
    </style:style>
    <style:style style:name="T56" style:parent-style-name="Zadanifontodlomka" style:family="text">
      <style:text-properties style:font-name-asian="Times New Roman" style:font-name-complex="Times New Roman" fo:color="#00000A"/>
    </style:style>
    <style:style style:name="T5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5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2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3" style:parent-style-name="Standard" style:list-style-name="LFO2" style:family="paragraph">
      <style:text-properties style:font-name="Calibri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paragraph-properties fo:text-align="justify" fo:line-height="0.1666in"/>
      <style:text-properties style:font-name="Calibri" style:font-name-asian="Times New Roman" style:font-name-complex="Times New Roman" fo:color="#00000A"/>
    </style:style>
    <style:style style:name="P66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8" style:parent-style-name="Standard" style:family="paragraph">
      <style:paragraph-properties fo:text-align="justify" fo:line-height="0.1666in" fo:margin-left="0.5in">
        <style:tab-stops/>
      </style:paragraph-properties>
      <style:text-properties style:font-name-asian="Times New Roman" style:font-name-complex="Times New Roman" fo:color="#00000A"/>
    </style:style>
    <style:style style:name="P6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6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9" style:parent-style-name="Standard" style:family="paragraph">
      <style:paragraph-properties fo:text-align="end" fo:line-height="0.1666in"/>
      <style:text-properties style:font-name-asian="Times New Roman" style:font-name-complex="Times New Roman" fo:font-weight="bold" style:font-weight-asian="bold" fo:color="#00000A"/>
    </style:style>
    <style:style style:name="P8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8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MJERA 3.</text:p>
      <text:p text:style-name="P2">ZAHTJEV</text:p>
      <text:p text:style-name="P3"/>
      <text:p text:style-name="P4">za dodjelu jednokratne kapitalne financijske pomoći <text:s/>u 2024. godini</text:p>
      <text:p text:style-name="P5"/>
      <text:p text:style-name="P6"/>
      <text:p text:style-name="P7">Zahtjev ispuniti čitko tiskanim slovima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E I PREZIME ( fizička osoba)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A (ulica, kućni broj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PĆINA (poštanski broj, naziv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IB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ROJ TELEFONA/MOBITEL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ZIV BANK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ROJ RAČUNA ( IBAN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B. NAZIV MJERE:</text:p>
      <text:p text:style-name="P54"><text:span text:style-name="T55"><text:tab/></text:span><text:span text:style-name="T56">MJERA 3. <text:s/></text:span><text:span text:style-name="T57">JEDNOKRATNA KAPITALNA FINANCIJSKA POMOĆ ZA POTICANJE RAZVOJA TURISTIČKE PONUDE<text:s/></text:span><text:span text:style-name="T58">-sobe za najam, odobrena sredstva 1.300,00 €</text:span></text:p>
      <text:p text:style-name="P59"/>
      <text:p text:style-name="P60">C. DOKUMENTACIJA koja se<text:s/>prilaže uz zahtjev (zaokružiti)</text:p>
      <text:p text:style-name="P61"/>
      <text:p text:style-name="P62">Popunjeni Obrazac zahtjeva za dodjelu pomoći</text:p>
      <text:list text:style-name="LFO2" text:continue-numbering="true">
        <text:list-item>
          <text:p text:style-name="P63">preslika potvrde o kategorizaciji smještaja (dvije zvjezdice i više)</text:p>
        </text:list-item>
        <text:list-item>
          <text:p text:style-name="P64">preslika IBAN računa podnositelja zahtjeva</text:p>
        </text:list-item>
        <text:list-item>
          <text:p text:style-name="P65">potvrda da subjekt nema dugovanja prema Općini Sikirevci po bilo kojoj osnovi <text:s/>-</text:p>
        </text:list-item>
      </text:list>
      <text:p text:style-name="P66"/>
      <text:p text:style-name="P67"/>
      <text:p text:style-name="P68"/>
      <text:p text:style-name="P69"><text:tab/>Suglasan sam da Općina Sikirevci može izvršiti kontrolu namjenskog utroška isplaćenih sredstava te se obvezujem Općini Sikirevci omogućiti uvid u dokumentaciju vezano uz namjenu za koju je potpora odobrena.</text:p>
      <text:p text:style-name="P70"/>
      <text:p text:style-name="P71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4. godini.</text:p>
      <text:p text:style-name="P72"/>
      <text:p text:style-name="P73">U Sikirevcima, _____ _____2024.g.</text:p>
      <text:p text:style-name="P74"><text:tab/><text:tab/><text:tab/><text:tab/><text:tab/><text:tab/><text:s text:c="21"/>POTPIS PODNOSITELJA:</text:p>
      <text:p text:style-name="P75"/>
      <text:p text:style-name="P76"/>
      <text:p text:style-name="P77"/>
      <text:p text:style-name="P78"/>
      <text:p text:style-name="P79"><text:s text:c="96"/>______________________ <text:s text:c="3"/></text:p>
      <text:p text:style-name="P80"><text:s text:c="57"/>M.P. <text:s text:c="35"/>( potpis podnositelja<text:s/>zahtjeva )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6:00Z</meta:creation-date>
    <dc:date>2024-01-05T10:51:00Z</dc:date>
    <meta:template xlink:href="Normal" xlink:type="simple"/>
    <meta:editing-cycles>4</meta:editing-cycles>
    <meta:editing-duration>PT60S</meta:editing-duration>
    <meta:document-statistic meta:page-count="1" meta:paragraph-count="3" meta:word-count="258" meta:character-count="1728" meta:row-count="12" meta:non-whitespace-character-count="1473"/>
  </office:meta>
</office:document-meta>
</file>