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="Arial" style:font-name-asian="Times New Roman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="Arial" style:font-name-asian="Times New Roman" style:font-name-complex="Arial" fo:color="#00000A"/>
    </style:style>
    <style:style style:name="P5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3361in" style:use-optimal-column-width="false"/>
    </style:style>
    <style:style style:name="TableColumn12" style:family="table-column">
      <style:table-column-properties style:column-width="4.2361in" style:use-optimal-column-width="false"/>
    </style:style>
    <style:style style:name="Table10" style:family="table">
      <style:table-properties style:width="6.5722in" fo:margin-left="-0.075in" table:align="left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6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9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/>
    </style:style>
    <style:style style:name="TableRow22" style:family="table-row">
      <style:table-row-properties style:min-row-height="0.2076in" style:use-optimal-row-height="false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2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/>
    </style:style>
    <style:style style:name="P28" style:parent-style-name="Standard" style:family="paragraph">
      <style:paragraph-properties fo:text-align="justify" fo:line-height="0.1666in"/>
      <style:text-properties style:font-name="Arial" style:font-name-complex="Arial" fo:color="#00000A"/>
    </style:style>
    <style:style style:name="P29" style:parent-style-name="Standard" style:family="paragraph">
      <style:paragraph-properties fo:text-align="justify" fo:line-height="0.1666in"/>
      <style:text-properties style:font-name="Arial" style:font-name-complex="Arial" fo:color="#00000A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35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39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42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48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54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5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61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67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71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74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/>
    </style:style>
    <style:style style:name="P75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/>
    </style:style>
    <style:style style:name="P76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asian="hr" style:country-asian="HR" style:language-complex="ar" style:country-complex="SA"/>
    </style:style>
    <style:style style:name="P7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style:language-complex="ar" style:country-complex="SA"/>
    </style:style>
    <style:style style:name="P78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anguage-asian="hr" style:country-asian="HR" style:language-complex="ar" style:country-complex="SA"/>
    </style:style>
    <style:style style:name="P7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style:font-weight-complex="bold" fo:color="#00000A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8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/>
    </style:style>
    <style:style style:name="T8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84" style:parent-style-name="Standard" style:family="paragraph">
      <style:paragraph-properties fo:text-align="justify" fo:line-height="0.1666in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8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86" style:parent-style-name="Standard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89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="Arial" style:font-name-asian="Times New Roman" style:font-name-complex="Arial" fo:color="#00000A"/>
    </style:style>
    <style:style style:name="P90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="Arial" style:font-name-asian="Times New Roman" style:font-name-complex="Arial" fo:color="#00000A"/>
    </style:style>
    <style:style style:name="P91" style:parent-style-name="Standard" style:list-style-name="LFO2" style:family="paragraph">
      <style:text-properties style:font-name="Arial" style:font-name-complex="Arial"/>
    </style:style>
    <style:style style:name="P92" style:parent-style-name="Standard" style:list-style-name="LFO2" style:family="paragraph">
      <style:text-properties style:font-name="Arial" style:font-name-complex="Arial"/>
    </style:style>
    <style:style style:name="P93" style:parent-style-name="Standard" style:list-style-name="LFO2" style:family="paragraph">
      <style:text-properties style:font-name="Arial" style:font-name-complex="Arial"/>
    </style:style>
    <style:style style:name="P94" style:parent-style-name="Standard" style:list-style-name="LFO2" style:family="paragraph">
      <style:text-properties style:font-name="Arial" style:font-name-complex="Arial"/>
    </style:style>
    <style:style style:name="P95" style:parent-style-name="Standard" style:list-style-name="LFO2" style:family="paragraph">
      <style:text-properties style:font-name="Arial" style:font-name-complex="Arial"/>
    </style:style>
    <style:style style:name="P96" style:parent-style-name="Standard" style:list-style-name="LFO2" style:family="paragraph">
      <style:text-properties style:font-name="Arial" style:font-name-asian="Times New Roman" style:font-name-complex="Arial" fo:color="#00000A"/>
    </style:style>
    <style:style style:name="P97" style:parent-style-name="Standard" style:list-style-name="LFO2" style:family="paragraph">
      <style:text-properties style:font-name="Arial" style:font-name-asian="Times New Roman" style:font-name-complex="Arial" fo:color="#00000A"/>
    </style:style>
    <style:style style:name="P98" style:parent-style-name="Standard" style:list-style-name="LFO2" style:family="paragraph">
      <style:text-properties style:font-name="Arial" style:font-name-asian="Times New Roman" style:font-name-complex="Arial" fo:color="#00000A"/>
    </style:style>
    <style:style style:name="P99" style:parent-style-name="Standard" style:family="paragraph">
      <style:text-properties style:font-name="Arial" style:font-name-asian="Times New Roman" style:font-name-complex="Arial" fo:color="#00000A"/>
    </style:style>
    <style:style style:name="P100" style:parent-style-name="Standard" style:family="paragraph">
      <style:text-properties style:font-name="Arial" style:font-name-asian="Times New Roman" style:font-name-complex="Arial" fo:color="#00000A"/>
    </style:style>
    <style:style style:name="P101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2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3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4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6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  <style:style style:name="P107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08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09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10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11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12" style:parent-style-name="Standard" style:family="paragraph">
      <style:paragraph-properties fo:text-align="end"/>
      <style:text-properties style:font-name="Arial" style:font-name-asian="Times New Roman" style:font-name-complex="Arial" fo:color="#00000A"/>
    </style:style>
    <style:style style:name="P113" style:parent-style-name="Standard" style:family="paragraph">
      <style:text-properties style:font-name="Arial" style:font-name-asian="Times New Roman" style:font-name-complex="Arial" fo:color="#00000A"/>
    </style:style>
    <style:style style:name="P114" style:parent-style-name="Standard" style:family="paragraph">
      <style:text-properties style:font-name="Arial" style:font-name-asian="Times New Roman" style:font-name-complex="Arial" fo:font-weight="bold" style:font-weight-asian="bold" fo:color="#00000A"/>
    </style:style>
    <style:style style:name="P115" style:parent-style-name="Standard" style:family="paragraph">
      <style:text-properties style:font-name="Arial" style:font-name-asian="Times New Roman" style:font-name-complex="Arial" fo:font-weight="bold" style:font-weight-asian="bold" fo:color="#00000A"/>
    </style:style>
    <style:style style:name="P116" style:parent-style-name="Standard" style:family="paragraph">
      <style:text-properties style:font-name="Arial" style:font-name-asian="Times New Roman" style:font-name-complex="Arial" style:font-weight-complex="bold" fo:color="#00000A"/>
    </style:style>
    <style:style style:name="T117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T118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T119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T120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T121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T122" style:parent-style-name="Zadanifontodlomka" style:family="text">
      <style:text-properties style:font-name="Arial" style:font-name-asian="Times New Roman" style:font-name-complex="Arial" style:font-weight-complex="bold" fo:color="#00000A"/>
    </style:style>
    <style:style style:name="P123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/>
    </style:style>
  </office:automatic-styles>
  <office:body>
    <office:text text:use-soft-page-breaks="true">
      <text:p text:style-name="P1">MJERA 4.</text:p>
      <text:p text:style-name="P2">ZAHTJEV</text:p>
      <text:p text:style-name="P3"/>
      <text:p text:style-name="P4">za dodjelu jednokratne kapitalne financijske pomoći <text:s/>u 2026. godini</text:p>
      <text:p text:style-name="P5"/>
      <text:p text:style-name="P6"/>
      <text:p text:style-name="P7">Zahtjev ispuniti čitko tiskanim slovima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IV PRAVNE OSOBE: <text:s/></text:p>
            <text:p text:style-name="P16">(novoosnovani<text:s/>obrt,<text:s/></text:p>
            <text:p text:style-name="P17">kućna<text:s/>radionost,<text:s/></text:p>
            <text:p text:style-name="P18">trgovačko društvo)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ME I PREZIME:<text:s/></text:p>
            <text:p text:style-name="P25">(vlasnik poslovnog subjekta -<text:s/>fizička osoba)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RESA (ulica, kućni broj)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NASELJE<text:s/></text:p>
            <text:p text:style-name="P39">(poštanski broj, naziv)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OIB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BROJ TELEFONA/</text:p>
            <text:p text:style-name="P58">MOBITELA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NAZIV BANKE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BROJ RAČUNA (IBAN)</text:p>
            <text:p text:style-name="P71"><text:s/>(poslovni)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><text:tab/></text:p>
      <text:p text:style-name="P76">PRIJAVA NA JAVNI POZIV ZA DODJELU JEDNOKRATNIH KAPITALNIH POMOĆI ZA POBOLJŠANJE DEMOGRAFSKE OBNOVE, POTICANJE RAZVOJA GOSPODARSTVA I RAZVOJA PODUZETNIČKE KULTURE NA PODRUČJU OPĆINE SIKIREVCI U 2026. GODINI</text:p>
      <text:p text:style-name="P77"/>
      <text:p text:style-name="P78">Sukladno Javnom pozivu za dodjelu jednokratnih kapitalnih pomoći za poboljšanje demografske obnove <text:s/>na području Općine Sikirevci u 2026. godini radi korištenje sredstava iz Odluke o uvjetima i kriterijima dodjele jednokratne kapitalne financijske pomoći za poboljšanje demografske obnove, poticanje razvoja gospodarstva i razvoja poduzetničke kulture na području Općine Sikirevci u 2026. godini, podnosim zahtjev za korištenje sredstava u okviru</text:p>
      <text:p text:style-name="P79"/>
      <text:p text:style-name="P80"><text:span text:style-name="T81">MJERA 4. <text:s/></text:span><text:span text:style-name="T82">JEDNOKRATNA KAPITALNA FINANCIJSKA POMOĆ<text:s/></text:span><text:span text:style-name="T83">NOVOOSNOVANIM TVRTKAMA, OBRTIMA I DOMAĆA RADINOSTI</text:span></text:p>
      <text:p text:style-name="P84"/>
      <text:p text:style-name="P85">Molim Vas da mi temeljem ovog zahtjeva i priložene dokumentacije isplatite iznos 1.000,00 € za poticanje<text:s/>razvoja gospodarstva i poduzetničke kulture<text:s/>na području Općine Sikirevci.</text:p>
      <text:p text:style-name="P86"/>
      <text:p text:style-name="P87"/>
      <text:p text:style-name="P88">Uz popunjeni Obrazac zahtjeva za dodjelu pomoći<text:s/>prilažem (zaokruži):</text:p>
      <text:p text:style-name="P89"/>
      <text:p text:style-name="P90"/>
      <text:list text:style-name="LFO2" text:continue-numbering="true">
        <text:list-item>
          <text:p text:style-name="P91">preslika registracije (obrtnica, rješenje ili izvadak iz sudskog registra) s datumom izdavanja u 2025. ili 2026.<text:s/>godini</text:p>
        </text:list-item>
        <text:list-item>
          <text:p text:style-name="P92">preslika obavijesti Državnog zavoda za statistiku o razvrstavanju,</text:p>
        </text:list-item>
        <text:list-item>
          <text:p text:style-name="P93">potvrda HR Zavoda MIO o prijavi zaposlenja,</text:p>
        </text:list-item>
        <text:list-item>
          <text:p text:style-name="P94">preslika računa za nabavku opreme ili troškove otvaranja obrta odnosno trgovačkog, društva, izrade dokumentacije, planova ili studija te ostale dokumentacije ili opreme te dokaz o plaćenim računima</text:p>
        </text:list-item>
        <text:list-item>
          <text:p text:style-name="P95">potvrde o plaćanju računa/izvodi<text:s/>(iznos ukupnih/pojedinačnih plaćenih računa treba biti minimalno u visini potpore za koju se ovaj zahtjev podnosi)</text:p>
        </text:list-item>
        <text:list-item>
          <text:p text:style-name="P96">potvrda da subjekt<text:s/>i vlasnik subjekta<text:s/>nemaju<text:s/>dugovanja prema Općini Sikirevci po bilo kojoj osnovi</text:p>
        </text:list-item>
        <text:list-item>
          <text:p text:style-name="P97">preslika osobne iskaznice<text:s/>vlasnika poslovnog subjekta</text:p>
        </text:list-item>
        <text:list-item>
          <text:p text:style-name="P98">preslika<text:s/>poslovnog<text:s/>računa<text:s/>(IBAN)<text:s/>na kojeg<text:s/>će se<text:s/>sredstva uplatiti<text:s/></text:p>
        </text:list-item>
      </text:list>
      <text:p text:style-name="P99"/>
      <text:p text:style-name="P100"><text:s/></text:p>
      <text:p text:style-name="P101"/>
      <text:p text:style-name="P102"><text:tab/>Suglasan sam da Općina Sikirevci može izvršiti kontrolu namjenskog utroška isplaćenih sredstava te se obvezujem Općini Sikirevci omogućiti uvid u dokumentaciju vezano uz namjenu za koju je potpora odobrena.</text:p>
      <text:p text:style-name="P103"/>
      <text:p text:style-name="P104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6. godini.</text:p>
      <text:p text:style-name="P105"/>
      <text:p text:style-name="P106"/>
      <text:p text:style-name="P107"><text:s text:c="74"/>Za točnost navoda jamčim pod kaznenom i materijalnom odgovornošću</text:p>
      <text:p text:style-name="P108"><text:s text:c="90"/></text:p>
      <text:p text:style-name="P109"/>
      <text:p text:style-name="P110"><text:s text:c="85"/>___________________________</text:p>
      <text:p text:style-name="P111"/>
      <text:p text:style-name="P112"><text:tab/><text:s/>Podnositelj prijave</text:p>
      <text:p text:style-name="P113"/>
      <text:p text:style-name="P114"/>
      <text:p text:style-name="P115"/>
      <text:p text:style-name="P116">U Sikirevcima, ______________ 2026. godine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1"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7:00Z</meta:creation-date>
    <dc:date>2026-03-03T12:58:00Z</dc:date>
    <meta:print-date>2025-07-21T09:10:00Z</meta:print-date>
    <meta:template xlink:href="Normal" xlink:type="simple"/>
    <meta:editing-cycles>21</meta:editing-cycles>
    <meta:editing-duration>PT1440S</meta:editing-duration>
    <meta:document-statistic meta:page-count="2" meta:paragraph-count="6" meta:word-count="497" meta:character-count="3324" meta:row-count="23" meta:non-whitespace-character-count="2833"/>
  </office:meta>
</office:document-meta>
</file>