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693cm" fo:margin-left="-0.191cm" table:align="left"/>
    </style:style>
    <style:style style:name="Tablica1.A" style:family="table-column">
      <style:table-column-properties style:column-width="8.941cm"/>
    </style:style>
    <style:style style:name="Tablica1.B" style:family="table-column">
      <style:table-column-properties style:column-width="7.752cm"/>
    </style:style>
    <style:style style:name="Tablica1.1" style:family="table-row">
      <style:table-row-properties style:min-row-height="0.527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529cm" style:keep-together="true" fo:keep-together="auto"/>
    </style:style>
    <style:style style:name="Tablica1.3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P11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cm" style:auto-text-indent="false" style:page-number="auto"/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13" style:family="paragraph" style:parent-style-name="Standard" style:list-style-name="L1">
      <style:text-properties style:font-name="Calibri1"/>
    </style:style>
    <style:style style:name="P14" style:family="paragraph" style:parent-style-name="Standard" style:list-style-name="L1"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Calibri1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JERA 4.</text:p>
      <text:p text:style-name="P3">ZAHTJEV</text:p>
      <text:p text:style-name="P3"/>
      <text:p text:style-name="P6">za dodjelu jednokratne kapitalne financijske pomoći <text:s/>u 2022. godini</text:p>
      <text:p text:style-name="P7"/>
      <text:p text:style-name="P8">Zahtjev ispuniti čitko tiskanim slovima.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IME I PREZIME ( pravne /fizičke osobe)</text:p>
          </table:table-cell>
          <table:table-cell table:style-name="Tablica1.A1" office:value-type="string">
            <text:p text:style-name="P2"/>
            <text:p text:style-name="P9"/>
          </table:table-cell>
        </table:table-row>
        <table:table-row table:style-name="Tablica1.2">
          <table:table-cell table:style-name="Tablica1.A1" office:value-type="string">
            <text:p text:style-name="P5">ADRESA (ulica, kućni broj) 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OPĆINA (poštanski broj, naziv)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OIB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e-mail 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BROJ TELEFONA/MOBITELA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NAZIV BANKE 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BROJ RAČUNA ( IBAN) (poslovni)</text:p>
          </table:table-cell>
          <table:table-cell table:style-name="Tablica1.A1" office:value-type="string">
            <text:p text:style-name="P10"/>
          </table:table-cell>
        </table:table-row>
      </table:table>
      <text:p text:style-name="P2"/>
      <text:p text:style-name="P2">B. NAZIV MJERE:</text:p>
      <text:p text:style-name="P1"><text:span text:style-name="T1"><text:tab/></text:span><text:span text:style-name="T2">MJERA 4. <text:s/></text:span><text:span text:style-name="T4">JEDNOKRATNA KAPITALNA FINANCIJSKA POMOĆ </text:span><text:span text:style-name="T3"><text:s/>NOVOOSNOVANIM TVRTKAMA, OBRTIMA I DOMAĆA RADINOSTI</text:span></text:p>
      <text:p text:style-name="P2"/>
      <text:p text:style-name="P2">C. DOKUMENTACIJA koja se prilaže uz zahtjev (zaokružiti)</text:p>
      <text:p text:style-name="P2"/>
      <text:p text:style-name="P11">Popunjeni Obrazac zahtjeva za dodjelu pomoći </text:p>
      <text:list xml:id="list33291496" text:style-name="L1">
        <text:list-item>
          <text:p text:style-name="P13">preslika registracije (obrtnica, rješenje ili izvadak iz sudskog registra) s datumom izdavanja u 2021. ili 2022.god.</text:p>
        </text:list-item>
        <text:list-item>
          <text:p text:style-name="P13">preslika obavijesti Državnog zavoda za statistiku o razvrstavanju, </text:p>
        </text:list-item>
        <text:list-item>
          <text:p text:style-name="P13">potvrda HR Zavoda MIO o prijavi zaposlenja, </text:p>
        </text:list-item>
        <text:list-item>
          <text:p text:style-name="P13">preslika računa za nabavku opreme ili troškove otvaranja obrta odnosno trgovačkog, društva, izrade dokumentacije, planova ili studija, te ostale dokumentacije ili <text:s/>opreme , dokaz o plaćenim računima</text:p>
        </text:list-item>
        <text:list-item>
          <text:p text:style-name="P14">potvrda da subjekt nema dugovanja prema Općini Sikirevci po bilo kojoj osnovi</text:p>
        </text:list-item>
      </text:list>
      <text:p text:style-name="P5"/>
      <text:p text:style-name="P5"><text:tab/>Suglasan sam da Općina Sikirevci može izvršiti kontrolu namjenskog utroška isplaćenih sredstava te se obvezujem Općini Sikirevci omogućiti uvid u dokumentaciju vezano uz namjenu za koju je potpora odobrena.</text:p>
      <text:p text:style-name="P5"/>
      <text:p text:style-name="P5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1. godini.</text:p>
      <text:p text:style-name="P5"/>
      <text:p text:style-name="P2">U Sikirevcima, _____ _____2022.g.</text:p>
      <text:p text:style-name="P2"><text:tab/><text:tab/><text:tab/><text:tab/><text:tab/><text:tab/> <text:s text:c="20"/>POTPIS PODNOSITELJA:</text:p>
      <text:p text:style-name="P2"/>
      <text:p text:style-name="P2"/>
      <text:p text:style-name="P4"><text:s text:c="96"/>______________________ <text:s text:c="3"/></text:p>
      <text:p text:style-name="P5"><text:s text:c="83"/>( potpis podnositelja zahtjeva )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1T13:06:47.69</dc:date>
    <dc:creator>GORDANA LEŠIĆ</dc:creator>
    <meta:generator>OpenOffice.org/3.2$Win32 OpenOffice.org_project/320m19$Build-9505</meta:generator>
    <meta:editing-duration>PT00H02M38S</meta:editing-duration>
    <meta:editing-cycles>3</meta:editing-cycles>
    <meta:document-statistic meta:table-count="1" meta:image-count="0" meta:object-count="0" meta:page-count="1" meta:paragraph-count="27" meta:word-count="248" meta:character-count="1971"/>
  </office:meta>
</office:document-meta>
</file>