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2" style:family="paragraph" style:parent-style-name="Footer">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3" style:family="paragraph" style:parent-style-name="Footer">
      <style:paragraph-properties fo:text-align="justify" style:justify-single-word="false">
        <style:tab-stops>
          <style:tab-stop style:position="1.251cm"/>
          <style:tab-stop style:position="12.502cm"/>
        </style:tab-stops>
      </style:paragraph-properties>
      <style:text-properties style:font-name="Calibri" fo:font-size="12pt" fo:background-color="#ffff00" style:font-size-asian="12pt" style:font-size-complex="12pt"/>
    </style:style>
    <style:style style:name="P4" style:family="paragraph" style:parent-style-name="Standard" style:master-page-name="Standard">
      <style:paragraph-properties fo:margin-left="0cm" fo:margin-right="0cm" fo:margin-top="0cm" fo:margin-bottom="0cm" fo:line-height="0.423cm" fo:text-align="end" style:justify-single-word="false" fo:hyphenation-ladder-count="no-limit" fo:text-indent="0cm" style:auto-text-indent="false" style:page-number="auto">
        <style:tab-stops>
          <style:tab-stop style:position="1.251cm"/>
          <style:tab-stop style:position="12.502cm"/>
        </style:tab-stops>
      </style:paragraph-properties>
      <style:text-properties fo:color="#00000a" style:text-position="0% 0%" style:font-name="Times New Roman" fo:font-size="12pt" fo:letter-spacing="normal" fo:font-weight="bold" style:font-name-asian="Times New Roman1" style:font-size-asian="12pt" style:font-weight-asian="bold" style:font-name-complex="Times New Roman1" style:font-weight-complex="bold" fo:hyphenate="false" fo:hyphenation-remain-char-count="2" fo:hyphenation-push-char-count="2"/>
    </style:style>
    <style:style style:name="P5"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6"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7"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0.529cm"/>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8"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0.508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9"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10"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11"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12"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13" style:family="paragraph" style:parent-style-name="Standard" style:list-style-name="WW8Num5">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14" style:family="paragraph" style:parent-style-name="Standard" style:list-style-name="WW8Num13">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15" style:family="paragraph" style:parent-style-name="Standard" style:list-style-name="WW8Num14">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16"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17"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18"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a" style:text-position="0% 0%" style:font-name="Calibri"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19"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a" style:text-position="0% 0%" style:font-name="Calibri" fo:font-size="12pt" fo:letter-spacing="normal" fo:font-weight="bold" style:font-name-asian="Times New Roman1" style:font-size-asian="12pt" style:font-weight-asian="bold" style:font-name-complex="Times New Roman1" style:font-weight-complex="bold" fo:hyphenate="false" fo:hyphenation-remain-char-count="2" fo:hyphenation-push-char-count="2"/>
    </style:style>
    <style:style style:name="P20"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fo:font-style="italic" style:font-name-asian="Times New Roman1" style:font-size-asian="12pt" style:font-style-asian="italic" style:font-name-complex="Times New Roman1" fo:hyphenate="false" fo:hyphenation-remain-char-count="2" fo:hyphenation-push-char-count="2"/>
    </style:style>
    <style:style style:name="P21"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fo:language="pt" fo:country="BR" style:font-name-asian="Times New Roman1" style:font-size-asian="12pt" style:font-name-complex="Times New Roman1" style:font-size-complex="12pt" fo:hyphenate="false" fo:hyphenation-remain-char-count="2" fo:hyphenation-push-char-count="2"/>
    </style:style>
    <style:style style:name="P22"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a" style:text-position="0% 0%" style:font-name="Calibri" fo:font-size="11pt" fo:letter-spacing="normal" style:font-name-asian="Times New Roman1" style:font-size-asian="11pt" style:font-name-complex="Times New Roman1" fo:hyphenate="false" fo:hyphenation-remain-char-count="2" fo:hyphenation-push-char-count="2"/>
    </style:style>
    <style:style style:name="P23"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style:tab-stops>
          <style:tab-stop style:position="0.508cm"/>
        </style:tab-stops>
      </style:paragraph-properties>
      <style:text-properties style:font-name="Calibri" fo:hyphenate="false" fo:hyphenation-remain-char-count="2" fo:hyphenation-push-char-count="2"/>
    </style:style>
    <style:style style:name="P24"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style:tab-stops>
          <style:tab-stop style:position="1.251cm"/>
        </style:tab-stops>
      </style:paragraph-properties>
      <style:text-properties style:font-name="Calibri" fo:hyphenate="false" fo:hyphenation-remain-char-count="2" fo:hyphenation-push-char-count="2"/>
    </style:style>
    <style:style style:name="P25"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style:font-name="Calibri" fo:hyphenate="false" fo:hyphenation-remain-char-count="2" fo:hyphenation-push-char-count="2"/>
    </style:style>
    <style:style style:name="P26"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style:font-name="Calibri" fo:hyphenate="false" fo:hyphenation-remain-char-count="2" fo:hyphenation-push-char-count="2"/>
    </style:style>
    <style:style style:name="P27" style:family="paragraph" style:parent-style-name="Standard">
      <style:paragraph-properties fo:margin-left="0cm" fo:margin-right="0cm" fo:margin-top="0cm" fo:margin-bottom="0cm" fo:line-height="0.423cm" fo:text-align="end" style:justify-single-word="false" fo:hyphenation-ladder-count="no-limit" fo:text-indent="0cm" style:auto-text-indent="false"/>
      <style:text-properties style:font-name="Calibri" fo:hyphenate="false" fo:hyphenation-remain-char-count="2" fo:hyphenation-push-char-count="2"/>
    </style:style>
    <style:style style:name="P28"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style:text-properties fo:color="#000000"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29"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fo:keep-with-next="always">
        <style:tab-stops>
          <style:tab-stop style:position="1.251cm"/>
          <style:tab-stop style:position="12.502cm"/>
        </style:tab-stops>
      </style:paragraph-properties>
      <style:text-properties fo:color="#00000a" style:text-position="0% 0%" style:font-name="Calibri"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30"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fo:keep-with-next="always">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31"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fo:keep-with-next="always">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32"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fo:keep-with-next="always">
        <style:tab-stops>
          <style:tab-stop style:position="0.508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33"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fo:keep-with-next="always">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34"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fo:keep-with-next="always">
        <style:tab-stops>
          <style:tab-stop style:position="0.508cm"/>
        </style:tab-stops>
      </style:paragraph-properties>
      <style:text-properties fo:color="#00000a" style:text-position="0% 0%" style:font-name="Calibri" fo:font-size="12pt" fo:letter-spacing="normal" fo:font-style="italic" style:font-name-asian="Times New Roman1" style:font-size-asian="12pt" style:font-style-asian="italic" style:font-name-complex="Times New Roman1" fo:hyphenate="false" fo:hyphenation-remain-char-count="2" fo:hyphenation-push-char-count="2"/>
    </style:style>
    <style:style style:name="P35"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fo:keep-with-next="always">
        <style:tab-stops>
          <style:tab-stop style:position="1.251cm"/>
          <style:tab-stop style:position="12.502cm"/>
        </style:tab-stops>
      </style:paragraph-properties>
      <style:text-properties style:font-name="Calibri" fo:hyphenate="false" fo:hyphenation-remain-char-count="2" fo:hyphenation-push-char-count="2"/>
    </style:style>
    <style:style style:name="P36"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fo:keep-with-next="always">
        <style:tab-stops>
          <style:tab-stop style:position="1.251cm"/>
          <style:tab-stop style:position="12.502cm"/>
        </style:tab-stops>
      </style:paragraph-properties>
      <style:text-properties fo:color="#000000"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37"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fo:keep-with-next="always">
        <style:tab-stops>
          <style:tab-stop style:position="1.251cm"/>
          <style:tab-stop style:position="12.502cm"/>
        </style:tab-stops>
      </style:paragraph-properties>
      <style:text-properties fo:color="#000000"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38" style:family="paragraph" style:parent-style-name="Standard">
      <style:paragraph-properties fo:margin-left="0cm" fo:margin-right="0cm" fo:margin-top="0cm" fo:margin-bottom="0cm" fo:line-height="0.423cm" fo:text-align="justify" style:justify-single-word="false" fo:hyphenation-ladder-count="no-limit" fo:text-indent="1.249cm" style:auto-text-indent="false" fo:keep-with-next="always">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39" style:family="paragraph" style:parent-style-name="Standard">
      <style:paragraph-properties fo:margin-left="0cm" fo:margin-right="0cm" fo:margin-top="0cm" fo:margin-bottom="0cm" fo:line-height="0.423cm" fo:text-align="justify" style:justify-single-word="false" fo:hyphenation-ladder-count="no-limit" fo:text-indent="1.249cm" style:auto-text-indent="false"/>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40" style:family="paragraph" style:parent-style-name="Standard">
      <style:paragraph-properties fo:margin-left="0cm" fo:margin-right="0cm" fo:margin-top="0cm" fo:margin-bottom="0cm" fo:line-height="0.423cm" fo:text-align="justify" style:justify-single-word="false" fo:hyphenation-ladder-count="no-limit" fo:text-indent="1.249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41" style:family="paragraph" style:parent-style-name="Standard">
      <style:paragraph-properties fo:margin-left="0cm" fo:margin-right="0cm" fo:margin-top="0cm" fo:margin-bottom="0cm" fo:line-height="0.423cm" fo:text-align="justify" style:justify-single-word="false" fo:hyphenation-ladder-count="no-limit" fo:text-indent="1.249cm" style:auto-text-indent="false"/>
      <style:text-properties style:font-name="Calibri" fo:hyphenate="false" fo:hyphenation-remain-char-count="2" fo:hyphenation-push-char-count="2"/>
    </style:style>
    <style:style style:name="P42" style:family="paragraph" style:parent-style-name="Standard">
      <style:paragraph-properties fo:margin-left="0cm" fo:margin-right="0cm" fo:text-align="justify" style:justify-single-word="false" fo:text-indent="1.249cm" style:auto-text-indent="false"/>
      <style:text-properties style:font-name="Calibri" fo:font-size="12pt" fo:language="pt" fo:country="BR" style:font-size-asian="12pt" style:font-size-complex="12pt"/>
    </style:style>
    <style:style style:name="P43" style:family="paragraph" style:parent-style-name="Standard">
      <style:paragraph-properties fo:margin-left="0cm" fo:margin-right="0cm" fo:text-align="justify" style:justify-single-word="false" fo:text-indent="1.249cm" style:auto-text-indent="false"/>
      <style:text-properties style:font-name="Calibri"/>
    </style:style>
    <style:style style:name="P44" style:family="paragraph" style:parent-style-name="Standard">
      <style:paragraph-properties fo:text-align="justify" style:justify-single-word="false"/>
      <style:text-properties style:font-name="Calibri" fo:font-size="12pt" fo:language="pt" fo:country="BR" style:font-size-asian="12pt" style:font-size-complex="12pt"/>
    </style:style>
    <style:style style:name="P45" style:family="paragraph" style:parent-style-name="Standard">
      <style:paragraph-properties fo:text-align="center" style:justify-single-word="false"/>
      <style:text-properties style:font-name="Calibri" fo:font-size="12pt" style:font-size-asian="12pt" style:font-size-complex="12pt" style:font-weight-complex="bold"/>
    </style:style>
    <style:style style:name="P46" style:family="paragraph" style:parent-style-name="Standard">
      <style:paragraph-properties fo:text-align="center" style:justify-single-word="false">
        <style:tab-stops>
          <style:tab-stop style:position="1.251cm"/>
          <style:tab-stop style:position="12.502cm"/>
        </style:tab-stops>
      </style:paragraph-properties>
      <style:text-properties style:font-name="Calibri" fo:font-size="12pt" style:font-size-asian="12pt" style:font-size-complex="12pt" style:font-weight-complex="bold"/>
    </style:style>
    <style:style style:name="P47" style:family="paragraph" style:parent-style-name="Standard">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font-weight-complex="bold"/>
    </style:style>
    <style:style style:name="P48" style:family="paragraph" style:parent-style-name="Standard">
      <style:paragraph-properties fo:text-align="center"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49" style:family="paragraph" style:parent-style-name="Standard">
      <style:paragraph-properties fo:text-align="end" style:justify-single-word="false"/>
      <style:text-properties style:font-name="Calibri" fo:font-size="12pt" style:font-size-asian="12pt" style:font-size-complex="12pt"/>
    </style:style>
    <style:style style:name="P50" style:family="paragraph" style:parent-style-name="Standard">
      <style:paragraph-properties fo:text-align="justify" style:justify-single-word="false"/>
      <style:text-properties style:font-name="Calibri" fo:font-size="12pt" style:font-size-asian="12pt" style:font-size-complex="12pt"/>
    </style:style>
    <style:style style:name="P51" style:family="paragraph" style:parent-style-name="Standard">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52" style:family="paragraph" style:parent-style-name="Standard" style:list-style-name="WW8Num15">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53" style:family="paragraph" style:parent-style-name="Standard" style:list-style-name="WW8Num5">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54" style:family="paragraph" style:parent-style-name="Standard" style:list-style-name="WW8Num8">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55" style:family="paragraph" style:parent-style-name="Standard" style:list-style-name="WW8Num7">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56" style:family="paragraph" style:parent-style-name="Standard" style:list-style-name="WW8Num13">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57" style:family="paragraph" style:parent-style-name="Standard" style:list-style-name="WW8Num14">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58" style:family="paragraph" style:parent-style-name="Standard" style:list-style-name="WW8Num9">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59" style:family="paragraph" style:parent-style-name="Standard" style:list-style-name="WW8Num2">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60" style:family="paragraph" style:parent-style-name="Standard" style:list-style-name="WW8Num15">
      <style:paragraph-properties fo:text-align="justify" style:justify-single-word="false"/>
      <style:text-properties style:font-name="Calibri" fo:font-size="12pt" style:font-size-asian="12pt" style:font-size-complex="12pt"/>
    </style:style>
    <style:style style:name="P61" style:family="paragraph" style:parent-style-name="Standard">
      <style:paragraph-properties fo:text-align="justify" style:justify-single-word="false" fo:orphans="0" fo:widows="0">
        <style:tab-stops>
          <style:tab-stop style:position="1.251cm"/>
          <style:tab-stop style:position="12.502cm"/>
        </style:tab-stops>
      </style:paragraph-properties>
      <style:text-properties style:font-name="Calibri" fo:font-size="12pt" style:font-size-asian="12pt" style:font-size-complex="12pt"/>
    </style:style>
    <style:style style:name="P62" style:family="paragraph" style:parent-style-name="Standard" style:list-style-name="WW8Num12">
      <style:paragraph-properties fo:text-align="justify" style:justify-single-word="false"/>
      <style:text-properties style:font-name="Calibri" fo:font-size="12pt" style:font-size-asian="12pt" style:font-size-complex="12pt"/>
    </style:style>
    <style:style style:name="P63" style:family="paragraph" style:parent-style-name="Standard" style:list-style-name="WW8Num9">
      <style:paragraph-properties fo:text-align="justify" style:justify-single-word="false">
        <style:tab-stops>
          <style:tab-stop style:position="12.502cm"/>
        </style:tab-stops>
      </style:paragraph-properties>
      <style:text-properties style:font-name="Calibri" fo:font-size="12pt" style:font-size-asian="12pt" style:font-size-complex="12pt"/>
    </style:style>
    <style:style style:name="P64" style:family="paragraph" style:parent-style-name="Standard">
      <style:paragraph-properties fo:text-align="justify" style:justify-single-word="false">
        <style:tab-stops>
          <style:tab-stop style:position="1.251cm"/>
        </style:tab-stops>
      </style:paragraph-properties>
      <style:text-properties style:font-name="Calibri" fo:font-size="12pt" style:font-size-asian="12pt" style:font-size-complex="12pt"/>
    </style:style>
    <style:style style:name="P65" style:family="paragraph" style:parent-style-name="Standard">
      <style:paragraph-properties fo:text-align="justify" style:justify-single-word="false"/>
      <style:text-properties style:font-name="Calibri" fo:font-size="12pt" fo:font-weight="bold" fo:background-color="#ffff00" style:font-size-asian="12pt" style:font-weight-asian="bold" style:font-size-complex="12pt" style:font-weight-complex="bold"/>
    </style:style>
    <style:style style:name="P66" style:family="paragraph" style:parent-style-name="Standard">
      <style:paragraph-properties fo:text-align="justify" style:justify-single-word="false">
        <style:tab-stops>
          <style:tab-stop style:position="1.251cm"/>
          <style:tab-stop style:position="12.502cm"/>
        </style:tab-stops>
      </style:paragraph-properties>
      <style:text-properties style:font-name="Calibri" fo:font-size="12pt" fo:font-weight="bold" fo:background-color="#ffff00" style:font-size-asian="12pt" style:font-weight-asian="bold" style:font-size-complex="12pt" style:font-weight-complex="bold"/>
    </style:style>
    <style:style style:name="P67" style:family="paragraph" style:parent-style-name="Standard">
      <style:paragraph-properties fo:text-align="justify" style:justify-single-word="false">
        <style:tab-stops>
          <style:tab-stop style:position="1.251cm"/>
          <style:tab-stop style:position="12.502cm"/>
        </style:tab-stops>
      </style:paragraph-properties>
      <style:text-properties style:font-name="Calibri" fo:font-size="12pt" fo:font-weight="bold" fo:background-color="#ffff00" style:font-size-asian="12pt" style:font-weight-asian="bold" style:font-size-complex="12pt"/>
    </style:style>
    <style:style style:name="P68"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69" style:family="paragraph" style:parent-style-name="Standard">
      <style:paragraph-properties fo:text-align="justify" style:justify-single-word="false">
        <style:tab-stops>
          <style:tab-stop style:position="1.251cm"/>
          <style:tab-stop style:position="12.502cm"/>
        </style:tab-stops>
      </style:paragraph-properties>
      <style:text-properties style:font-name="Calibri" fo:font-size="12pt" fo:font-weight="bold" style:font-size-asian="12pt" style:font-weight-asian="bold" style:font-size-complex="12pt" style:font-weight-complex="bold"/>
    </style:style>
    <style:style style:name="P70" style:family="paragraph" style:parent-style-name="Standard">
      <style:paragraph-properties fo:text-align="justify" style:justify-single-word="false">
        <style:tab-stops>
          <style:tab-stop style:position="1.251cm"/>
          <style:tab-stop style:position="12.502cm"/>
        </style:tab-stops>
      </style:paragraph-properties>
      <style:text-properties style:font-name="Calibri" fo:font-size="12pt" fo:font-weight="bold" style:font-size-asian="12pt" style:font-weight-asian="bold" style:font-size-complex="12pt"/>
    </style:style>
    <style:style style:name="P71" style:family="paragraph" style:parent-style-name="Standard">
      <style:paragraph-properties fo:text-align="justify" style:justify-single-word="false">
        <style:tab-stops>
          <style:tab-stop style:position="1.251cm"/>
          <style:tab-stop style:position="12.502cm"/>
        </style:tab-stops>
      </style:paragraph-properties>
      <style:text-properties style:font-name="Calibri" fo:font-size="12pt" fo:background-color="#ffff00" style:font-size-asian="12pt" style:font-size-complex="12pt"/>
    </style:style>
    <style:style style:name="P72" style:family="paragraph" style:parent-style-name="Standard">
      <style:paragraph-properties fo:text-align="center" style:justify-single-word="false">
        <style:tab-stops>
          <style:tab-stop style:position="1.251cm"/>
          <style:tab-stop style:position="12.502cm"/>
        </style:tab-stops>
      </style:paragraph-properties>
      <style:text-properties style:font-name="Calibri"/>
    </style:style>
    <style:style style:name="P73" style:family="paragraph" style:parent-style-name="Standard">
      <style:paragraph-properties fo:text-align="end" style:justify-single-word="false"/>
      <style:text-properties style:font-name="Calibri"/>
    </style:style>
    <style:style style:name="P74" style:family="paragraph" style:parent-style-name="Standard">
      <style:paragraph-properties fo:text-align="justify" style:justify-single-word="false"/>
      <style:text-properties style:font-name="Calibri"/>
    </style:style>
    <style:style style:name="P75" style:family="paragraph" style:parent-style-name="Standard" style:list-style-name="WW8Num7">
      <style:paragraph-properties fo:text-align="justify" style:justify-single-word="false">
        <style:tab-stops>
          <style:tab-stop style:position="1.251cm"/>
          <style:tab-stop style:position="12.502cm"/>
        </style:tab-stops>
      </style:paragraph-properties>
      <style:text-properties style:font-name="Calibri"/>
    </style:style>
    <style:style style:name="P76" style:family="paragraph" style:parent-style-name="Standard">
      <style:paragraph-properties fo:text-align="justify" style:justify-single-word="false">
        <style:tab-stops>
          <style:tab-stop style:position="1cm"/>
        </style:tab-stops>
      </style:paragraph-properties>
      <style:text-properties style:font-name="Calibri"/>
    </style:style>
    <style:style style:name="P77" style:family="paragraph" style:parent-style-name="Standard">
      <style:paragraph-properties fo:text-align="justify" style:justify-single-word="false">
        <style:tab-stops>
          <style:tab-stop style:position="1.251cm"/>
          <style:tab-stop style:position="12.502cm"/>
        </style:tab-stops>
      </style:paragraph-properties>
      <style:text-properties fo:color="#000000" style:font-name="Calibri" fo:font-size="12pt" fo:font-weight="bold" style:font-size-asian="12pt" style:font-weight-asian="bold" style:font-size-complex="12pt" style:font-weight-complex="bold"/>
    </style:style>
    <style:style style:name="P78" style:family="paragraph" style:parent-style-name="Standard">
      <style:paragraph-properties fo:text-align="center" style:justify-single-word="false">
        <style:tab-stops>
          <style:tab-stop style:position="1.251cm"/>
          <style:tab-stop style:position="12.502cm"/>
        </style:tab-stops>
      </style:paragraph-properties>
      <style:text-properties fo:color="#000000" style:font-name="Calibri" fo:font-size="12pt" style:font-size-asian="12pt" style:font-size-complex="12pt" style:font-weight-complex="bold"/>
    </style:style>
    <style:style style:name="P79" style:family="paragraph" style:parent-style-name="Standard">
      <style:paragraph-properties fo:text-align="justify" style:justify-single-word="false">
        <style:tab-stops>
          <style:tab-stop style:position="1.251cm"/>
          <style:tab-stop style:position="12.502cm"/>
        </style:tab-stops>
      </style:paragraph-properties>
      <style:text-properties fo:color="#000000" style:font-name="Calibri" fo:font-size="12pt" style:font-size-asian="12pt" style:font-size-complex="12pt"/>
    </style:style>
    <style:style style:name="P80" style:family="paragraph" style:parent-style-name="Standard">
      <style:paragraph-properties fo:text-align="justify" style:justify-single-word="false">
        <style:tab-stops>
          <style:tab-stop style:position="1.251cm"/>
          <style:tab-stop style:position="12.502cm"/>
        </style:tab-stops>
      </style:paragraph-properties>
    </style:style>
    <style:style style:name="P81" style:family="paragraph" style:parent-style-name="Standard">
      <style:paragraph-properties fo:text-align="justify" style:justify-single-word="false" fo:keep-with-next="always">
        <style:tab-stops>
          <style:tab-stop style:position="1.251cm"/>
          <style:tab-stop style:position="12.502cm"/>
        </style:tab-stops>
      </style:paragraph-properties>
      <style:text-properties fo:color="#000000" style:font-name="Calibri" fo:font-size="12pt" style:font-size-asian="12pt" style:font-size-complex="12pt"/>
    </style:style>
    <style:style style:name="P82" style:family="paragraph" style:parent-style-name="Standard">
      <style:paragraph-properties fo:text-align="center" style:justify-single-word="false" fo:keep-with-next="always">
        <style:tab-stops>
          <style:tab-stop style:position="1.251cm"/>
          <style:tab-stop style:position="12.502cm"/>
        </style:tab-stops>
      </style:paragraph-properties>
      <style:text-properties style:font-name="Calibri" fo:font-size="12pt" style:font-size-asian="12pt" style:font-size-complex="12pt" style:font-weight-complex="bold"/>
    </style:style>
    <style:style style:name="P83" style:family="paragraph" style:parent-style-name="Standard">
      <style:paragraph-properties fo:text-align="justify" style:justify-single-word="false" fo:keep-with-next="always">
        <style:tab-stops>
          <style:tab-stop style:position="1.251cm"/>
          <style:tab-stop style:position="12.502cm"/>
        </style:tab-stops>
      </style:paragraph-properties>
      <style:text-properties style:font-name="Calibri" fo:font-size="12pt" style:font-size-asian="12pt" style:font-size-complex="12pt"/>
    </style:style>
    <style:style style:name="P84" style:family="paragraph" style:parent-style-name="Standard" style:list-style-name="WW8Num5">
      <style:paragraph-properties fo:text-align="justify" style:justify-single-word="false" fo:keep-with-next="always">
        <style:tab-stops>
          <style:tab-stop style:position="1.251cm"/>
          <style:tab-stop style:position="12.502cm"/>
        </style:tab-stops>
      </style:paragraph-properties>
      <style:text-properties style:font-name="Calibri" fo:font-size="12pt" style:font-size-asian="12pt" style:font-size-complex="12pt"/>
    </style:style>
    <style:style style:name="P85" style:family="paragraph" style:parent-style-name="Standard" style:list-style-name="WW8Num2">
      <style:paragraph-properties fo:text-align="justify" style:justify-single-word="false" fo:keep-with-next="always">
        <style:tab-stops>
          <style:tab-stop style:position="1.251cm"/>
          <style:tab-stop style:position="12.502cm"/>
        </style:tab-stops>
      </style:paragraph-properties>
      <style:text-properties style:font-name="Calibri" fo:font-size="12pt" style:font-size-asian="12pt" style:font-size-complex="12pt"/>
    </style:style>
    <style:style style:name="P86" style:family="paragraph" style:parent-style-name="Standard">
      <style:paragraph-properties fo:text-align="center" style:justify-single-word="false" fo:keep-with-next="always">
        <style:tab-stops>
          <style:tab-stop style:position="1.251cm"/>
          <style:tab-stop style:position="12.502cm"/>
        </style:tab-stops>
      </style:paragraph-properties>
      <style:text-properties style:font-name="Calibri" fo:font-size="12pt" fo:font-weight="bold" style:font-size-asian="12pt" style:font-weight-asian="bold" style:font-size-complex="12pt" style:font-weight-complex="bold"/>
    </style:style>
    <style:style style:name="P87" style:family="paragraph" style:parent-style-name="Standard">
      <style:paragraph-properties fo:text-align="justify" style:justify-single-word="false" fo:keep-with-next="always">
        <style:tab-stops>
          <style:tab-stop style:position="1.251cm"/>
          <style:tab-stop style:position="12.502cm"/>
        </style:tab-stops>
      </style:paragraph-properties>
      <style:text-properties style:font-name="Calibri" fo:font-size="12pt" fo:font-weight="bold" style:font-size-asian="12pt" style:font-weight-asian="bold" style:font-size-complex="12pt" style:font-weight-complex="bold"/>
    </style:style>
    <style:style style:name="P88" style:family="paragraph" style:parent-style-name="Standard">
      <style:paragraph-properties fo:text-align="justify" style:justify-single-word="false" fo:keep-with-next="always">
        <style:tab-stops>
          <style:tab-stop style:position="1.251cm"/>
          <style:tab-stop style:position="12.502cm"/>
        </style:tab-stops>
      </style:paragraph-properties>
      <style:text-properties style:font-name="Calibri"/>
    </style:style>
    <style:style style:name="P89" style:family="paragraph" style:parent-style-name="Standard">
      <style:paragraph-properties fo:margin-left="0cm" fo:margin-right="0cm" fo:text-align="justify" style:justify-single-word="false" fo:text-indent="1.27cm" style:auto-text-indent="false"/>
      <style:text-properties style:font-name="Calibri" fo:font-size="12pt" style:font-size-asian="12pt" style:font-size-complex="12pt"/>
    </style:style>
    <style:style style:name="P90" style:family="paragraph" style:parent-style-name="Standard">
      <style:paragraph-properties fo:margin-left="0cm" fo:margin-right="0cm" fo:text-align="justify" style:justify-single-word="false" fo:text-indent="1.27cm" style:auto-text-indent="false" style:text-autospace="none"/>
      <style:text-properties style:font-name="Calibri" fo:font-size="12pt" style:font-size-asian="12pt" style:font-size-complex="12pt"/>
    </style:style>
    <style:style style:name="P91" style:family="paragraph" style:parent-style-name="Standard">
      <style:paragraph-properties fo:margin-left="0cm" fo:margin-right="0cm" fo:text-align="justify" style:justify-single-word="false" fo:text-indent="1.27cm" style:auto-text-indent="false"/>
      <style:text-properties style:font-name="Calibri" fo:font-size="12pt" fo:background-color="#ffff00" style:font-size-asian="12pt" style:font-size-complex="12pt"/>
    </style:style>
    <style:style style:name="P92" style:family="paragraph" style:parent-style-name="Standard">
      <style:paragraph-properties fo:margin-left="0cm" fo:margin-right="0cm" fo:margin-top="0cm" fo:margin-bottom="0cm" fo:line-height="0.423cm" fo:text-align="justify" style:justify-single-word="false" fo:hyphenation-ladder-count="no-limit" fo:text-indent="1.27cm" style:auto-text-indent="false"/>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93" style:family="paragraph" style:parent-style-name="Standard">
      <style:paragraph-properties fo:margin-left="0cm" fo:margin-right="0cm" fo:margin-top="0cm" fo:margin-bottom="0cm" fo:line-height="0.423cm" fo:text-align="justify" style:justify-single-word="false" fo:hyphenation-ladder-count="no-limit" fo:text-indent="1.27cm" style:auto-text-indent="false"/>
      <style:text-properties style:font-name="Calibri" fo:hyphenate="false" fo:hyphenation-remain-char-count="2" fo:hyphenation-push-char-count="2"/>
    </style:style>
    <style:style style:name="P94" style:family="paragraph" style:parent-style-name="Standard">
      <style:paragraph-properties fo:margin-left="0cm" fo:margin-right="0cm" fo:margin-top="0.176cm" fo:margin-bottom="0.176cm" fo:line-height="0.423cm" fo:text-align="justify" style:justify-single-word="false" fo:hyphenation-ladder-count="no-limit" fo:text-indent="1.27cm" style:auto-text-indent="false"/>
      <style:text-properties fo:color="#000000"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95" style:family="paragraph" style:parent-style-name="Standard">
      <style:paragraph-properties fo:margin-left="0cm" fo:margin-right="0cm" fo:text-align="justify" style:justify-single-word="false" fo:text-indent="1.251cm" style:auto-text-indent="false"/>
      <style:text-properties style:font-name="Calibri" fo:font-size="12pt" style:font-size-asian="12pt" style:font-size-complex="12pt"/>
    </style:style>
    <style:style style:name="P96" style:family="paragraph" style:parent-style-name="Standard">
      <style:paragraph-properties fo:margin-left="2.54cm" fo:margin-right="0cm" fo:text-align="justify" style:justify-single-word="false" fo:text-indent="0cm" style:auto-text-indent="false">
        <style:tab-stops>
          <style:tab-stop style:position="1.251cm"/>
          <style:tab-stop style:position="12.502cm"/>
        </style:tab-stops>
      </style:paragraph-properties>
      <style:text-properties style:font-name="Calibri" fo:font-size="12pt" style:font-size-asian="12pt" style:font-size-complex="12pt"/>
    </style:style>
    <style:style style:name="P97" style:family="paragraph" style:parent-style-name="Standard">
      <style:paragraph-properties fo:margin-left="1.905cm" fo:margin-right="0cm" fo:margin-top="0cm" fo:margin-bottom="0cm" fo:line-height="0.423cm" fo:text-align="justify" style:justify-single-word="false" fo:hyphenation-ladder-count="no-limit" fo:text-indent="0cm" style:auto-text-indent="false"/>
      <style:text-properties fo:color="#00000a" style:text-position="0% 0%" style:font-name="Calibri"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98" style:family="paragraph" style:parent-style-name="Standard">
      <style:paragraph-properties fo:margin-left="0cm" fo:margin-right="0cm" fo:margin-top="0cm" fo:margin-bottom="0cm" fo:line-height="0.423cm" fo:text-align="justify" style:justify-single-word="false" fo:hyphenation-ladder-count="no-limit" fo:text-indent="0.635cm" style:auto-text-indent="false"/>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99" style:family="paragraph" style:parent-style-name="Standard">
      <style:paragraph-properties fo:margin-left="2.54cm" fo:margin-right="0cm" fo:margin-top="0cm" fo:margin-bottom="0cm" fo:line-height="0.423cm" fo:text-align="justify" style:justify-single-word="false" fo:hyphenation-ladder-count="no-limit" fo:text-indent="-0.635cm" style:auto-text-indent="false">
        <style:tab-stops>
          <style:tab-stop style:position="2.54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100" style:family="paragraph" style:parent-style-name="Standard">
      <style:paragraph-properties fo:margin-left="2.54cm" fo:margin-right="0cm" fo:margin-top="0cm" fo:margin-bottom="0cm" fo:line-height="0.423cm" fo:text-align="justify" style:justify-single-word="false" fo:hyphenation-ladder-count="no-limit" fo:text-indent="-0.635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101" style:family="paragraph" style:parent-style-name="Standard" style:list-style-name="L1">
      <style:paragraph-properties fo:margin-left="2.54cm" fo:margin-right="0cm" fo:margin-top="0cm" fo:margin-bottom="0cm" fo:line-height="0.423cm" fo:text-align="justify" style:justify-single-word="false" fo:hyphenation-ladder-count="no-limit" fo:text-indent="-0.635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102" style:family="paragraph" style:parent-style-name="Standard">
      <style:paragraph-properties fo:margin-left="1.27cm" fo:margin-right="0cm" fo:margin-top="0cm" fo:margin-bottom="0cm" fo:line-height="0.423cm" fo:text-align="justify" style:justify-single-word="false" fo:hyphenation-ladder-count="no-limit" fo:text-indent="-0.635cm" style:auto-text-indent="false">
        <style:tab-stops>
          <style:tab-stop style:position="1.27cm"/>
        </style:tab-stops>
      </style:paragraph-properties>
      <style:text-properties fo:color="#00000a" style:text-position="0% 0%" style:font-name="Calibri"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103" style:family="paragraph" style:parent-style-name="Standard_20__28_Web_29_">
      <style:paragraph-properties fo:margin-left="0cm" fo:margin-right="0cm" fo:margin-top="0cm" fo:margin-bottom="0.238cm" fo:line-height="0.423cm" fo:text-align="justify" style:justify-single-word="false" fo:hyphenation-ladder-count="no-limit" fo:text-indent="1.27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104" style:family="paragraph" style:parent-style-name="Srednja_20_rešetka_20_2">
      <style:paragraph-properties fo:margin-left="0cm" fo:margin-right="0cm" fo:margin-top="0cm" fo:margin-bottom="0cm" fo:line-height="0.423cm" fo:text-align="justify" style:justify-single-word="false" fo:hyphenation-ladder-count="no-limit" fo:text-indent="1.249cm" style:auto-text-indent="false">
        <style:tab-stops>
          <style:tab-stop style:position="0.529cm"/>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T1" style:family="text">
      <style:text-properties fo:color="#00000a" style:text-position="0% 0%" fo:font-size="12pt" fo:letter-spacing="normal" fo:font-weight="bold" style:font-name-asian="Times New Roman1" style:font-size-asian="12pt" style:font-weight-asian="bold" style:font-name-complex="Times New Roman1"/>
    </style:style>
    <style:style style:name="T2" style:family="text">
      <style:text-properties fo:color="#00000a" style:text-position="0% 0%" fo:font-size="12pt" fo:letter-spacing="normal" style:font-name-asian="Times New Roman1" style:font-size-asian="12pt" style:font-name-complex="Times New Roman1"/>
    </style:style>
    <style:style style:name="T3" style:family="text">
      <style:text-properties fo:color="#00000a" style:text-position="0% 0%" fo:font-size="12pt" fo:letter-spacing="normal" fo:font-style="italic" style:font-name-asian="Times New Roman1" style:font-size-asian="12pt" style:font-style-asian="italic" style:font-name-complex="Times New Roman1"/>
    </style:style>
    <style:style style:name="T4" style:family="text">
      <style:text-properties fo:color="#00000a" style:text-position="0% 0%" fo:font-size="12pt" fo:letter-spacing="normal" style:text-underline-style="solid" style:text-underline-width="auto" style:text-underline-color="font-color" style:font-name-asian="Times New Roman1" style:font-size-asian="12pt" style:font-name-complex="Times New Roman1"/>
    </style:style>
    <style:style style:name="T5" style:family="text">
      <style:text-properties fo:color="#00000a" style:text-position="0% 0%" fo:font-size="12pt" fo:letter-spacing="normal" fo:language="pt" fo:country="BR" style:font-name-asian="Times New Roman1" style:font-size-asian="12pt" style:font-name-complex="Times New Roman1" style:font-size-complex="12pt"/>
    </style:style>
    <style:style style:name="T6" style:family="text">
      <style:text-properties fo:color="#00000a" style:text-position="0% 0%" fo:font-size="11pt" fo:letter-spacing="normal" style:font-name-asian="Times New Roman1" style:font-size-asian="11pt" style:font-name-complex="Times New Roman1"/>
    </style:style>
    <style:style style:name="T7" style:family="text">
      <style:text-properties fo:color="#00000a" style:text-position="0% 0%" fo:font-size="11pt" fo:letter-spacing="normal" style:font-name-asian="Times New Roman1" style:font-size-asian="11pt" style:font-name-complex="Times New Roman1" style:font-size-complex="12pt"/>
    </style:style>
    <style:style style:name="T8" style:family="text">
      <style:text-properties fo:color="#00000a" style:text-position="0% 0%" fo:letter-spacing="normal" style:font-name-asian="Times New Roman1" style:font-name-complex="Times New Roman1"/>
    </style:style>
    <style:style style:name="T9" style:family="text">
      <style:text-properties fo:color="#00000a" style:text-position="super 58%" fo:font-size="12pt" fo:letter-spacing="normal" fo:font-style="italic" style:font-name-asian="Times New Roman1" style:font-size-asian="12pt" style:font-style-asian="italic" style:font-name-complex="Times New Roman1"/>
    </style:style>
    <style:style style:name="T10" style:family="text">
      <style:text-properties fo:color="#000000" style:text-position="0% 0%" fo:font-size="12pt" fo:letter-spacing="normal" style:font-name-asian="Times New Roman1" style:font-size-asian="12pt" style:font-name-complex="Times New Roman1"/>
    </style:style>
    <style:style style:name="T11" style:family="text">
      <style:text-properties fo:color="#ff0000" style:text-position="0% 0%" fo:font-size="12pt" fo:letter-spacing="normal" style:font-name-asian="Times New Roman1" style:font-size-asian="12pt" style:font-name-complex="Times New Roman1"/>
    </style:style>
    <style:style style:name="T12" style:family="text">
      <style:text-properties fo:color="#ff0000" style:text-position="0% 0%" fo:font-size="12pt" fo:letter-spacing="normal" fo:language="pt" fo:country="BR" style:font-name-asian="Times New Roman1" style:font-size-asian="12pt" style:font-name-complex="Times New Roman1" style:font-size-complex="12pt"/>
    </style:style>
    <style:style style:name="T13" style:family="text">
      <style:text-properties fo:font-size="12pt"/>
    </style:style>
    <style:style style:name="T14" style:family="text">
      <style:text-properties fo:font-size="12pt" fo:language="pt" fo:country="BR" style:font-size-asian="12pt" style:font-size-complex="12pt"/>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fo:font-style="italic" style:font-size-asian="12pt" style:font-style-asian="italic"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style:font-size-asian="12pt"/>
    </style:style>
    <style:style style:name="T20" style:family="text">
      <style:text-properties fo:language="pt" fo:country="BR"/>
    </style:style>
    <style:style style:name="T21" style:family="text">
      <style:text-properties fo:language="pt" fo:country="BR" style:font-size-complex="12pt"/>
    </style:style>
    <style:style style:name="T22" style:family="text">
      <style:text-properties style:font-size-complex="12pt"/>
    </style:style>
    <style:style style:name="T23" style:family="text">
      <style:text-properties style:font-name="Calibri" fo:font-size="12pt" style:font-size-asian="12pt" style:font-size-complex="12pt"/>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style:font-weight-asian="bold"/>
    </style:style>
    <style:style style:name="T27" style:family="text">
      <style:text-properties style:font-weight-complex="bold"/>
    </style:style>
    <style:style style:name="T28" style:family="text">
      <style:text-properties fo:background-color="#ffff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ACRT</text:p>
      <text:p text:style-name="P1"/>
      <text:p text:style-name="P5"><text:tab/>Na temelju članka 35. Zakona o lokalnoj i područnoj (regionalnoj) samoupravi ("Narodne novine", br. 33/01, 60/01, 129/05, 109/07, 125/08, 36/09, 150/11, 144/12, <text:s/>137/15.-ispravak, 123/17,98/19 i 144/20) i članka 30. Statuta Općine Sikirevci ("Službeni vjesnik Brodsko-posavske županije", br. 01/18), <text:s/>Općinsko vijeće Općine Sikirevci na____sjednici, održanoj ________2021., donosi</text:p>
      <text:p text:style-name="P5"/>
      <text:p text:style-name="P29">STATUT OPĆINE SIKIREVCI</text:p>
      <text:p text:style-name="P6"/>
      <text:p text:style-name="P19"><text:s/>I. <text:s/>OPĆE ODREDBE</text:p>
      <text:p text:style-name="P6"/>
      <text:p text:style-name="P10">Članak <text:s/>1.</text:p>
      <text:p text:style-name="P6"/>
      <text:p text:style-name="P39">Ovim se Statutom podrobnije uređuje samoupravni djelokrug Općine Sikirevci, njezina službena obilježja, javna priznanja, ustrojstvo, ovlasti i način rada tijela Općine, način obavljanja poslova, oblici neposrednog sudjelovanja građana u odlučivanju, način provođenja referenduma u pitanjima iz samoupravnog djelokruga, mjesna samouprava, ustrojstvo i rad javnih službi, suradnja s drugim jedinicama lokalne i područne (regionalne) samouprave, te druga pitanja od važnosti za ostvarivanje prava i obveza Općine Sikirevci (dalje u tekstu: Općina)</text:p>
      <text:p text:style-name="P22"/>
      <text:p text:style-name="P22"/>
      <text:p text:style-name="P10">Članak 2.</text:p>
      <text:p text:style-name="P10"/>
      <text:p text:style-name="P92">Općina Sikirevci je jedinica lokalne samouprave na području utvrđenom Zakonom o područjima županija, gradova i općina u Republici Hrvatskoj. Općina Sikirevci smještena je četrdesetak kilometara istočno od županijskog središta Slav.Broda, dva kilometra sjeverno od rijeke Save.Na sjeveru graniči sa k.o. Gundinci, k.o. Beravci i k.o. Velika Kopanica, na zapadu sa k.o.Novi Grad, te na istoku sa k.o.Kruševica i k.o. Babina Greda. </text:p>
      <text:p text:style-name="P92"/>
      <text:p text:style-name="P92">Općina Sikirevci obuhvaća područja naselja: Sikirevci i Jaruge. </text:p>
      <text:p text:style-name="P92">Granice područja Općine Sikirevci idu katastarskim granicama rubnih naselja koja se nalaze unutar područja. Granice Općine Sikirevci mogu se mijenjati na način i po postupku koji su propisani zakonom.</text:p>
      <text:p text:style-name="P92"/>
      <text:p text:style-name="P10">Članak 3.</text:p>
      <text:p text:style-name="P10"/>
      <text:p text:style-name="P92">Općina Sikirevci je pravna osoba. Sjedište Općine Sikirevci je u Sikirevcima, ulica Ljudevita Gaja br.4/a. </text:p>
      <text:p text:style-name="P92">Tijela Općine i Jedinstveni upravni odjel Općine Sikirevci imaju pečate. Opis pečata iz stavka 3. ovog članka, način njihove uporabe i čuvanja uređuje se posebnom odlukom koju donosi Općinsko vijeće.</text:p>
      <text:p text:style-name="P6"/>
      <text:p text:style-name="P6"/>
      <text:p text:style-name="P25"><text:span text:style-name="T1">II .SLUŽBENA OBILJEŽJA OPĆINE </text:span></text:p>
      <text:p text:style-name="P6"/>
      <text:p text:style-name="P10">Članak 4.</text:p>
      <text:p text:style-name="P25"><text:span text:style-name="T2">Općina ima grb i zastavu. </text:span><text:span text:style-name="T3"><text:s/></text:span></text:p>
      <text:p text:style-name="P39">Grb i zastava Općine mogu se rabiti na način kojim se poštuje tradicija, ugled i dostojanstvo Općine.</text:p>
      <text:p text:style-name="P39">Način uporabe i zaštita obilježja Općine utvrđuje se posebnom odlukom.</text:p>
      <text:p text:style-name="P39">Grb i zastava ne smiju sadržavati simbole protivne Ustavu Republike Hrvatske i <text:soft-page-break/>drugim propisima</text:p>
      <text:p text:style-name="P22"/>
      <text:p text:style-name="P28">Članak 5.</text:p>
      <text:p text:style-name="P28"/>
      <text:p text:style-name="P92">Općina Sikirevci ima grb i zastavu.</text:p>
      <text:p text:style-name="P92">Grb Općine Sikirevci je povijesni grb Općine Sikirevci Grb ima oblik štita, geometrijska dioba štita je oblik štita u štitu. U središnjem (srcu) štita u zlatnome/žutome na zelenome tlu panj u koji je ljevokoso zabodena sjekira.</text:p>
      <text:p text:style-name="P6"><text:s/></text:p>
      <text:p text:style-name="P10">Članak 6.</text:p>
      <text:p text:style-name="P6"/>
      <text:p text:style-name="P6">Zastava Općine Sikirevci je zelene boje sa bijelo obrubljenim grbom općine u sredini.</text:p>
      <text:p text:style-name="P6"/>
      <text:p text:style-name="P6">Omjer širine i dužine zastave je 1:2.</text:p>
      <text:p text:style-name="P6"/>
      <text:p text:style-name="P10">Članak 7.</text:p>
      <text:p text:style-name="P6"/>
      <text:p text:style-name="P6">Dan Općine je petak – BLAGDAN SRCA ISUSOVA.</text:p>
      <text:p text:style-name="P6"><text:s/></text:p>
      <text:p text:style-name="P18">III. AVNA PRIZNANJA</text:p>
      <text:p text:style-name="P97"/>
      <text:p text:style-name="P10">Članak 8.</text:p>
      <text:p text:style-name="P10"/>
      <text:p text:style-name="P98">Općinsko vijeće dodjeljuje javna priznanja za iznimna dostignuća i doprinos od osobitog značenja za razvitak i ugled Općine Sikirevci, a poglavito za naročite uspjehe u unapređivanju gospodarstva, znanosti, kulture, zaštite i unapređivanja čovjekovog okoliša, športa, tehničke kulture, zdravstva i drugih javnih djelatnosti, te za poticanje aktivnosti koje su tome usmjerene.</text:p>
      <text:p text:style-name="P5"><text:tab/></text:p>
      <text:p text:style-name="P10">Članak 9.</text:p>
      <text:p text:style-name="P92">Javna priznanja Općine su:</text:p>
      <text:p text:style-name="P6"/>
      <text:p text:style-name="P6">1. Počasni građanin Općine Sikirevci</text:p>
      <text:p text:style-name="P6">2. Nagrada za životno djelo Općine Sikirevci</text:p>
      <text:p text:style-name="P6">3. Nagrada Općine Sikirevci</text:p>
      <text:p text:style-name="P6">4. Zahvalnica Općine Sikirevci</text:p>
      <text:p text:style-name="P6"/>
      <text:p text:style-name="P10">Članak 10.</text:p>
      <text:p text:style-name="P6"/>
      <text:p text:style-name="P39">Uvjeti za dodjelu javnih priznanja, njihov izgled i oblik, kriterij i postupnost njihove dodjele, tijela koja provode postupak i dodjeljuju priznanja, uređuje se posebnom odlukom Općinskog vijeća.</text:p>
      <text:p text:style-name="P17"/>
      <text:p text:style-name="P17">IV. SURADNJA S DRUGIM JEDINICAMA LOKALNE I PODRUČNE</text:p>
      <text:p text:style-name="P17">(REGIONALNE) <text:s/>SAMOUPRAVE</text:p>
      <text:p text:style-name="P5"/>
      <text:p text:style-name="P11">Članak 11.</text:p>
      <text:p text:style-name="P5"/>
      <text:p text:style-name="P5"><text:tab/>Ostvarujući zajednički interes u unapređivanju gospodarskog, društvenog i kulturnog razvitka, Općina uspostavlja i održava suradnju s drugim jedinicama lokalne <text:s/>samouprave u zemlji i inozemstvu, u skladu sa zakonom i međunarodnim ugovorima.</text:p>
      <text:p text:style-name="P11"/>
      <text:p text:style-name="P11">Članak 12.</text:p>
      <text:p text:style-name="P5"/>
      <text:p text:style-name="P5"><text:soft-page-break/><text:tab/>Općinsko vijeće donosi odluku o uspostavljanju suradnje kada ocijeni da postoji dugoročan i trajan interes za uspostavljanje suradnje i mogućnosti za njezino razvijanje. </text:p>
      <text:p text:style-name="P6"><text:tab/>Kriteriji za uspostavljanje suradnje, te postupak donošenja odluke o suradnji uređuju se posebnom odlukom općinskog vijeća.</text:p>
      <text:p text:style-name="P6"/>
      <text:p text:style-name="P10">Članak 13.</text:p>
      <text:p text:style-name="P10"/>
      <text:p text:style-name="P5"><text:tab/>O uspostavljenoj suradnji sklapa se sporazum koji može imati i drugi naziv (ugovor, povelja, memorandum ili sl.).</text:p>
      <text:p text:style-name="P39">Sporazum <text:s/>o suradnji Općine i lokalne jedinice iz druge države objavljuje se u službenom vjesniku Brodsko-posavske županije.</text:p>
      <text:p text:style-name="P22"/>
      <text:p text:style-name="P18">V. SAMOUPRAVNI DJELOKRUG</text:p>
      <text:p text:style-name="P6"/>
      <text:p text:style-name="P10">Članak 14.</text:p>
      <text:p text:style-name="P6"/>
      <text:p text:style-name="P39">Općina je samostalna u odlučivanju u poslovima iz samoupravnog djelokruga u skladu s Ustavom Republike Hrvatske i zakonima te <text:s/>podliježe samo nadzoru zakonitosti rada i akata tijela Općine</text:p>
      <text:p text:style-name="P22"/>
      <text:p text:style-name="P10">Članak 15.</text:p>
      <text:p text:style-name="P6"/>
      <text:p text:style-name="P92">Općina u samoupravnom djelokrugu obavlja poslove lokalnog značaja kojima se neposredno ostvaruju prava građana a koji nisu Ustavom ili zakonom dodijeljeni državnim tijelima, i to osobito poslove koji se odnose na: </text:p>
      <text:p text:style-name="P6"/>
      <text:p text:style-name="P99">- uređenje naselja i stanovanje,</text:p>
      <text:p text:style-name="P99">- prostorno i urbanističko planiranje,</text:p>
      <text:p text:style-name="P99">- komunalno gospodarstvo, </text:p>
      <text:p text:style-name="P99">- brigu o djeci,</text:p>
      <text:p text:style-name="P99">- socijalnu skrb,</text:p>
      <text:p text:style-name="P99">- primarnu zdravstvenu zaštitu,</text:p>
      <text:p text:style-name="P99">- odgoj i osnovno obrazovanje, </text:p>
      <text:p text:style-name="P99">- kulturu, tjelesnu kulturu i sport,</text:p>
      <text:p text:style-name="P99">- zaštitu potrošača,</text:p>
      <text:p text:style-name="P99">- zaštitu i unapređenje prirodnog okoliša,</text:p>
      <text:p text:style-name="P99">- protupožarnu zaštitu i civilnu zaštitu,</text:p>
      <text:p text:style-name="P99">- promet na svom području,</text:p>
      <text:p text:style-name="P99">- održavanje nerazvrstanih cesta te</text:p>
      <text:p text:style-name="P99">- ostale poslove sukladno posebnim zakonima.</text:p>
      <text:p text:style-name="P6"/>
      <text:p text:style-name="P92">Općina obavlja poslove iz samoupravnog djelokruga sukladno posebnim zakonima kojima se uređuju pojedine djelatnosti iz stavka 1. ovog članka.</text:p>
      <text:p text:style-name="P5"><text:tab/>Sadržaj i način obavljanja poslova iz samoupravnog djelokruga detaljnije se uređuje odlukama općinskog vijeća i općinskog načelnika u skladu sa zakonom i ovim Statutom.</text:p>
      <text:p text:style-name="P10">Članak 16.</text:p>
      <text:p text:style-name="P6"/>
      <text:p text:style-name="P92">Općina može obavljanje pojedinih poslova iz članka 15. ovoga Statuta organizirati zajednički s drugom jedinicom lokalne samouprave ili više jedinica lokalne samouprave, osnivanjem zajedničkog tijela, zajedničkog upravnog odjela ili službe, zajedničkog trgovačkog društva ili zajednički organizirati obavljanje pojedinih poslova u skladu s posebnim zakonom.</text:p>
      <text:p text:style-name="P41"><text:span text:style-name="T2"/></text:p>
      <text:p text:style-name="P41"><text:soft-page-break/><text:span text:style-name="T2">Odluku o obavljanju poslova na način propisan stavkom 1. ovoga članka donosi Općinsko vijeće</text:span><text:span text:style-name="T6">.</text:span></text:p>
      <text:p text:style-name="P11">Članak 17.</text:p>
      <text:p text:style-name="P5"/>
      <text:p text:style-name="P5"><text:tab/>Općinsko vijeće može pojedine poslove iz samoupravnog djelokruga Općine, čije je obavljanje od interesa za građane na području više jedinica lokalne samouprave, posebnom odlukom prenijeti na Brodsko-posavsku županiju.</text:p>
      <text:p text:style-name="P6"><text:tab/>Općinsko vijeće može pojedine poslove iz samoupravnog djelokruga Općine posebnom odlukom prenijeti na mjesne odbore. U tom slučaju Općina osigurava sredstva za obavljanje prenesenih poslova</text:p>
      <text:p text:style-name="P22"/>
      <text:p text:style-name="P18">VI. NESPOSREDNO SUDJELOVANJE GRAĐANA U ODLUČIVANJU </text:p>
      <text:p text:style-name="P6"/>
      <text:p text:style-name="P10">Članak 18.</text:p>
      <text:p text:style-name="P6"/>
      <text:p text:style-name="P39">Građani mogu neposredno sudjelovati u odlučivanju o lokalnim poslovima putem lokalnog referenduma i mjesnog zbora građana, u skladu sa zakonom i ovim Statutom.</text:p>
      <text:p text:style-name="P31"/>
      <text:p text:style-name="P11">Članak 19 .</text:p>
      <text:p text:style-name="P5"/>
      <text:p text:style-name="P5"><text:tab/>Referendum se može raspisati radi odlučivanja o prijedlogu o promjeni Statuta Općine, o prijedlogu općeg akta ili drugog pitanja iz djelokruga općinskog vijeća, radi prethodnog pribavljanja mišljenja stanovnika o promjeni područja Općine kao i o drugim pitanjima određenim zakonom.</text:p>
      <text:p text:style-name="P5"><text:tab/>Prijedlog za donošenje odluke o <text:s/>raspisivanju referenduma <text:s/>iz stavka 1. ovoga članka može temeljem odredbi zakona i ovog Statuta, podnijeti jedna trećina članova općinskog vijeća, općinski načelnik, većina vijeća mjesnih odbora na području Općine i najmanje 20% ukupnog broja birača upisanih u popis birača Općine.</text:p>
      <text:p text:style-name="P12"><text:tab/>Na postupak provođenja referenduma odgovarajuće se primjenjuju odredbe zakona kojim se uređuje provedba referenduma.</text:p>
      <text:p text:style-name="P25"><text:span text:style-name="T11"><text:tab/></text:span><text:span text:style-name="T2">Referendum raspisan radi prethodnog pribavljanja mišljenja stanovnika o promjeni područja Općine nije obvezujući.</text:span></text:p>
      <text:p text:style-name="P5"/>
      <text:p text:style-name="P11">Članak 20.</text:p>
      <text:p text:style-name="P5"/>
      <text:p text:style-name="P5"><text:tab/>Osim iz razloga utvrđenih člankom 19. stavkom 1. ovoga Statuta referendum se može raspisati i radi opoziva općinskog načelnika. </text:p>
      <text:p text:style-name="P26"><text:span text:style-name="T11"><text:tab/></text:span><text:span text:style-name="T2">Prijedlog za raspisivanje referenduma radi opoziva općinskog načelnika i njegovog <text:s/>zamjenika može podnijeti najmanje 20% ukupnog broja birača upisanih u popis birača Općine i 2/3 članova općinskog vijeća.</text:span></text:p>
      <text:p text:style-name="P5">Prijedlog mora biti podnesen u pisanom obliku i mora sadržavati osobne podatke (ime i prezime, adresu prebivališta i OIB) i vlastoručni potpis birača.</text:p>
      <text:p text:style-name="P39">Općinsko vijeće ne smije raspisati referendum za opoziv općinskog načelnika prije proteka roka od 6 mjeseci od održanih izbora ili ranije održanog referenduma za opoziv niti u godini u kojoj se održavaju redovni izbori za načelnika.</text:p>
      <text:p text:style-name="P22"/>
      <text:p text:style-name="P30">Članak 21.</text:p>
      <text:p text:style-name="P20"/>
      <text:p text:style-name="P5"><text:tab/>Ako su prijedlog za raspisivanje referenduma podnijeli birači predsjednik općinskog vijeća je dužno podneseni prijedlog za raspisivanje referenduma u roku od 30 dana od dana primitka dostaviti središnjem tijelu državne uprave nadležnom za lokalnu i područnu (regionalnu) samoupravu.</text:p>
      <text:p text:style-name="P5"><text:tab/>Ako središnje tijelo državne uprave nadležno za lokalnu i područnu (regionalnu) samoupravu utvrdi da je prijedlog za raspisivanje referenduma ispravan, općinsko vijeće <text:soft-page-break/>će raspisati referendum u roku od 30 dana od dana zaprimanja odluke o ispravnosti prijedloga.</text:p>
      <text:p text:style-name="P31"><text:tab/>Ako su prijedlog za raspisivanje referenduma za opoziv načelnika i njegovog zamjenika podnijeli birači, predsjednik općinskog vijeća dužan je postupiti kao i stavku 1. i 2. ovoga članka. </text:p>
      <text:p text:style-name="P41"><text:span text:style-name="T2">Ako je raspisivanje referenduma predložila najmanje jedna trećina članova predstavničkog tijela, odnosno ako je raspisivanje referenduma predložio općinski </text:span><text:span text:style-name="T2">načelnik te ako je raspisivanje referenduma predložila većina vijeća mjesnih odbora na području općine, predstavničko tijelo dužno je izjasniti se o podnesenom prijedlogu te ako prijedlog prihvati, donijeti odluku o raspisivanju referenduma u roku od 30 dana od zaprimanja prijedloga.</text:span></text:p>
      <text:p text:style-name="P38">Odluka o raspisivanju referenduma donosi se većinom glasova svih članova Općinskog vijeća.</text:p>
      <text:p text:style-name="P39"/>
      <text:p text:style-name="P30">Članak 22.</text:p>
      <text:p text:style-name="P5"/>
      <text:p text:style-name="P26"><text:span text:style-name="T2"><text:tab/>Odluka o raspisivanju referenduma <text:s/>sadrži naziv tijela koje raspisuje referendum, područje za koje se raspisuje referendum, naziv akta o kojem se odlučuje na referendumu, odnosno naznaku pitanja o kojem će birači odlučivati, obrazloženje akta ili pitanja o kojima se raspisuje referendum, referendumsko pitanje ili pitanja, odnosno jedan ili više prijedloga o kojima će birači odlučivati, te dan održavanja referenduma</text:span><text:span text:style-name="T4">.</text:span></text:p>
      <text:p text:style-name="P30"/>
      <text:p text:style-name="P11">Članak 23.</text:p>
      <text:p text:style-name="P5"/>
      <text:p text:style-name="P39">Pravo glasanja na referendumu imaju građani s prebivalištem na području Općine, odnosno na području za koje se raspisuje referendum i upisani su u popis birača.</text:p>
      <text:p text:style-name="P31"/>
      <text:p text:style-name="P11">Članak 24.</text:p>
      <text:p text:style-name="P5"/>
      <text:p text:style-name="P35"><text:span text:style-name="T2"><text:tab/></text:span><text:span text:style-name="T5">Zborovi građana mogu </text:span><text:span text:style-name="T5">se sazvati radi izjašnjavanja građana o pojedinim pitanjima i prijedlozima iz samoupravnog djelokruga Općine te raspravljanja o potrebama i interesima građana od lokalnog značenja, u skladu sa zakonom i ovim Statutom.</text:span></text:p>
      <text:p text:style-name="P26"><text:span text:style-name="T5"><text:tab/>Zborovi građana sazivaju se za cijelo</text:span><text:span text:style-name="T5"> područje ili za dio područja mjesnog odbora koji čini zasebnu cjelinu.</text:span></text:p>
      <text:p text:style-name="P11">Članak 25.</text:p>
      <text:p text:style-name="P5"/>
      <text:p text:style-name="P26"><text:span text:style-name="T2"><text:tab/></text:span><text:span text:style-name="T5">Zborove građana može sazvati i Općinsko vijeće te općinski načelnik radi raspravljanja i izjašnjavanja građana o pitanjima od značenja za Općinu.</text:span></text:p>
      <text:p text:style-name="P74"><text:span text:style-name="T14"><text:tab/>Kada zborove građana sa</text:span><text:span text:style-name="T14">ziva Općinsko vijeće ili općinski načelnik, zborovi građana sazivaju se za cijelo područje ili za dio područja Općine, pojedina naselja ili dijelove naselja na području Općine, a mogu se sazvati i za cijelo područje ili za dio područja mjesnog odbora koji čini zasebnu cjelinu.</text:span></text:p>
      <text:p text:style-name="P44"><text:tab/>Na zboru građana odlučuje se javnim glasovanjem, osim ako se na zboru većinom glasova <text:s/>prisutnih građana ne donese odluka o tajnom izjašnjavanju.</text:p>
      <text:p text:style-name="P26"><text:span text:style-name="T12"><text:tab/></text:span><text:span text:style-name="T20">Mišljenje dobiveno od zbora građana obvezatno je za mjesni odbor, a savjetodavno za Općinsko vijeće i općinskog načelnika.</text:span></text:p>
      <text:p text:style-name="P31"/>
      <text:p text:style-name="P11">Članak 26.</text:p>
      <text:p text:style-name="P31"/>
      <text:p text:style-name="P5"><text:tab/> <text:span text:style-name="T21">Građani imaju pravo Općinskom vijeću predlagati donošenje općeg akta ili rješavanje određenog pitanja iz njegova djelokruga te podnositi peticije o pitanjima iz samoupravnog djelokruga Općine od lokalnog značenja, u skladu sa zakonom i ovim </text:span><text:soft-page-break/><text:span text:style-name="T21">Statutom. </text:span></text:p>
      <text:p text:style-name="P74"><text:span text:style-name="T14"><text:tab/>O prijedlogu i peticiji iz stavka 1. ovoga članka Općinsko vijeće mora raspravljati ako ga potpisom podrži najmanje 10% od ukupnog broja birača u Općini te dati odgovor podnositeljima najkasnije u roku od t</text:span><text:span text:style-name="T14">ri mjeseca od zaprimanja prijedloga.</text:span></text:p>
      <text:p text:style-name="P21"><text:tab/>Prijedlozi i peticije iz stavka 1. ovoga članka mogu se podnijeti i elektroničkim putem u skladu s tehničkim mogućnostima Općine.</text:p>
      <text:p text:style-name="P21"/>
      <text:p text:style-name="P10">Članak 27.</text:p>
      <text:p text:style-name="P6"/>
      <text:p text:style-name="P92">Građani i pravne osobe imaju pravo podnositi predstavke i pritužbe na rad tijela upravljanja i upravnih tijela Općine te na nepravilan odnos zaposlenih u tim tijelima kada im se obraćaju radi ostvarivanja svojih prava i interesa ili izvršavanja svojih građanskih dužnosti.<text:tab/></text:p>
      <text:p text:style-name="P6"><text:tab/>Na podnijete predstavke i pritužbe čelnik tijela Općine odnosno pročelnik upravnog tijela dužan je odgovoriti u roku od 30 dana od dana podnošenja predstavke, odnosno pritužbe.</text:p>
      <text:p text:style-name="P93"><text:span text:style-name="T2">Ostvarivanje prava iz stavka 1. ovoga članka osigurava se na jedan ili više </text:span><text:span text:style-name="T2">prikladnih načina: ustanovljavanjem knjige pritužbi, postavljanjem sandučića za predstavke i pritužbe, neposrednim komuniciranjem s predstavnicima tijela ili sredstvima elektroničke komunikacije.</text:span></text:p>
      <text:p text:style-name="P92"/>
      <text:p text:style-name="P18">VII. TIJELA <text:s/>OPĆINE SIKIREVCI</text:p>
      <text:p text:style-name="P6"/>
      <text:p text:style-name="P10">Članak 28.</text:p>
      <text:p text:style-name="P6"/>
      <text:p text:style-name="P98">Tijela Općine su općinsko vijeće i <text:s/>općinski načelnik.</text:p>
      <text:p text:style-name="P6"/>
      <text:p text:style-name="P102">OPĆINSKO VIJEĆE</text:p>
      <text:p text:style-name="P6"/>
      <text:p text:style-name="P10">Članak 29.</text:p>
      <text:p text:style-name="P6"/>
      <text:p text:style-name="P92">Općinsko vijeće predstavničko je tijelo građana i tijelo lokalne samouprave koje donosi odluke i akte u okviru prava i dužnosti Općine te obavlja i druge poslove u skladu sa Ustavom, zakonom i ovim Statutom.</text:p>
      <text:p text:style-name="P5"><text:tab/>Ako zakonom ili drugim propisom nije utvrđeno tijelo nadležno za obavljanje poslova iz samoupravnog djelokruga, poslovi i zadaće koje se odnose na uređivanje odnosa iz samoupravnog djelokruga u nadležnosti su općinskog vijeća, a izvršni poslovi i zadaće u nadležnosti su općinskog načelnika.</text:p>
      <text:p text:style-name="P5">Ukoliko se na način propisan stavkom 2. ovoga članka ne može utvrditi nadležno tijelo, poslove i zadaće obavlja općinsko vijeće.</text:p>
      <text:p text:style-name="P31"/>
      <text:p text:style-name="P30">Članak 30.</text:p>
      <text:p text:style-name="P5"/>
      <text:p text:style-name="P51">Općinsko vijeće:</text:p>
      <text:list xml:id="list30594388" text:style-name="WW8Num15">
        <text:list-item>
          <text:p text:style-name="P52">donosi Statut Općine,</text:p>
        </text:list-item>
        <text:list-item>
          <text:p text:style-name="P52">donosi Poslovnik o radu,</text:p>
        </text:list-item>
        <text:list-item>
          <text:p text:style-name="P52">donosi odluku o uvjetima, načinu i postupku gospodarenja nekretninama u vlasništvu Općine,</text:p>
        </text:list-item>
        <text:list-item>
          <text:p text:style-name="P52">donosi proračun, projekcije proračuna za slijedeće dvije godine i odluku o izvršavanju proračuna,</text:p>
        </text:list-item>
        <text:list-item>
          <text:p text:style-name="P52">usvaja godišnje i polugodišnje izvješće o izvršenju proračuna,</text:p>
        </text:list-item>
        <text:list-item>
          <text:p text:style-name="P52"><text:soft-page-break/>donosi odluku o privremenom financiranju,</text:p>
        </text:list-item>
        <text:list-item>
          <text:p text:style-name="P52">odlučuje o stjecanju i otuđenju pokretnina i nekretnina te raspolaganju ostalom imovinom Općine čija pojedinačna vrijednost prelazi 0,5% iznosa prihoda bez primitaka ostvarenih u godini koja prethodi godini u kojoj se odlučuje o stjecanju i otuđenju pokretnina i nekretnina, odnosno raspolaganju ostalom imovinom, a uvijek odlučuje ako vrijednost prelazi 1.000.000 kuna,</text:p>
        </text:list-item>
        <text:list-item>
          <text:p text:style-name="P52">donosi odluku o promjeni granice Općine u skladu sa zakonom, </text:p>
        </text:list-item>
        <text:list-item>
          <text:p text:style-name="P52">uređuje ustrojstvo i djelokrug upravnih odjela i službi,</text:p>
        </text:list-item>
        <text:list-item>
          <text:p text:style-name="P52">donosi odluku o kriterijima za ocjenjivanje službenika i načinu provođenja ocjenjivanja,</text:p>
        </text:list-item>
        <text:list-item>
          <text:p text:style-name="P60">osniva javne ustanove, ustanove, trgovačka društva i druge pravne osobe, za obavljanje gospodarskih, društvenih, komunalnih i drugih djelatnosti od interesa Općine,</text:p>
        </text:list-item>
        <text:list-item>
          <text:p text:style-name="P60">daje prethodne suglasnosti na statute i druge akte ustanova i trgovačkih društava ukoliko zakonom ili odlukom o osnivanju nije drugačije propisano,</text:p>
        </text:list-item>
        <text:list-item>
          <text:p text:style-name="P60">donosi odluke o potpisivanju sporazuma o suradnji s drugim jedinicama <text:s/>lokalne samouprave, u skladu sa općim aktom i zakonom,</text:p>
        </text:list-item>
        <text:list-item>
          <text:p text:style-name="P60">raspisuje lokalni referendum,</text:p>
        </text:list-item>
        <text:list-item>
          <text:p text:style-name="P60">bira i razrješava predsjednika i potpredsjednike Općinskog vijeća,</text:p>
        </text:list-item>
        <text:list-item>
          <text:p text:style-name="P60">bira i razrješava predsjednike i članove radnih tijela Općinskog vijeća,</text:p>
        </text:list-item>
        <text:list-item>
          <text:p text:style-name="P60">odlučuje o pokroviteljstvu, </text:p>
        </text:list-item>
        <text:list-item>
          <text:p text:style-name="P60">donosi Pravilnik o načinu i mjerilima za dodjelu javnih priznanja i dodjeljuje javna priznanja,</text:p>
        </text:list-item>
        <text:list-item>
          <text:p text:style-name="P60">odlučuje o davanju suglasnosti za zaduživanje pravnim osobama u većinskom vlasništvu ili suvlasništvu Općine i o davanju suglasnosti za zaduživanje ustanova kojih je osnivač,</text:p>
        </text:list-item>
        <text:list-item>
          <text:p text:style-name="P60">donosi odluku o davanju jamstva pravnoj osobi u većinskom izravnom ili neizravnom vlasništvu i ustanovama čiji je osnivač za ispunjenje obveza razmjeno udjelu u vlasništvu,</text:p>
        </text:list-item>
        <text:list-item>
          <text:p text:style-name="P60">odlučuje o stjecanju i prijenosu (kupnji i prodaji) dionica, odnosno udjela u trgovačkim društvima ako zakonom, ovim Statutom odnosno odlukom općinskog vijeća nije drugačije riješeno, </text:p>
        </text:list-item>
        <text:list-item>
          <text:p text:style-name="P60">odlučuje o prijenosu i preuzimanju osnivačkih prava u skladu sa zakonom, </text:p>
        </text:list-item>
        <text:list-item>
          <text:p text:style-name="P60">donosi odluke i druge opće akte kojima uređuje pitanja iz samoupravnog djelokruga Općine,</text:p>
        </text:list-item>
        <text:list-item>
          <text:p text:style-name="P60">donosi odluke i druge akte koji su mu stavljeni u djelokrug zakonom i podzakonskim aktima.</text:p>
        </text:list-item>
      </text:list>
      <text:p text:style-name="P77"/>
      <text:p text:style-name="P78">Članak 31.</text:p>
      <text:p text:style-name="P77"/>
      <text:p text:style-name="P79"><text:tab/>Općinsko vijeće donosi odluke većinom glasova ako je sjednici nazočna većina njegovih članova.</text:p>
      <text:p text:style-name="P79"><text:soft-page-break/><text:tab/>Statut, proračun, godišnji izvještaj o izvršenju proračuna, odluka o raspisivanju referenduma i odluka o pristupanju raspravi o predloženoj promjeni Statuta donose se većinom glasova svih članova Općinskog vijeća.</text:p>
      <text:p text:style-name="P79"><text:tab/>Odluku o raspisivanju referenduma za opoziv općinskog načelnika koju je predložilo 2/3 članova općinskog vijeća, Općinsko vijeće donosi dvotrećinskom većinom glasova svih članova Općinskog vijeća. <text:s text:c="2"/></text:p>
      <text:p text:style-name="P66"/>
      <text:p text:style-name="P46">Članak 32.</text:p>
      <text:p text:style-name="P69"/>
      <text:p text:style-name="P83"><text:tab/>Općinsko vijeće ima predsjednika i potpredsjednika.</text:p>
      <text:p text:style-name="P51"><text:tab/>Dužnost predsjednika i potpredsjednika Općinskog vijeća je počasna i za njezino obavljanje obnašatelji dužnosti ne primaju plaću.</text:p>
      <text:p text:style-name="P51"><text:tab/> Predsjednik i potpredsjednik imaju pravo na naknadu sukladno posebnoj odluci Općinskog vijeća.</text:p>
      <text:p text:style-name="P71"/>
      <text:p text:style-name="P46">Članak 33. </text:p>
      <text:p text:style-name="P69"/>
      <text:p text:style-name="P51">Predsjednik Općinskog vijeća:</text:p>
      <text:list xml:id="list30613132" text:style-name="WW8Num5">
        <text:list-item>
          <text:p text:style-name="P84">zastupa Općinsko vijeće,</text:p>
        </text:list-item>
        <text:list-item>
          <text:p text:style-name="P84">saziva i predsjedava sjednicama Općinskog vijeća, </text:p>
        </text:list-item>
        <text:list-item>
          <text:p text:style-name="P84">predlaže dnevni red sjednica Općinskog vijeća,</text:p>
        </text:list-item>
        <text:list-item>
          <text:p text:style-name="P53">upućuje prijedloge ovlaštenih predlagatelja u propisani postupak,</text:p>
        </text:list-item>
        <text:list-item>
          <text:p text:style-name="P53">brine o postupku donošenja odluka i općih akata, </text:p>
        </text:list-item>
        <text:list-item>
          <text:p text:style-name="P53">održava red na sjednici Općinskog vijeća,</text:p>
        </text:list-item>
        <text:list-item>
          <text:p text:style-name="P53">usklađuje rad radnih tijela,</text:p>
        </text:list-item>
        <text:list-item>
          <text:p text:style-name="P53">potpisuje odluke i akte koje donosi Općinsko vijeće,</text:p>
        </text:list-item>
        <text:list-item>
          <text:p text:style-name="P53">brine o suradnji Općinskog vijeća i općinskog načelnika,</text:p>
        </text:list-item>
        <text:list-item>
          <text:p text:style-name="P53">brine se o zaštiti prava vijećnika i</text:p>
          <text:p text:style-name="P13"><text:s/>obavlja i druge poslove određene zakonom i Poslovnikom o radu </text:p>
          <text:p text:style-name="P13">Općinskog vijeća.</text:p>
        </text:list-item>
      </text:list>
      <text:p text:style-name="P6"><text:s text:c="59"/>Članak 34.</text:p>
      <text:p text:style-name="P5"/>
      <text:p text:style-name="P7"><text:tab/><text:tab/>Općinsko vijeće čini 9 vijećnika izabranih na način određen Zakonom.</text:p>
      <text:p text:style-name="P7"><text:tab/> <text:s text:c="53"/></text:p>
      <text:p text:style-name="P7"><text:s text:c="58"/>Članak 35.</text:p>
      <text:p text:style-name="P51"><text:tab/>Sjednicu Općinskog vijeća saziva predsjednik Općinskog vijeća na vlastitu inicijativu, a najmanje jednom u tri mjeseca.</text:p>
      <text:p text:style-name="P42">Sjednice Općinskog vijeća su javne. </text:p>
      <text:p text:style-name="P43"><text:span text:style-name="T14">Nazočnost javnosti može se isključiti samo iznimno, u slučajevima predviđenim posebnim </text:span><text:span text:style-name="T14">zakonima i općim aktima Općine.</text:span></text:p>
      <text:p text:style-name="P44"><text:tab/>Sjednicama Općinskog vijeća prisustvuje općinski načelnik.</text:p>
      <text:p text:style-name="P44"><text:tab/>Na sjednicama Općinskog vijeća glasuje se javno, ako Općinsko vijeće ne odluči da se, u skladu s Poslovnikom ili drugim općim aktom, o nekom pitanju glasuje tajno.</text:p>
      <text:p text:style-name="P104">U slučaju nastupanja posebnih okolnosti koje podrazumijevaju događaj ili određeno stanje koje se nije moglo predvidjeti i na koje se nije moglo utjecati, a koje trenutačno ugrožava pravni poredak, život, zdravlje ili sigurnost stanovništva te imovinu <text:soft-page-break/>veće vrijednosti, za vrijeme trajanja posebnih okolnosti sjednice Općinskog vijeća iznimno se mogu sazvati i održavati elektroničkim putem.</text:p>
      <text:p text:style-name="P40">Uvjeti sazivanja i održavanja elektroničke sjednice utvrđuju se Poslovnikom.</text:p>
      <text:p text:style-name="P5"/>
      <text:p text:style-name="P35"><text:span text:style-name="T11"><text:tab/> <text:s text:c="54"/></text:span><text:span text:style-name="T2">Članak 36.</text:span></text:p>
      <text:p text:style-name="P26"><text:span text:style-name="T2"/></text:p>
      <text:p text:style-name="P5"><text:tab/>Mandat članova općinskog vijeća izabranih na redovnim izborima traje do dana stupanja na snagu odluke Vlade RH o raspisivanju sljedećih redovnih izbora. </text:p>
      <text:p text:style-name="P94">Mandat članova općinskog vijeća izabranih na prijevremenim izborima traje od dana konstituiranja općinskog vijeća do isteka tekućeg mandata općinskog vijeća izabranog na redovnim izborima.</text:p>
      <text:p text:style-name="P30">Članak 37.</text:p>
      <text:p text:style-name="P5"/>
      <text:p text:style-name="P5"><text:tab/><text:span text:style-name="T22">Dužnost člana Općinskog vijeća je počasna i za njezino obavljanje vijećnik ne prima plaću.</text:span></text:p>
      <text:p text:style-name="P51"><text:tab/>Vijećnik ima pravo na opravdan izostanak s posla radi sudjelovanja u radu predstavničkog tijela i njegovih radnih tijela sukladno sporazumu s poslodavcem.</text:p>
      <text:p text:style-name="P51"><text:tab/>Vijećnici imaju pravo na naknadu u skladu s posebnom odlukom Općinskog vijeća.</text:p>
      <text:p text:style-name="P12"><text:tab/>Vijećnici nemaju obvezujući mandat i nisu opozivi.</text:p>
      <text:p text:style-name="P5"/>
      <text:p text:style-name="P11">Članak 38.</text:p>
      <text:p text:style-name="P11"/>
      <text:p text:style-name="P83">Vijećniku prestaje mandat prije isteka vremena na koji je izabran:</text:p>
      <text:list xml:id="list30596719" text:style-name="WW8Num8">
        <text:list-item>
          <text:p text:style-name="P54">ako podnese ostavku, danom dostave pisane ostavke;</text:p>
        </text:list-item>
        <text:list-item>
          <text:p text:style-name="P54">ako mu je pravomoćnom sudskom odlukom potpuno oduzeta poslovna sposobnost, danom pravomoćnosti sudske odluke;</text:p>
        </text:list-item>
        <text:list-item>
          <text:p text:style-name="P54">ako je pravomoćnom sudskom presudom osuđen na bezuvjetnu kaznu zatvora u trajanju dužem od šest mjeseci, danom pravomoćnosti presude;</text:p>
        </text:list-item>
        <text:list-item>
          <text:p text:style-name="P54">ako mu prestane prebivalište na području Općine, danom prestanka prebivališta,</text:p>
        </text:list-item>
        <text:list-item>
          <text:p text:style-name="P54">ako mu prestane hrvatsko državljanstvo, danom prestanka </text:p>
          <text:p text:style-name="P54"><text:s/>državljanstva i <text:span text:style-name="T8">smrću.</text:span></text:p>
        </text:list-item>
      </text:list>
      <text:p text:style-name="P11">Članak 39.</text:p>
      <text:p text:style-name="P5"/>
      <text:p text:style-name="P5"><text:tab/>Vijećniku koji za vrijeme trajanja mandata prihvati obnašanje dužnosti koja je prema odredbama zakona nespojiva s dužnošću člana predstavničkog tijela, mandat miruje, a za to vrijeme vijećnika zamjenjuje zamjenik, u skladu s odredbama zakona.</text:p>
      <text:p text:style-name="P5"><text:tab/>Po prestanku obnašanja nespojive dužnosti, vijećnik nastavlja s obnašanjem dužnosti vijećnika, ako podnese pisani zahtjev predsjedniku općinskog vijeća u roku od osam dana od dana prestanka obnašanja nespojive dužnosti. Mirovanje mandata prestaje osmog dana od dana podnošenja pisanog zahtjeva.</text:p>
      <text:p text:style-name="P5"><text:tab/>Član vijeća može staviti mandat u mirovanje iz osobnih razloga, sukladno zakonu.</text:p>
      <text:p text:style-name="P5"><text:tab/>Vijećnik može tražiti nastavljanje obnašanja dužnosti vijećnika jedanput u tijeku trajanja mandata.</text:p>
      <text:p text:style-name="P11">Članak 40.</text:p>
      <text:p text:style-name="P83">Vijećnik ima prava i dužnosti:</text:p>
      <text:list xml:id="list30591880" text:style-name="WW8Num7">
        <text:list-item>
          <text:p text:style-name="P55">sudjelovati na sjednicama Općinskog vijeća;</text:p>
        </text:list-item>
        <text:list-item>
          <text:p text:style-name="P55">raspravljati i glasovati o svakom pitanju koje je na dnevnom redu sjednice <text:soft-page-break/>vijeća;</text:p>
        </text:list-item>
        <text:list-item>
          <text:p text:style-name="P55">predlagati vijeću donošenje akata, podnositi prijedloge akata i podnositi amandmane na prijedloge akata;</text:p>
        </text:list-item>
        <text:list-item>
          <text:p text:style-name="P55">postavljati pitanja iz djelokruga rada Općinskog vijeća;</text:p>
        </text:list-item>
        <text:list-item>
          <text:p text:style-name="P55">postavljati pitanja općinskom načelniku;</text:p>
        </text:list-item>
        <text:list-item>
          <text:p text:style-name="P55">sudjelovati na sjednicama radnih tijela Općinskog vijeća i na njima raspravljati, a u radnim tijelima kojih je član i glasovati i</text:p>
        </text:list-item>
        <text:list-item>
          <text:p text:style-name="P75"><text:span text:style-name="T15">tražiti i dobiti podatke potrebne za obavljanje dužnosti vijećnika od Jedinstvenog upravnog odjela</text:span><text:span text:style-name="T17">.</text:span></text:p>
        </text:list-item>
      </text:list>
      <text:p text:style-name="P90">Vijećnik ne može biti kazneno gonjen niti odgovoran na bilo koji drugi način, zbog glasovanja, izjava ili iznesenih mišljenja i stavova na sjednicama Općinskog vijeća.</text:p>
      <text:p text:style-name="P89">Vijećnik je dužan čuvati tajnost podataka, koji su kao tajni određeni u skladu s propisima, za koje sazna za vrijeme obnašanja dužnosti vijećnika.</text:p>
      <text:p text:style-name="P33"><text:tab/>Vijećnik ima i druga prava i dužnosti utvrđena odredbama zakona, ovog Statuta i Poslovnika o radu Općinskog vijeća. </text:p>
      <text:p text:style-name="P11">Članak 41.</text:p>
      <text:p text:style-name="P5"/>
      <text:p text:style-name="P12"><text:tab/>Poslovnikom o radu Općinskog vijeća detaljnije se uređuje način konstituiranja, sazivanja, rad i tijek sjednice, ostvarivanje prava, obveza i odgovornosti vijećnika, ostvarivanje prava i dužnosti predsjednika Općinskog vijeća, djelokrug, sastav i način rada radnih tijela, način i postupak donošenja akata u Općinskom vijeću, postupak izbora i razrješenja, sudjelovanje građana na sjednicama te druga pitanja od značaja za rad Općinskog vijeća.</text:p>
      <text:p text:style-name="P5"/>
      <text:p text:style-name="P11">Članak 42.</text:p>
      <text:p text:style-name="P5"/>
      <text:p text:style-name="P31">Radna tijela Općinskog vijeća su:</text:p>
      <text:p text:style-name="P31"/>
      <text:p text:style-name="P100">Komisija za izbor i imenovanja,</text:p>
      <text:p text:style-name="P100">Komisija za Statut, Poslovnik i normativnu djelatnost,</text:p>
      <text:p text:style-name="P100">Mandatna komisija,</text:p>
      <text:p text:style-name="P5"/>
      <text:p text:style-name="P11">Članak 43.</text:p>
      <text:p text:style-name="P5"/>
      <text:p text:style-name="P31">Komisija za izbor i imenovanja, predlaže:</text:p>
      <text:p text:style-name="P31"/>
      <text:p text:style-name="P100">- izbor i razrješenje predsjednika i potpredsjednika općinskog vijeća,</text:p>
      <text:p text:style-name="P100">- izbor i razrješenje članova radnih tijela općinskog vijeća,</text:p>
      <text:p text:style-name="P100">- imenovanje i razrješenje drugih osoba određenih ovim Statutom i drugim odlukama općinskog vijeća,</text:p>
      <text:p text:style-name="P100">- propise <text:s/>o primanjima vijećnika, te naknade vijećnicima za rad u općinskom vijeću.</text:p>
      <text:p text:style-name="P11">Članak 44.</text:p>
      <text:p text:style-name="P5"/>
      <text:p text:style-name="P31">Komisija za Statut, Poslovnik i normativnu djelatnost:</text:p>
      <text:p text:style-name="P31"/>
      <text:p text:style-name="P100">- predlaže Statut Općine i Poslovnik općinskog vijeća,</text:p>
      <text:p text:style-name="P100">- predlaže pokretanje postupka za izmjenu Statuta odnosno Poslovnika općinskog vijeća,</text:p>
      <text:p text:style-name="P100">- razmatra prijedloge odluka i drugih općih akata koje donosi općinsko vijeće u pogledu njihove usklađenosti s Ustavom i pravnim sustavom, te u <text:soft-page-break/>pogledu njihove pravne obrade i o tome daje mišljene i prijedloge općinskom vijeću,</text:p>
      <text:list xml:id="list30815939" text:style-name="L1">
        <text:list-item>
          <text:p text:style-name="P101">obavlja i druge poslove određene ovim Statutom.</text:p>
          <text:p text:style-name="P101"/>
        </text:list-item>
      </text:list>
      <text:p text:style-name="P11">Članak 45.</text:p>
      <text:p text:style-name="P61">Mandatna komisija:<text:tab/></text:p>
      <text:list xml:id="list30603501" text:style-name="WW8Num13">
        <text:list-item>
          <text:p text:style-name="P56">na konstituirajućoj sjednici obavještava Općinsko vijeće o provedenim izborima za Općinsko vijeće i imenima izabranih vijećnika, temeljem objavljenih rezultata nadležnog izbornog povjerenstva o provedenim izborima,</text:p>
        </text:list-item>
        <text:list-item>
          <text:p text:style-name="P56">obavještava Općinsko vijeće o podnesenim ostavkama na vijećničku dužnost, te o zamjenicima vijećnika koji umjesto njih počinju obavljati vijećničku dužnost,</text:p>
        </text:list-item>
        <text:list-item>
          <text:p text:style-name="P56">obavještava Općinsko vijeće o mirovanju mandata vijećnika po sili zakona, o mirovanju mandata iz osobnih razloga i o mirovanju mandata zbog obnašanja nespojive dužnosti te o zamjeniku vijećnika koji umjesto njega počinje obavljati vijećniku dužnost</text:p>
        </text:list-item>
        <text:list-item>
          <text:p text:style-name="P56">obavještava Općinsko vijeće o prestanku mirovanja mandata vijećnika</text:p>
        </text:list-item>
        <text:list-item>
          <text:p text:style-name="P14">obavještava Općinsko vijeće o prestanku mandata kada se ispune zakonom predviđeni uvjeti i obavještava Općinsko vijeće da su ispunjeni zakonski uvjeti za početak mandata zamjeniku vijećnika.</text:p>
        </text:list-item>
      </text:list>
      <text:p text:style-name="P5"/>
      <text:p text:style-name="P11">Članak 46.</text:p>
      <text:p text:style-name="P5"/>
      <text:p text:style-name="P5"><text:tab/>Općinsko vijeće može uz radna tijela osnovana ovim Statutom, osnivati druga stalna i povremena radna tijela radi proučavanja i razmatranja drugih pitanja iz djelokruga općinskog vijeća, pripreme prijedloga odluka i drugih akata, davanja mišljenja i prijedloga u svezi pitanja koja su na dnevnom redu općinskog vijeća.</text:p>
      <text:p text:style-name="P5"><text:tab/>Sastav, broj članova, djelokrug i način rada radnih tijela utvrđuje općinsko vijeće posebnim odlukama. </text:p>
      <text:p text:style-name="P5"/>
      <text:p text:style-name="P17">2. OPĆINSKI NAČELNIK</text:p>
      <text:p text:style-name="P5"/>
      <text:p text:style-name="P11">Članak 47.</text:p>
      <text:p text:style-name="P5"/>
      <text:p text:style-name="P5"><text:tab/>Općinski načelnik je nositelj izvršne vlasti u Općini.</text:p>
      <text:p text:style-name="P5"><text:tab/>Mandat općinskog načelnika traje u pravilu četiri godine.</text:p>
      <text:p text:style-name="P36"><text:tab/>Mandat općinskog načelnika počinje prvog radnog dana koji slijedi danu objave konačnih rezultata izbora i traje do prvog radnog dana koji slijedi danu objave konačnih rezultata izbora novoga općinskog načelnika.</text:p>
      <text:p text:style-name="P37"><text:tab/>Ako prije isteka mandata prestane mandat općinskom načelniku raspisat će se prijevremeni izbori za općinskog načelnika. Do provedbe prijevremenih izbora dužnost općinskog načelnika obnašat će povjerenik Vlade Republike Hrvatske.</text:p>
      <text:p text:style-name="P31"/>
      <text:p text:style-name="P83">Općinski načelnik:</text:p>
      <text:list xml:id="list30583007" text:style-name="WW8Num12">
        <text:list-item>
          <text:p text:style-name="P62">predstavlja i zastupa Općinu,</text:p>
        </text:list-item>
        <text:list-item>
          <text:p text:style-name="P62">priprema prijedloge općih akata,</text:p>
        </text:list-item>
        <text:list-item>
          <text:p text:style-name="P62">izvršava i osigurava izvršavanje općih akata Općinskog vijeća,</text:p>
        </text:list-item>
        <text:list-item>
          <text:p text:style-name="P62">utvrđuje prijedlog proračuna Općine i izvršenje proračuna,</text:p>
        </text:list-item>
        <text:list-item>
          <text:p text:style-name="P62"><text:soft-page-break/>upravlja imovinom Općine u skladu sa zakonom, ovim Statutom i općim aktima Općinskog vijeća,</text:p>
        </text:list-item>
        <text:list-item>
          <text:p text:style-name="P62">odlučuje o stjecanju i otuđivanju nekretnina i pokretnina Općine i drugom raspolaganju imovinom u skladu sa zakonom, statutom jedinice i posebnim propisima,</text:p>
        </text:list-item>
        <text:list-item>
          <text:p text:style-name="P62">upravlja prihodima i rashodima Općine,</text:p>
        </text:list-item>
        <text:list-item>
          <text:p text:style-name="P62">upravlja raspoloživim novčanim sredstvima na računu proračuna Općine,</text:p>
        </text:list-item>
        <text:list-item>
          <text:p text:style-name="P62">donosi Pravilnik o unutarnjem redu za Jedinstveni upravni odjel,</text:p>
        </text:list-item>
        <text:list-item>
          <text:p text:style-name="P62">imenuje i razrješava pročelnika Jedinstvenog upravnog odjela,</text:p>
        </text:list-item>
        <text:list-item>
          <text:p text:style-name="P62">utvrđuje plan prijema u službu u Jedinstveni upravni odjel Općine,</text:p>
        </text:list-item>
        <text:list-item>
          <text:p text:style-name="P62">predlaže izradu prostornog plana kao i njegove izmjene i dopune,</text:p>
        </text:list-item>
        <text:list-item>
          <text:p text:style-name="P62">razmatra i utvrđuje konačni prijedlog prostornog plana,</text:p>
        </text:list-item>
        <text:list-item>
          <text:p text:style-name="P62">donosi odluku o objavi prikupljanja ponuda ili raspisivanju natječaja za obavljanje komunalnih djelatnosti,</text:p>
        </text:list-item>
        <text:list-item>
          <text:p text:style-name="P62">sklapa ugovor o koncesiji za obavljanje komunalnih djelatnosti,</text:p>
        </text:list-item>
        <text:list-item>
          <text:p text:style-name="P62">donosi odluku o objavi prikupljanja ponuda ili raspisivanju natječaja za obavljanje komunalnih djelatnosti na temelju ugovora i sklapa ugovor o povjeravanju poslova,</text:p>
        </text:list-item>
        <text:list-item>
          <text:p text:style-name="P62">daje prethodnu suglasnost na izmjenu cijena komunalnih usluga,</text:p>
        </text:list-item>
        <text:list-item>
          <text:p text:style-name="P62">imenuje i razrješuje predstavnike Općine u tijelima javnih ustanova i drugih pravnih osoba kojima je Općina osnivač odnosno u kojima ima dionice ili udjele u vlasništvu,</text:p>
        </text:list-item>
        <text:list-item>
          <text:p text:style-name="P62">do kraja ožujka tekuće godine podnosi općinskom vijeću izvješće o izvršenju Programa održavanja komunalne infrastrukture i Programu gradnje objekata i uređaja komunalne infrastrukture za prethodnu godinu,</text:p>
        </text:list-item>
        <text:list-item>
          <text:p text:style-name="P62">provodi postupak natječaja i donosi odluku o najpovoljnijoj ponudi za davanje u zakup poslovnih prostora u vlasništvu Općine u skladu s posebnom odlukom općinskog vijeća, </text:p>
        </text:list-item>
        <text:list-item>
          <text:p text:style-name="P62">donosi odluku o uređenju prometa i parkiranja na području Općine,</text:p>
        </text:list-item>
        <text:list-item>
          <text:p text:style-name="P62">organizira zaštitu od požara i civilnu zaštitu na području Općine i vodi brigu o uspješnom provođenju i poduzimanju mjera za unapređenje zaštite od požara i civilne zaštite,</text:p>
        </text:list-item>
        <text:list-item>
          <text:p text:style-name="P62">usmjerava djelovanje Jedinstvenog upravnog odjela u obavljanju poslova iz samoupravnog djelokruga Općine, te nadzire njihov rad,</text:p>
        </text:list-item>
        <text:list-item>
          <text:p text:style-name="P62">daje mišljenje o prijedlozima koje podnose drugi ovlašteni predlagatelji</text:p>
        </text:list-item>
        <text:list-item>
          <text:p text:style-name="P62">obavlja i druge poslove predviđene ovim Statutom i drugim propisima.</text:p>
          <text:p text:style-name="P62"/>
          <text:p text:style-name="P62">U slučaju iz stavka 4. točke 6. ovoga članka općinski načelnik može odlučivati o visini pojedinačne vrijednosti do najviše 0,5% iznosa prihoda bez primitaka ostvarenih u godini koja prethodi godini u kojoj se odlučuje o stjecanju i otuđivanju pokretnina i nekretnina, odnosno drugom raspolaganju imovinom. Ako je taj iznos veći od 1.000.000,00 kuna, Općinski načelnik može odlučivati najviše do 1.000.000,00 kuna, a ako je <text:soft-page-break/>taj iznos manji od 70.000,00 kuna, tada može odlučivati najviše do 70.000,00 kuna. Stjecanje i otuđivanje nekretnina i pokretnina te drugo raspolaganje imovinom mora biti planirano u proračunu Općine i u skladu sa zakonom.</text:p>
        </text:list-item>
      </text:list>
      <text:p text:style-name="P103">Općinski načelnik odgovoran je za zakonito i pravilno obavljanje povjerenih poslova državne uprave tijelu državne uprave nadležnom za upravni nadzor u odgovarajućem upravnom području.</text:p>
      <text:p text:style-name="P11">Članak 48.</text:p>
      <text:p text:style-name="P31"/>
      <text:p text:style-name="P31"><text:tab/><text:span text:style-name="T22">Općinski načelnik je odgovoran za ustavnost i zakonitost obavljanja poslova koji su u njegovom djelokrugu i za ustavnost i zakonitost akata <text:s/>Jedinstvenog upravnog odjela.</text:span></text:p>
      <text:p text:style-name="P12"><text:tab/>Općinski načelnik odgovoran je za zakonito i pravilno obavljanje povjerenih poslova državne uprave tijelu državne uprave nadležnom za upravni nadzor u odgovarajućem upravnom području.</text:p>
      <text:p text:style-name="P8"/>
      <text:p text:style-name="P23"><text:span text:style-name="T2">Članak 49</text:span><text:span text:style-name="T10">.</text:span><text:span text:style-name="T9"> </text:span></text:p>
      <text:p text:style-name="P34"/>
      <text:p text:style-name="P32"><text:tab/>Općinski načelnik dva puta godišnje podnosi općinskom vijeću polugodišnje izvješće o svom radu i to do 31. ožujka tekuće godine za razdoblje srpanj-prosinac prethodne godine i do 15. rujna za razdoblje siječanj-lipanj tekuće godine.</text:p>
      <text:p text:style-name="P8"><text:tab/>Pored izvješća iz stavka 1. ovoga članka općinsko vijeće može od općinskog načelnika tražiti i izvješće o drugim pitanjima iz njegovog djelokruga.</text:p>
      <text:p text:style-name="P8"><text:tab/>Izvješće po zahtjevu iz stavka 2. ovoga članka općinski načelnik podnosi u roku od 30 dana od dana primitka zahtjeva. Ukoliko se zahtjevom traži izvješće za veći broj različitih pitanja, rok za podnošenje izvješća iznosi 60 dana od dana primitka zahtjeva.</text:p>
      <text:p text:style-name="P8">Općinsko vijeće ne može zahtijevati <text:s/>od općinskog načelnika izvješće o bitno podudarnom pitanju prije proteka roka od 6 mjeseci od ranije podnesenog izvješća o istom pitanju.</text:p>
      <text:p text:style-name="P11">Članak 50.</text:p>
      <text:p text:style-name="P31"/>
      <text:p text:style-name="P83">Općinski načelnik u obavljanju poslova iz samoupravnog djelokruga Općine:</text:p>
      <text:list xml:id="list30600728" text:style-name="WW8Num14">
        <text:list-item>
          <text:p text:style-name="P57">ima pravo obustaviti od primjene opći akt Općinskog vijeća, ako ocijeni da je tim aktom povrijeđen zakon ili drugi propis, te zatražiti od Općinskog vijeća da u roku od 8 dana otkloni uočene nedostatke. Ako Općinsko vijeće to ne učini, općinski načelnik je dužan bez odgode o tome obavijestiti <text:s/>nadležno tijelo, </text:p>
          <text:p text:style-name="P15"><text:s text:c="17"/>2. <text:s text:c="4"/>ima pravo obustaviti od primjene akt mjesnog odbora ako ocijeni da se tim aktom povređuje zakon, Statut ili opći akti koje je donijelo Općinsko vijeće.</text:p>
        </text:list-item>
      </text:list>
      <text:p text:style-name="P31"><text:tab/></text:p>
      <text:p text:style-name="P11">Članak 51.</text:p>
      <text:p text:style-name="P5"/>
      <text:p text:style-name="P5"><text:tab/><text:span text:style-name="T22">Ako za vrijeme trajanja mandata općinskog načelnika nastupe okolnosti zbog kojih je općinski načelnik onemogućen obavljati dužnost zbog duže odsutnosti ili iz drugih razloga spriječenosti, općinskog načelnika zamijeniti će privremeni zamjenik kojeg općinski načelnik, na početku mandata, imenuje iz reda članova predstavničkog tijela.</text:span></text:p>
      <text:p text:style-name="P51"><text:tab/>Odluku o imenovanju zamjenika iz reda članova predstavničkog tijela općinski načelnik može promijeniti tijekom mandata.</text:p>
      <text:p text:style-name="P51"><text:tab/>Zamjenik općinskog načelnika iz stavka 2. ovog članka je privremeni zamjenik općinskog načelnika koji zamjenjuje općinskog načelnika za vrijeme trajanja duže <text:soft-page-break/>odsutnosti ili drugih razloga spriječenosti zbog kojih općinski načelnik, kojemu mandat nije prestao, onemogućen obavljati svoju dužnost.</text:p>
      <text:p text:style-name="P51"><text:tab/>Smatra se da je općinski načelnik duže odsutan ili spriječen obavljati svoju dužnost ako duže od 30 dana nije prisutan u prostorijama Općine, a pritom dužnosnicima i zaposlenicima Općine nije neposredno dostupan na drugom mjestu radi dogovora o obavljanju poslova, donošenja odluka, potpisivanja akata i sl.</text:p>
      <text:p text:style-name="P51"><text:tab/>Privremeni zamjenik ovlašten je obavljati samo redovne i nužne poslove kako bi se osiguralo nesmetano funkcioniranje Općine, a za to vrijeme zamjenjivanja općinskog načelnika ostvaruje prava općinskog načelnika.</text:p>
      <text:p text:style-name="P51"><text:tab/>Ako zbog okolnosti iz stavka 1. ovog članka nastupi prestanak mandata općinskom načelniku, u Općini će se raspisati prijevremeni izbori za općinskog načelnika. Do provedbe izbora dužnost općinskog načelnika obavljat će povjerenik Vlade Republike Hrvatske.</text:p>
      <text:p text:style-name="P12"><text:tab/>Ovlast privremenog zamjenika za zamjenjivanje općinskog načelnika prestaje danom nastavljanja obavljanja dužnosti općinskog načelnika, po prestanku razloga zbog kojih je općinski načelnik bio onemogućen u obavljanju svoje dužnosti, odnosno u slučaju iz stavka <text:s/>6. ovog članka danom stupanja na snagu <text:s/>rješenja o imenovanju povjerenika Vlade Republike Hrvatske.</text:p>
      <text:p text:style-name="P22"/>
      <text:p text:style-name="P11">Članak 52.</text:p>
      <text:p text:style-name="P20"/>
      <text:p text:style-name="P25"><text:span text:style-name="T6"><text:tab/></text:span><text:span text:style-name="T7">Općinski načelnik sam odlučuje da li će dužnost obavljati profesionalno.</text:span></text:p>
      <text:p text:style-name="P16"><text:tab/>Ukoliko općinski načelnik dužnost obavlja volonterski ne može promijeniti način obavljanja dužnosti u godini održavanja redovnih lokalnih izbora.</text:p>
      <text:p text:style-name="P6"/>
      <text:p text:style-name="P11">Članak 53.</text:p>
      <text:p text:style-name="P20"/>
      <text:p text:style-name="P5"><text:tab/><text:span text:style-name="T22">Općinskom načelniku mandat prestaje po sili zakona:</text:span></text:p>
      <text:list xml:id="list30598898" text:style-name="WW8Num9">
        <text:list-item>
          <text:p text:style-name="P58">danom dostave pisane ostavke,</text:p>
        </text:list-item>
        <text:list-item>
          <text:p text:style-name="P63">danom pravomoćnosti sudske odluke o oduzimanju poslovne sposobnosti,</text:p>
        </text:list-item>
        <text:list-item>
          <text:p text:style-name="P63">danom pravomoćnosti sudske presude kojom je osuđen na bezuvjetnu kaznu zatvora u trajanju dužem od jednog mjeseca,</text:p>
        </text:list-item>
        <text:list-item>
          <text:p text:style-name="P63">danom prestanka prebivališta na području Općine,</text:p>
        </text:list-item>
        <text:list-item>
          <text:p text:style-name="P63">danom prestanka hrvatskog državljanstva i</text:p>
        </text:list-item>
        <text:list-item>
          <text:p text:style-name="P63">smrću.</text:p>
        </text:list-item>
      </text:list>
      <text:p text:style-name="P12"><text:tab/>U slučaju nastupanja nekog od razloga iz stavka 1. ovoga članka prije isteka dvije godine mandata općinskog načelnika, pročelnik Jedinstvenog upravnog odjela će u roku od 8 dana o tome obavijestiti Vladu Republike Hrvatske radi raspisivanja prijevremenih izbora za novog općinskog načelnika.</text:p>
      <text:p text:style-name="P22"/>
      <text:p text:style-name="P24"><text:span text:style-name="T2">Članak 54.</text:span></text:p>
      <text:p text:style-name="P9"><text:tab/><text:span text:style-name="T22">Općinski načelnik može se opozvati i na način propisan člankom 20. ovoga Statuta.</text:span></text:p>
      <text:p text:style-name="P64"><text:tab/>Ako na referendumu bude donesena odluka o opozivu općinskog načelnika, mandat mu prestaje danom objave rezultata referenduma, a do provođenja prijevremenih izbora dužnost općinskog načelnika obnašat će povjerenik kojeg imenuje Vlada Republike Hrvatske.</text:p>
      <text:p text:style-name="P9"><text:soft-page-break/></text:p>
      <text:p text:style-name="P17">VIII. UPRAVNA TIJELA</text:p>
      <text:p text:style-name="P5"/>
      <text:p text:style-name="P11">Članak 55.</text:p>
      <text:p text:style-name="P5"/>
      <text:p text:style-name="P5"><text:tab/><text:span text:style-name="T22">Za obavljanje poslova iz samoupravnog djelokruga Općine te obavljanje povjerenih poslova državne uprave, ustrojavaju se upravna tijela Općine.</text:span></text:p>
      <text:p text:style-name="P51"><text:tab/>U obavljanju povjerenih poslova državne uprave, upravna tijela imaju ovlasti i obveze tijela državne uprave sukladno zakonu kojim se uređuje sustav državne uprave.</text:p>
      <text:p text:style-name="P51"><text:tab/>Ustrojstvo i djelokrug upravnog odjela uređuje se posebnom odlukom Općinskog vijeća.</text:p>
      <text:p text:style-name="P51"><text:tab/>Upravno tijelo Općine se ustrojava se kao Jedinstveni upravni odjel.</text:p>
      <text:p text:style-name="P51"><text:tab/>Unutar Jedinstvenog upravnog odjela mogu se osnovati odsjeci.</text:p>
      <text:p text:style-name="P12"><text:tab/>Jedinstvenim upravnim odjelom upravlja pročelnik koje na temelju javnog natječaja imenuje općinski načelnik.</text:p>
      <text:p text:style-name="P5"/>
      <text:p text:style-name="P11">Članak 56.</text:p>
      <text:p text:style-name="P31"><text:tab/><text:span text:style-name="T22">Jedinstveni upravni odjel Općine u okviru svoga djelokruga neposredno izvršavaju i nadziru provođenje zakona i općih i pojedinačnih akata tijela Općine, te poduzimaju propisane mjere. </text:span></text:p>
      <text:p text:style-name="P83"><text:tab/>Jedinstveni upravni odjel Općine za zakonito i pravovremeno obavljanje poslova iz svoje nadležnosti odgovora općinskom načelniku.</text:p>
      <text:p text:style-name="P5"><text:span text:style-name="T22"><text:tab/>Sredstva za rad Jedinstvenog upravnog odjela Općine osiguravaju se u proračunu Općine.</text:span></text:p>
      <text:p text:style-name="P22"/>
      <text:p text:style-name="P17">IX. JAVNE SLUŽBE</text:p>
      <text:p text:style-name="P17"/>
      <text:p text:style-name="P11">Članak 57.</text:p>
      <text:p text:style-name="P5"/>
      <text:p text:style-name="P5"><text:tab/>U okviru svoga samoupravnog djelokruga Općina osigurava obavljanje poslova u području komunalnih, društvenih i drugih djelatnosti kojima se zadovoljavaju svakodnevne potrebe građana. </text:p>
      <text:p text:style-name="P31"/>
      <text:p text:style-name="P30">Članak 58.</text:p>
      <text:p text:style-name="P31"/>
      <text:p text:style-name="P31"><text:tab/><text:span text:style-name="T22">Općina osigurava obavljanje djelatnosti iz članka 56. ovoga Statuta osnivanjem trgovačkih društva, javnih ustanova ili drugih pravnih osoba.</text:span></text:p>
      <text:p text:style-name="P12"><text:tab/>Predstavnike Općine u tijelima upravljanja pravnih osoba kojima je Općina osnivač ili u kojima ima udjele Općinu imenuje općinski načelnik, ako ovim Statutom nije drukčije propisano.</text:p>
      <text:p text:style-name="P6"/>
      <text:p text:style-name="P18">X. MJESNA SAMOUPRAVA</text:p>
      <text:p text:style-name="P6"/>
      <text:p text:style-name="P10">Članak 59.</text:p>
      <text:p text:style-name="P6"/>
      <text:p text:style-name="P31"><text:tab/><text:span text:style-name="T22">Na području Općine osnivaju se mjesni odbori, kao oblici mjesne samouprave, a radi ostvarivanja neposrednog sudjelovanja građana u odlučivanju o lokalnim poslovima. </text:span></text:p>
      <text:p text:style-name="P51"><text:tab/>Mjesni odbori se osnivaju za pojedina naselja ili više međusobno povezanih manjih naselja ili za dijelove naselja koji čine zasebnu razgraničenu cjelinu, na način i po postupku propisanom zakonom, ovim Statutom i posebnom odlukom Općinskog vijeća.</text:p>
      <text:p text:style-name="P12"><text:tab/>Mjesni odbor je pravna osoba.</text:p>
      <text:p text:style-name="P22"><text:soft-page-break/></text:p>
      <text:p text:style-name="P46">Članak 60.</text:p>
      <text:p text:style-name="P69"/>
      <text:p text:style-name="P81"><text:tab/>Inicijativu i prijedlog za osnivanje mjesnog odbora može dati 10% građana upisanih u popis birača za područje za koje se predlaže osnivanje mjesnog odbora, članovi Općinskog vijeća, udruge sa sjedištem na području Općine te općinski načelnik.</text:p>
      <text:p text:style-name="P51"><text:tab/>Ako prijedlog iz stavka 1. ovoga članka podnose građani ili udruge, prijedlog se u pisanom obliku dostavlja općinskom načelniku.</text:p>
      <text:p text:style-name="P71"/>
      <text:p text:style-name="P46">Članak 61.</text:p>
      <text:p text:style-name="P69"/>
      <text:p text:style-name="P89">Općinski načelnik u roku od 15 dana od dana primitka prijedloga utvrđuje je li prijedlog podnesen na način i po postupku <text:s/>utvrđenim zakonom i ovim Statutom. </text:p>
      <text:p text:style-name="P51"><text:tab/>Ukoliko općinski načelnik utvrdi da prijedlog nije podnesen na propisani način ili da ne sadrži podatke potrebne kako bi se po njemu moglo postupiti, obavijestit će o tome predlagatelja i zatražiti da u roku od 15 dana dopuni prijedlog za osnivanje mjesnog odbora.</text:p>
      <text:p text:style-name="P51"><text:tab/>Pravovaljani prijedlog općinski načelnik upućuje Općinskom vijeću, koje je dužno izjasniti se o prijedlogu u roku od 60 dana od prijema prijedloga.</text:p>
      <text:p text:style-name="P68"/>
      <text:p text:style-name="P45">Članak 62.</text:p>
      <text:p text:style-name="P68"/>
      <text:p text:style-name="P51"><text:tab/>Prijedlogu za osnivanje mjesnog odbora prilažu se podaci o predlagatelju (imena i prezimena te adresa prebivališta fizičkih osoba, naziv i sjedište pravne osobe), predloženom području i granicama mjesnog odbora, sjedištu mjesnog odbora, nacrt pravila mjesnog odbora te prijedlog poslova i načina financiranja mjesnog odbora.</text:p>
      <text:p text:style-name="P71"/>
      <text:p text:style-name="P46">Članak 63.</text:p>
      <text:p text:style-name="P69"/>
      <text:p text:style-name="P51"><text:tab/>Tijela mjesnog odbora su vijeće mjesnog odbora i predsjednik vijeća mjesnog odbora.</text:p>
      <text:p text:style-name="P65"/>
      <text:p text:style-name="P45">Članak 64.</text:p>
      <text:p text:style-name="P68"/>
      <text:p text:style-name="P89">Članove vijeća mjesnog odbora biraju građani s područja mjesnog odbora koji imaju biračko pravo, na neposrednim izborima, tajnim glasovanjem, na vrijeme od četiri godine.</text:p>
      <text:p text:style-name="P89">Izbornu jedinicu za izbor članova vijeća mjesnog odbora čini cijelo područje mjesnog odbora.</text:p>
      <text:p text:style-name="P89">Postupak izbora članova vijeća mjesnog odbora uređuje se posebnom odlukom Općinskog vijeća.</text:p>
      <text:p text:style-name="P65"/>
      <text:p text:style-name="P45">Članak 65.</text:p>
      <text:p text:style-name="P68"/>
      <text:p text:style-name="P89"><text:soft-page-break/>Izbore za članove vijeća mjesnih odbora raspisuje Općinsko vijeće u roku od 30 dana od dana donošenja odluke o osnivanju mjesnog odbora odnosno u roku od 30 dana od dana isteka mandata ili raspuštanja vijeća mjesnog odbora.</text:p>
      <text:p text:style-name="P89">Od dana raspisivanja izbora pa do dana izbora ne može proteći manje od 30 dana niti više od 60 dana.</text:p>
      <text:p text:style-name="P91"/>
      <text:p text:style-name="P82">Članak 66.</text:p>
      <text:p text:style-name="P87"/>
      <text:p text:style-name="P95">Vijeće mjesnog odbora ima, uključujući i predsjednika, sedam članova.</text:p>
      <text:p text:style-name="P95">Za člana vijeća mjesnog odbora može biti biran hrvatski državljanin koji ima biračko pravo i prebivalište na području mjesnog odbora.</text:p>
      <text:p text:style-name="P65"/>
      <text:p text:style-name="P45">Članak 67.</text:p>
      <text:p text:style-name="P68"/>
      <text:p text:style-name="P89">Vijeće mjesnog odbora bira predsjednika vijeća iz redova svojih članova, većinom glasova svih članova, na vrijeme od četiri godine.</text:p>
      <text:p text:style-name="P89">Predsjednik vijeća predstavlja mjesni odbor i za svoj je rad odgovoran vijeću mjesnog odbora.</text:p>
      <text:p text:style-name="P89"/>
      <text:p text:style-name="P72"><text:span text:style-name="T16">Članak 68</text:span><text:span text:style-name="T15">.</text:span></text:p>
      <text:p text:style-name="P51"/>
      <text:p text:style-name="P83"><text:tab/>Vijeće mjesnog odbora donosi program rada mjesnog odbora, pravila mjesnog odbora, <text:s/>poslovnik o svom radu te obavlja druge poslove utvrđene zakonom, ovim Statutom i odlukama Općinskog vijeća i općinskog načelnika.</text:p>
      <text:p text:style-name="P71"/>
      <text:p text:style-name="P46">Članak 69.</text:p>
      <text:p text:style-name="P69"/>
      <text:p text:style-name="P51"><text:tab/>Programom rada utvrđuju se zadaci mjesnog odbora, osobito u pogledu skrbi o uređenju područja mjesnog odbora provođenjem manjih komunalnih aktivnosti kojima se poboljšava komunalni standard građana na području mjesnog odbora, skrbi o poboljšavanju zadovoljavanja potreba građana u području zdravstva, socijalne skrbi, kulture, športa i drugih lokalnih potreba na svom području.</text:p>
      <text:p text:style-name="P65"/>
      <text:p text:style-name="P45">Članak 70.</text:p>
      <text:p text:style-name="P68"/>
      <text:p text:style-name="P51"><text:tab/>Pravilima mjesnog odbora detaljnije se uređuje način konstituiranja, sazivanja i rad vijeća mjesnog odbora, ostvarivanje prava, obveza i odgovornosti članova vijeća mjesnog odbora, ostvarivanje prava i dužnosti predsjednika vijeća mjesnog odbora, način odlučivanja, te druga pitanja od značaja za rad mjesnog odbora.</text:p>
      <text:p text:style-name="P71"/>
      <text:p text:style-name="P46">Članak 71.</text:p>
      <text:p text:style-name="P69"/>
      <text:p text:style-name="P51"><text:tab/>Radi raspravljanja o potrebama i interesima građana te davanja prijedloga za rješavanje pitanja od lokalnog značenja vijeće mjesnog odbora može sazivati zborove <text:soft-page-break/>građana.</text:p>
      <text:p text:style-name="P51"><text:tab/>Zbor građana može se sazvati i za dio područja mjesnog odbora koji čini zasebnu cjelinu.</text:p>
      <text:p text:style-name="P51"><text:tab/>Zbor građana <text:s/>vodi predsjednik mjesnog odbora ili član vijeća mjesnog odbora kojeg odredi vijeće mjesnog odbora.</text:p>
      <text:p text:style-name="P51"/>
      <text:p text:style-name="P46">Članak 72.</text:p>
      <text:p text:style-name="P69"/>
      <text:p text:style-name="P51"><text:tab/>Stručne i administrativne poslove za potrebe mjesnog odbora obavlja Jedinstveni upravni odjel.</text:p>
      <text:p text:style-name="P51"/>
      <text:p text:style-name="P45">Članak 73.</text:p>
      <text:p text:style-name="P89">Prijedlog za promjenu područja mjesnog odbora mogu dati tijela mjesnog odbora i općinski načelnik.</text:p>
      <text:p text:style-name="P89">O prijedlogu iz stavka 1. ovoga članka Općinsko vijeće donosi odluku uz prethodno pribavljeno mišljenje <text:s/>građana mjesnog odbora za koje se traži <text:s/>promjena područja.</text:p>
      <text:p text:style-name="P71"/>
      <text:p text:style-name="P46">Članak 74.</text:p>
      <text:p text:style-name="P69"/>
      <text:p text:style-name="P51"><text:tab/>Nadzor nad zakonitošću rada tijela mjesnog odbora obavlja općinski načelnik. </text:p>
      <text:p text:style-name="P88"><text:span text:style-name="T15"><text:tab/>U postupku provođenja nadzora nad zakonitošću rada mjesnog odbora općinski načelnik može općinskom vijeću predložiti raspuštanje vijeća mjesnog odbora ako ono učestalo krši odredbe ovog Statuta, pravila mjesnog odbora ili ne izvršava povjerene mu poslove.</text:span><text:span text:style-name="T15"><text:tab/></text:span></text:p>
      <text:p text:style-name="P51"><text:span text:style-name="T25">XI. IMOVINA <text:s/>I <text:s/>FINANCIRANJE <text:s/>OPĆINE </text:span></text:p>
      <text:p text:style-name="P46">Članak 75.</text:p>
      <text:p text:style-name="P69"/>
      <text:p text:style-name="P83"><text:tab/>Sve pokretne i nepokretne stvari, te imovinska prava koja pripadaju Općini čine imovinu Općine.</text:p>
      <text:p text:style-name="P46">Članak 76.</text:p>
      <text:p text:style-name="P69"/>
      <text:p text:style-name="P51"><text:tab/>Imovinom Općine upravljaju općinski načelnik i Općinsko vijeće u skladu s odredbama zakona i ovoga Statuta, pažnjom dobrog domaćina.</text:p>
      <text:p text:style-name="P51"><text:tab/>U postupku upravljanja imovinom općinski načelnik donosi pojedinačne akte glede upravljanja imovinom na temelju općih akata općinskog vijeća o uvjetima, načinu i postupku gospodarenja imovinom Općine. </text:p>
      <text:p text:style-name="P66"/>
      <text:p text:style-name="P46">Članak 77.</text:p>
      <text:p text:style-name="P83">Općina ima <text:s/>prihode kojima u okviru svog samoupravnog djelokruga slobodno raspolaže.</text:p>
      <text:p text:style-name="P83">Prihodi Općine su:</text:p>
      <text:list xml:id="list29358711" text:style-name="WW8Num2">
        <text:list-item>
          <text:p text:style-name="P85">općinski porezi, prirez, naknade, doprinosi i pristojbe, u skladu sa zakonom i posebnim odlukama Općinskog vijeća,</text:p>
        </text:list-item>
        <text:list-item>
          <text:p text:style-name="P59">prihodi od imovine i imovinskih prava u vlasništvu Općine,</text:p>
        </text:list-item>
        <text:list-item>
          <text:p text:style-name="P59"><text:soft-page-break/>prihod od <text:s/>trgovačkih društava i drugih pravnih osoba u vlasništvu Općine odnosno u kojima Općina ima udjele ili dionice,</text:p>
        </text:list-item>
        <text:list-item>
          <text:p text:style-name="P59">prihodi od koncesija,</text:p>
        </text:list-item>
        <text:list-item>
          <text:p text:style-name="P59">novčane kazne i oduzeta imovinska korist za prekršaje koje propiše Općina u skladu sa zakonom,</text:p>
        </text:list-item>
        <text:list-item>
          <text:p text:style-name="P59">udio u zajedničkim porezima i dodatni udio u porezu na dohodak za decentralizirane funkcije prema posebnom zakonu,</text:p>
        </text:list-item>
        <text:list-item>
          <text:p text:style-name="P59">sredstva pomoći i dotacije Republike Hrvatske predviđena u Državnom proračunu i</text:p>
        </text:list-item>
        <text:list-item>
          <text:p text:style-name="P59">drugi prihodi određeni zakonom.</text:p>
        </text:list-item>
      </text:list>
      <text:p text:style-name="P96"/>
      <text:p text:style-name="P46">Članak 78.</text:p>
      <text:p text:style-name="P69"/>
      <text:p text:style-name="P51"><text:tab/>Procjena godišnjih prihoda te utvrđeni iznosi rashoda Općine iskazuju se u proračunu Općine.</text:p>
      <text:p text:style-name="P51"><text:tab/>Svi prihodi proračuna moraju u proračunu biti iskazani prema izvorima iz kojih potječu.</text:p>
      <text:p text:style-name="P51"><text:tab/>Svi rashodi proračuna moraju biti utvrđeni proračunom i uravnoteženi s prihodima.</text:p>
      <text:p text:style-name="P46">Članak 79.</text:p>
      <text:p text:style-name="P69"/>
      <text:p text:style-name="P51"><text:tab/>Proračun Općine i odluka o izvršavanju proračuna donose se za proračunsku godinu i vrijede za godinu za koju su doneseni.</text:p>
      <text:p text:style-name="P51"><text:tab/>Proračunska godina je razdoblje od dvanaest mjeseci koje počinje 1. siječnja a završava 31. prosinca.</text:p>
      <text:p text:style-name="P46">Članak 80.</text:p>
      <text:p text:style-name="P69"/>
      <text:p text:style-name="P51"><text:tab/>Općinsko vijeće donosi proračun za sljedeću proračunsku godinu na način i u rokovima propisanim zakonom. </text:p>
      <text:p text:style-name="P51"><text:tab/>Ukoliko se proračun za sljedeću proračunsku godinu ne može donijeti u propisanom roku, Općinsko vijeće donosi odluku o privremenom financiranju na način i postupku propisanim zakonom i to najduže za razdoblje od prva tri mjeseca proračunske godine. </text:p>
      <text:p text:style-name="P51"><text:tab/>Ako do isteka roka privremenog financiranja nije donesen proračun i općinski načelnik je onemoguće u obavljanju svoje dužnosti, financiranje se obavlja izvršavanjem redovnih i nužnih rashoda i izdataka temeljem odluke o financiranju nužnih rashoda i izdataka koju donosi Općinsko vijeće na prijedlog privremenog zamjenika.</text:p>
      <text:p text:style-name="P51"><text:tab/>Ako je u Općini konstituirano novo Općinsko vijeće nakon provedenih prijevremenih izbora, do donošenja proračuna financiranje se obavlja izvršavanjem redovnih i nužnih rashoda i izdataka temeljem odluke o financiranju nužnih rashoda i izdataka koju donosi općinski načelnik.</text:p>
      <text:p text:style-name="P48">Članak 81.</text:p>
      <text:p text:style-name="P51"/>
      <text:p text:style-name="P76"><text:span text:style-name="T18"><text:tab/></text:span><text:span text:style-name="T15">Kada u postupku nadzora zakonitosti općeg akta nadležno tijelo državne uprave </text:span><text:soft-page-break/><text:span text:style-name="T15">donese odluku o obustavi proračuna, odnosno odluku o potvrdi odluke općinskog načelnika o obustavi proračuna, za vrijeme trajanja obustave proračuna financiranje se obavlja izvršavanjem redovnih i nužnih rashoda i izdataka temeljem odluke o financiranju nužnih rashoda i izdataka koju donosi općinski načelnik.</text:span></text:p>
      <text:p text:style-name="P51"><text:tab/>Ako Visoki upravni sud Republike Hrvatske u postupku ocjene zakonitosti općeg akta ukine proračun Općine, Općinsko vijeće dužno je donijeti proračun u roku od 45 dana od objave presude Visokog upravnog suda Republike Hrvatske u “Narodnim novinama”. Do donošenja proračuna financiranje se obavlja izvršavanjem redovnih i nužnih rashoda i izdataka temeljem odluke o financiranju nužnih rashoda i izdataka koju donosi općinski načelnik.</text:p>
      <text:p text:style-name="P46">Članak 82.</text:p>
      <text:p text:style-name="P69"/>
      <text:p text:style-name="P51"><text:tab/>Ako se tijekom proračunske godine smanje prihodi ili povećaju rashodi utvrđeni proračunom, proračun se mora uravnotežiti smanjenjem predviđenih izdataka ili pronalaženjem novih prihoda.</text:p>
      <text:p text:style-name="P51"><text:tab/>Uravnoteženje proračuna provodi se izmjenama i dopunama proračuna po postupku propisanom za donošenje proračuna.</text:p>
      <text:p text:style-name="P46">Članak 83.</text:p>
      <text:p text:style-name="P69"/>
      <text:p text:style-name="P51"><text:tab/>Materijalno i financijsko poslovanje Općine nadzire Općinsko vijeće.</text:p>
      <text:p text:style-name="P51"><text:tab/>Zakonitost i pravodobnost korištenja proračunskih sredstava Općine nadzire Ministarstvo financija.</text:p>
      <text:p text:style-name="P71"/>
      <text:p text:style-name="P70"><text:span text:style-name="T27">XII. AKTI OPĆINE</text:span></text:p>
      <text:p text:style-name="P46">Članak 84.</text:p>
      <text:p text:style-name="P69"/>
      <text:p text:style-name="P80"><text:span text:style-name="T23"><text:tab/>Općinsko vijeće donosi Statut, Poslovnik, proračun, odluku o izvršavanju <text:s/>proračuna, odluke i druge opće akte.</text:span><text:span text:style-name="Footnote_20_Symbol"><text:span text:style-name="T23"> </text:span></text:span></text:p>
      <text:p text:style-name="P83"><text:tab/>Općinsko vijeće donosi pojedinačne akte kada temeljem zakona rješava o pojedinačnim stvarima.</text:p>
      <text:p text:style-name="P46">Članak 85.</text:p>
      <text:p text:style-name="P47"/>
      <text:p text:style-name="P83"><text:tab/>Općinski načelnik u okviru svoga djelokruga donosi odluke, zaključke, pravilnike, te opće akte kada je za to ovlašten zakonom, Statutom ili općim aktom Općinskog vijeća.</text:p>
      <text:p text:style-name="P46"/>
      <text:p text:style-name="P46">Članak 86.</text:p>
      <text:p text:style-name="P69"/>
      <text:p text:style-name="P83"><text:tab/>Radna <text:s/>tijela Općinskog vijeća donose zaključke i preporuke. </text:p>
      <text:p text:style-name="P51"><text:span text:style-name="T28"/></text:p>
      <text:p text:style-name="P48"><text:span text:style-name="T27">Članak 87.</text:span></text:p>
      <text:p text:style-name="P51">Općinski načelnik osigurava izvršenje općih akata iz članka 82. stavka 1. ovoga Statuta, na način i u postupku propisanom ovim Statutom.</text:p>
      <text:p text:style-name="P83"><text:tab/>Opći akti objavljuju se u «Službenom vjesniku Brodsko-posavske županije».</text:p>
      <text:p text:style-name="P51"/>
      <text:p text:style-name="P46"><text:soft-page-break/>Članak 88.</text:p>
      <text:p text:style-name="P47"/>
      <text:p text:style-name="P83"><text:tab/>Jedinstveni upravni odjel Općine u izvršavanju općih akata Općinskog vijeća donosi pojedinačne akte kojima rješavaju o pravima, obvezama i pravnim interesima fizičkih i pravnih osoba.</text:p>
      <text:p text:style-name="P83"><text:tab/>Jedinstveni upravni odjel u obavljanju povjerenih poslova državne uprave rješava u upravnim stvarima u prvom stupnju.</text:p>
      <text:p text:style-name="P51"><text:tab/>Protiv pojedinačnih akata iz stavka 1. ovoga članka može se, sukladno odredbama zakona, izjaviti žalba nadležnom upravnom tijelu Brodsko-posavske županije, ako posebnim zakonom nije drugačije propisano.</text:p>
      <text:p text:style-name="P51"><text:tab/>Protiv pojedinačnih akata iz stavka 2. ovoga članka može se izjaviti žalba nadležnom tijelu državne uprave u skladu s posebnim zakonom kojim se uređuje pojedino upravno područje.</text:p>
      <text:p text:style-name="P51"><text:tab/>Na donošenje pojedinačnih akata shodno se primjenjuju odredbe Zakona o općem upravnom postupku i drugi propisi.</text:p>
      <text:p text:style-name="P51"><text:tab/>U izvršavanju općih akata općinskog vijeća pojedinačne akte donose i pravne osobe kojima su odlukom Općinskog vijeća, temeljem zakona, povjerene javne ovlasti.</text:p>
      <text:p text:style-name="P71"/>
      <text:p text:style-name="P46">Članak 89.</text:p>
      <text:p text:style-name="P69"/>
      <text:p text:style-name="P51"><text:tab/>Nadzor nad zakonitošću općih akata koje Općinsko vijeće donosi u okviru samoupravnog djelokruga obavlja nadležno tijelo državne uprave.</text:p>
      <text:p text:style-name="P51"><text:tab/>Predsjednik Općinskog vijeća dužan je dostaviti Statut, poslovnik, proračun ili drugi opći akt nadležnom tijelu državne uprave u čijem je djelokrugu opći akt zajedno s izvatkom iz zapisnika koji se odnosi na postupak donošenja općeg akta propisan statutom i poslovnikom, u roku od 15 dana od dana donošenja općeg akta.</text:p>
      <text:p text:style-name="P2"><text:tab/>Protiv pojedinačnih akata iz ovog članka može se pokrenuti upravni spor sukladno odredbama Zakona o upravnim sporovima.</text:p>
      <text:p text:style-name="P2"><text:tab/>Odredbe ovoga članka odnose se i na pojedinačne akte koje donose pravne osobe kojima je odlukom općinskom vijeća Općine u skladu sa zakonom povjereno obavljanje javnih ovlasti u poslovima iz samoupravnog djelokruga Općina.</text:p>
      <text:p text:style-name="P3"/>
      <text:p text:style-name="P2"><text:span text:style-name="T25">XIII. JAVNOST RADA</text:span></text:p>
      <text:p text:style-name="P46">Članak 90.</text:p>
      <text:p text:style-name="P69"/>
      <text:p text:style-name="P83"><text:tab/>Rad općinskog vijeća, općinskog načelnika i Jedinstvenog upravnog odjela Općine je javan.</text:p>
      <text:p text:style-name="P51"><text:tab/>Zainteresirana javnost i predstavnici medija mogu pratiti rad Općinskog vijeća u skladu s odredbama Poslovnika o radu Općinskog vijeća.</text:p>
      <text:p text:style-name="P66"/>
      <text:p text:style-name="P48"><text:span text:style-name="T27">Članak 91. </text:span></text:p>
      <text:p text:style-name="P51"><text:tab/>Javnost rada Općinskog vijeća osigurava se javnim održavanjem sjednica te objavljivanjem općih i drugih akata Općinskog vijeća u «Službenom vjesniku Brodsko-posavske županije» i na internetskim stranicama Općine.</text:p>
      <text:p text:style-name="P83"><text:soft-page-break/><text:tab/>Javnost rada općinskog načelnika osigurava se objavljivanjem općih akata i drugih akata općinskog načelnika u «Službenom vjesniku Brodsko-posavske županije» i na internetskim stranicama Općine te <text:s/>u medijima.</text:p>
      <text:p text:style-name="P51"><text:tab/>Javnost rada Jedinstvenog upravnog odjel Općine osigurava se putem komunikacije s medijima i objavljivanjem informacija na internetskim stranicama Općine.</text:p>
      <text:p text:style-name="P69">XIV. NADZOR ZAKONITOSTI</text:p>
      <text:p text:style-name="P82">Članak 92.</text:p>
      <text:p text:style-name="P86"/>
      <text:p text:style-name="P47"><text:tab/>Nadzor nad zakonitošću općih akata koje Općinsko vijeće donosi u okviru samoupravnog djelokruga obavlja nadležno središnje tijelo državne uprave, svako u svom djelokrugu sukladno posebnom zakonu.</text:p>
      <text:p text:style-name="P47"/>
      <text:p text:style-name="P69">XV. SPRJEČAVANJE SUKOBA INTERESA</text:p>
      <text:p text:style-name="P47"/>
      <text:p text:style-name="P46">Članak 93.</text:p>
      <text:p text:style-name="P47"/>
      <text:p text:style-name="P47"><text:tab/>Način djelovanja općinskog načelnika u obnašanju javne dužnosti uređen je posebnim zakonom.</text:p>
      <text:p text:style-name="P47"><text:tab/>Općinsko vijeće posebnom odlukom propisuje tko se smatra lokalnim dužnosnikom u obnašanju javne vlasti te uređuje sprječavanje sukoba interesa između privatnog i javnog interesa u obnašanju javne vlasti.</text:p>
      <text:p text:style-name="P67"/>
      <text:p text:style-name="P51"><text:span text:style-name="T25">XVI. PRIJELAZNE I ZAVRŠNE ODREDBE</text:span></text:p>
      <text:p text:style-name="P82">Članak 94.</text:p>
      <text:p text:style-name="P86"/>
      <text:p text:style-name="P51"><text:tab/>Prijedlog za promjenu Statuta može podnijeti 1/3 vijećnika Općinskog vijeća, općinski načelnik i Odbor za Statut, Poslovnik i normativnu djelatnost Općinskog vijeća.</text:p>
      <text:p text:style-name="P51"><text:tab/>Prijedlog mora biti obrazložen i podnosi se predsjedniku Općinskog vijeća.</text:p>
      <text:p text:style-name="P51"><text:tab/>Općinsko vijeće, većinom glasova svih vijećnika, odlučuje hoće li pristupiti raspravi o predloženoj promjeni Statuta.</text:p>
      <text:p text:style-name="P51"><text:tab/>Ako se niti nakon ponovljene rasprave ne donese odluka o tome hoće li se pristupiti raspravi o predloženoj promjeni Statuta, isti prijedlog se ne može ponovno staviti na dnevni red općinskog vijeća prije isteka roka od šest mjeseci od dana zaključivanja rasprave o prijedlogu.</text:p>
      <text:p text:style-name="P51"/>
      <text:p text:style-name="P46">Članak 95.</text:p>
      <text:p text:style-name="P69"/>
      <text:p text:style-name="P83"><text:tab/>Odluke i drugi opći akti doneseni na temelju Statuta Općine i zakona, uskladit će se s odredbama ovoga Statuta i zakona kojim se uređuje pojedino područje u roku od 90 dana.</text:p>
      <text:p text:style-name="P45">Članak 96.</text:p>
      <text:p text:style-name="P68"/>
      <text:p text:style-name="P89">Ovaj Statut stupa na snagu osmog dana od dana objave u «Službenom vjesniku Brodsko-posavske županije».</text:p>
      <text:p text:style-name="P68"><text:soft-page-break/></text:p>
      <text:p text:style-name="P45">Članak 97.</text:p>
      <text:p text:style-name="P68"/>
      <text:p text:style-name="P89">Stupanjem na snagu ovoga Statuta prestaje važiti Statut Općine Sikirevci («Službeni vjesnik Brodsko-posavske županije», broj 1/18.).</text:p>
      <text:p text:style-name="P50"/>
      <text:p text:style-name="P50"/>
      <text:p text:style-name="P73"><text:span text:style-name="T15"><text:s text:c="53"/>Predsjednik Općinskog vijeća</text:span></text:p>
      <text:p text:style-name="P49"/>
      <text:p text:style-name="P27"><text:span text:style-name="T15"><text:s text:c="29"/>Josip Matić</text:span></text:p>
      <text:p text:style-name="P27"><text:span text:style-name="T15"/></text:p>
      <text:p text:style-name="P25"><text:span text:style-name="T15">KLASA:012-01/21-01/______</text:span></text:p>
      <text:p text:style-name="P25"><text:span text:style-name="T15">URBROJ:2178/26-02-21-1</text:span></text:p>
      <text:p text:style-name="P25"><text:span text:style-name="T15">Sikirevci:______________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rednja_20_rešetka_20_2" style:display-name="Srednja rešetka 2" style:family="paragraph">
      <style:paragraph-properties fo:orphans="2" fo:widows="2" fo:hyphenation-ladder-count="no-limit"/>
      <style:text-properties style:use-window-font-color="true" style:font-name="Calibri" fo:font-size="11pt" fo:language="hr" fo:country="H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Standard_20__28_Web_29_" style:display-name="Standard (Web)" style:family="paragraph" style:parent-style-name="Standard">
      <style:paragraph-properties fo:margin-top="0.176cm" fo:margin-bottom="0.176cm" fo:text-align="start"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WW8Num5z0" style:family="text">
      <style:text-properties style:font-name="Times New Roman" style:font-name-asian="Times New Roman" style:font-name-complex="Times New Roman"/>
    </style:style>
    <style:style style:name="WW8Num15z0" style:family="text">
      <style:text-properties style:font-name="Gill Sans MT" style:font-name-asian="Times New Roman" style:font-name-complex="Arial"/>
    </style:style>
    <style:style style:name="WW8Num8z0" style:family="text">
      <style:text-properties style:font-name="Gill Sans MT" style:font-name-asian="Times New Roman" style:font-name-complex="Arial"/>
    </style:style>
    <style:style style:name="WW8Num7z0" style:family="text">
      <style:text-properties style:font-name="Times New Roman" style:font-name-asian="Times New Roman" style:font-name-complex="Times New Roman"/>
    </style:style>
    <style:style style:name="WW8Num13z0" style:family="text">
      <style:text-properties style:font-name="Gill Sans MT" style:font-name-complex="Arial"/>
    </style:style>
    <style:style style:name="WW8Num12z0" style:family="text">
      <style:text-properties style:font-name="Gill Sans MT" style:font-name-asian="Times New Roman" style:font-name-complex="Arial"/>
    </style:style>
    <style:style style:name="WW8Num14z0" style:family="text">
      <style:text-properties style:font-name="Times New Roman" style:font-name-asian="Times New Roman" style:font-name-complex="Times New Roman"/>
    </style:style>
    <style:style style:name="WW8Num9z0" style:family="text">
      <style:text-properties style:font-name="Times New Roman" style:font-name-asian="Times New Roman" style:font-name-complex="Times New Roman"/>
    </style:style>
    <style:style style:name="WW8Num2z0" style:family="text">
      <style:text-properties style:font-name="Times New Roman" style:font-name-asian="Times New Roman" style:font-name-complex="Times New Roman"/>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ill Sa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ill Sa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1-03-02T11:16:09.06</dc:date>
    <dc:creator>GORDANA LEŠIĆ</dc:creator>
    <meta:generator>OpenOffice.org/3.2$Win32 OpenOffice.org_project/320m19$Build-9505</meta:generator>
    <meta:editing-duration>PT01H30M13S</meta:editing-duration>
    <meta:editing-cycles>2</meta:editing-cycles>
    <meta:document-statistic meta:table-count="0" meta:image-count="0" meta:object-count="0" meta:page-count="23" meta:paragraph-count="474" meta:word-count="6934" meta:character-count="48969"/>
  </office:meta>
</office:document-meta>
</file>