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PT Sans" svg:font-family="'PT Sans', Arial, Helvetica, sans-serif"/>
    <style:font-face style:name="Roboto Slab" svg:font-family="'Roboto Slab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646464" style:font-name="PT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fo:text-align="end" style:justify-single-word="false" fo:orphans="2" fo:widows="2" fo:text-indent="0cm" style:auto-text-indent="false"/>
      <style:text-properties fo:font-variant="normal" fo:text-transform="none" fo:color="#646464" style:font-name="PT Sans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646464" style:font-name="PT Sans" fo:font-size="12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.529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529cm" fo:text-align="start" style:justify-single-word="false" fo:orphans="2" fo:widows="2" fo:text-indent="0cm" style:auto-text-indent="false"/>
    </style:style>
    <style:style style:name="P6" style:family="paragraph" style:parent-style-name="Heading_20_3">
      <style:paragraph-properties fo:margin-left="0cm" fo:margin-right="0cm" fo:line-height="160%" fo:text-align="start" style:justify-single-word="false" fo:orphans="2" fo:widows="2" fo:text-indent="0cm" style:auto-text-indent="false"/>
    </style:style>
    <style:style style:name="P7" style:family="paragraph" style:parent-style-name="Heading_20_2">
      <style:paragraph-properties fo:text-align="start" style:justify-single-word="false"/>
    </style:style>
    <style:style style:name="P8" style:family="paragraph" style:parent-style-name="Text_20_body" style:list-style-name="L1">
      <style:paragraph-properties fo:text-align="start" style:justify-single-word="false" fo:orphans="2" fo:widows="2"/>
    </style:style>
    <style:style style:name="P9" style:family="paragraph" style:parent-style-name="Text_20_body" style:list-style-name="L1">
      <style:paragraph-properties fo:margin-top="0cm" fo:margin-bottom="0cm" fo:text-align="start" style:justify-single-word="false" fo:orphans="2" fo:widows="2"/>
    </style:style>
    <style:style style:name="P10" style:family="paragraph" style:parent-style-name="Text_20_body">
      <style:paragraph-properties fo:margin-left="0cm" fo:margin-right="0cm" fo:margin-top="0cm" fo:margin-bottom="0.529cm" fo:text-align="end" style:justify-single-word="false" fo:orphans="2" fo:widows="2" fo:text-indent="0cm" style:auto-text-indent="false"/>
      <style:text-properties fo:font-variant="normal" fo:text-transform="none" fo:color="#646464" style:font-name="PT Sans" fo:font-size="12pt" fo:letter-spacing="normal" fo:font-style="normal" fo:font-weight="normal"/>
    </style:style>
    <style:style style:name="T1" style:family="text">
      <style:text-properties fo:font-variant="normal" fo:text-transform="none" fo:color="#444444" style:font-name="Roboto Slab" fo:font-size="36pt" fo:letter-spacing="normal" fo:font-style="normal" fo:font-weight="bold"/>
    </style:style>
    <style:style style:name="T2" style:family="text">
      <style:text-properties fo:font-variant="normal" fo:text-transform="none" fo:color="#444444" style:font-name="Roboto Slab" fo:font-size="21pt" fo:letter-spacing="normal" fo:font-style="normal" fo:font-weight="bold"/>
    </style:style>
    <style:style style:name="T3" style:family="text">
      <style:text-properties fo:font-variant="normal" fo:text-transform="none" fo:color="#444444" fo:letter-spacing="normal"/>
    </style:style>
    <style:style style:name="T4" style:family="text">
      <style:text-properties fo:font-variant="normal" fo:text-transform="none" fo:color="#646464" style:font-name="PT Sans" fo:font-size="12pt" fo:letter-spacing="normal" fo:font-style="normal" fo:font-weight="bold"/>
    </style:style>
    <style:style style:name="T5" style:family="text">
      <style:text-properties fo:font-variant="normal" fo:text-transform="none" fo:color="#646464" style:font-name="PT Sans" fo:font-size="12pt" fo:letter-spacing="normal" fo:font-style="normal" fo:font-weight="normal"/>
    </style:style>
    <style:style style:name="T6" style:family="text">
      <style:text-properties fo:font-variant="normal" fo:text-transform="none" fo:color="#333333" style:text-line-through-style="none" style:font-name="PT Sans" fo:font-size="12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Strong_20_Emphasis"><text:span text:style-name="T1"><text:s text:c="9"/>JAVNI POZIV</text:span></text:span></text:h>
      <text:h text:style-name="P6" text:outline-level="3"><text:span text:style-name="Strong_20_Emphasis"><text:span text:style-name="T3"> </text:span></text:span><text:span text:style-name="Strong_20_Emphasis"><text:span text:style-name="T2">za prijavu šteta od prirodne nepogode </text:span></text:span></text:h>
      <text:h text:style-name="P6" text:outline-level="3"><text:span text:style-name="Strong_20_Emphasis"><text:span text:style-name="T2"><text:s/>Od mraza za područje Općine Sikirevci</text:span></text:span></text:h>
      <text:p text:style-name="P1">Objavljeno: 28. svibnja 2021.</text:p>
      <text:p text:style-name="P5"><text:span text:style-name="Strong_20_Emphasis"><text:span text:style-name="T4"><text:s text:c="74"/>I.</text:span></text:span></text:p>
      <text:p text:style-name="P1">Pozivaju se oštećenici od prirodne nepogode-mraza za područje Općine Sikirevci da prijave štetu. Prirodna nepogoda od mraza proglašena je Odlukom župana Brodsko-posavske županije o proglašenju prirodne nepogode izazvane mrazom (KLASA: 320-12/21-01/04, URBROJ: 2178/1-04-02/03-21-1 od 28. svibnja 2021.) za područje općina .</text:p>
      <text:p text:style-name="P4"><text:span text:style-name="Strong_20_Emphasis"><text:span text:style-name="T4"><text:s text:c="74"/>II.</text:span></text:span></text:p>
      <text:p text:style-name="P1">Šteta se, u pravilu, prijavljuje putem e-pošte: opcina.sikirevci@gmail.com, predajom u poštanski sandučić na ulazu u prostorije Općine Sikirevci, Ljudevita Gaja 4/a, Sikirevci ili neposrednom predajom u Jedinstveni upravni odjel, zaključno do 07. 06. 2021. godine.</text:p>
      <text:p text:style-name="P4"><text:span text:style-name="Strong_20_Emphasis"><text:span text:style-name="T4"><text:s text:c="73"/>III.</text:span></text:span></text:p>
      <text:p text:style-name="P1">Šteta se prijavljuje putem Obrasca PN- prijava štete od prirodne nepogode.</text:p>
      <text:p text:style-name="P4"><text:span text:style-name="Strong_20_Emphasis"><text:span text:style-name="T4">Uz Obrazac PN</text:span></text:span><text:span text:style-name="T5">,</text:span><text:span text:style-name="Strong_20_Emphasis"><text:span text:style-name="T4">OBAVEZNO </text:span></text:span><text:span text:style-name="T5">je dostaviti sljedeću dokumentaciju:</text:span></text:p>
      <text:list xml:id="list34576534" text:style-name="L1">
        <text:list-item>
          <text:p text:style-name="P9"><text:span text:style-name="Strong_20_Emphasis"><text:span text:style-name="T4">ispunjeni obrazac Izjave</text:span></text:span></text:p>
        </text:list-item>
        <text:list-item>
          <text:p text:style-name="P9"><text:span text:style-name="Strong_20_Emphasis"><text:span text:style-name="T4">presliku posjedovnog lista ili izvatka iz zemljišnih knjiga za prijavljenu oštećenu imovinu</text:span></text:span></text:p>
        </text:list-item>
        <text:list-item>
          <text:p text:style-name="P8"><text:span text:style-name="Strong_20_Emphasis"><text:span text:style-name="T4">presliku kartice tekućeg ili žiro računa na koji će se izvršiti isplata u slučaju <text:s/>odobravanja štete.</text:span></text:span></text:p>
        </text:list-item>
      </text:list>
      <text:p text:style-name="P4"><text:span text:style-name="Strong_20_Emphasis"><text:span text:style-name="T4"><text:s text:c="72"/>IV.</text:span></text:span></text:p>
      <text:p text:style-name="P1">Rok za prijavu štete je 07.06.2021. do 15:00 sati.</text:p>
      <text:p text:style-name="P4"><text:span text:style-name="Strong_20_Emphasis"><text:span text:style-name="T4"><text:s text:c="73"/>V.</text:span></text:span></text:p>
      <text:p text:style-name="P4"><text:span text:style-name="T5">Vlasnici, odnosno korisnici zemljišta koji imaju osigurane usjeve kod osiguravajućeg društva, štetu prijavljuju osiguravajućem društvu, i to na osnovu ranije spomenute </text:span><text:span text:style-name="Emphasis"><text:span text:style-name="T5">Odluke o proglašenju prirodne nepogode od mraza za područje općine Sikirevci.</text:span></text:span></text:p>
      <text:p text:style-name="P3"><text:soft-page-break/><text:s text:c="76"/>VI.</text:p>
      <text:p text:style-name="P4"><text:span text:style-name="T5">Upiti u vezi prijava štete primaju se radnim danom od <text:s/>09,00-14,00 sati na telefon: 035/481-215 ili putem e-pošte:</text:span><text:a xlink:type="simple" xlink:href="mailto:opcina-gundinci@sb.t-com.hr">opcina</text:a><text:span text:style-name="T6">.sikirevci@gmail.com</text:span></text:p>
      <text:p text:style-name="P1">KLASA: 361-07/21-01/1</text:p>
      <text:p text:style-name="P1">URBROJ: 2178/26-01-21-03</text:p>
      <text:p text:style-name="P1">Sikirevci, 28. svibnja 2021.g.</text:p>
      <text:p text:style-name="P2">Općinsko Povjerenstvo za</text:p>
      <text:p text:style-name="P2">procjenu šteta od elementarnih nepogo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PT Sans" svg:font-family="'PT Sans', Arial, Helvetica, sans-serif"/>
    <style:font-face style:name="Roboto Slab" svg:font-family="'Roboto Slab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21-05-28T13:04:36.23</meta:creation-date>
    <dc:date>2021-05-28T14:36:55.38</dc:date>
    <dc:creator>GORDANA LEŠIĆ</dc:creator>
    <meta:editing-duration>PT00H10M13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2" meta:paragraph-count="25" meta:word-count="227" meta:character-count="2097"/>
  </office:meta>
</office:document-meta>
</file>