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text-properties style:font-name="Times New Roman" fo:font-size="12pt" style:font-size-asian="12pt" style:font-name-complex="Times New Roman2" style:font-size-complex="14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1">
      <style:paragraph-properties fo:line-height="150%" fo:text-align="justify" style:justify-single-word="false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2" style:font-size-complex="16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3" style:family="text">
      <style:text-properties style:font-name="Times New Roman" fo:font-size="12pt" style:font-size-asian="12pt" style:font-name-complex="Times New Roman2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JAVNI POZIV ZA UPIS DJECE U PROGRM PREDŠKOLE ZA 2020./2021. PEDAGOŠKU GODINU</text:span></text:p>
      <text:p text:style-name="P1"><text:span text:style-name="T3">Općina Sikirevci objavljuje javni poziv za upis djece u </text:span><text:span text:style-name="T2">PROGRAM PREDŠKOLE</text:span><text:span text:style-name="T3"> za djecu rođenu od </text:span><text:span text:style-name="T4">01.04.2014.</text:span><text:span text:style-name="T3"> do </text:span><text:span text:style-name="T4">31.03.2015</text:span><text:span text:style-name="T3">. godine.</text:span><text:bookmark text:name="_GoBack"/></text:p>
      <text:p text:style-name="P1"><text:span text:style-name="T3">Pozivaju se roditelji predškolske djece na upis u program predškole. </text:span></text:p>
      <text:p text:style-name="P1"><text:span text:style-name="T3">Program predškole obvezan je za svu djecu u godini prije polaska u osnovnu školu koja nisu obuhvaćena redoviti programom predškolskog odgoja u dječjem vrtiću.</text:span></text:p>
      <text:p text:style-name="P1"><text:span text:style-name="T3">Obrazac za upis možete preuzeti na ulazu u zgradu Općine. Roditelj/skrbnik je dužan prilikom podnošenja zahtjeva za upis u program predškole priložiti sljedeće dokumente:</text:span></text:p>
      <text:list xml:id="list28392297" text:style-name="WWNum1">
        <text:list-item>
          <text:p text:style-name="P8"><text:span text:style-name="T3">Presliku osobne roditelja/skrbnika (majke i oca)</text:span></text:p>
        </text:list-item>
        <text:list-item>
          <text:p text:style-name="P8"><text:span text:style-name="T3">OIB djeteta</text:span></text:p>
        </text:list-item>
        <text:list-item>
          <text:p text:style-name="P8"><text:span text:style-name="T3">Presliku rodnog lista djeteta</text:span></text:p>
        </text:list-item>
      </text:list>
      <text:p text:style-name="P6"><text:span text:style-name="T5">Napomena!</text:span></text:p>
      <text:p text:style-name="P6"><text:span text:style-name="T5">Molimo vas da u zahtjevu obavezno navedete broj telefona kako biste obavijest o roditeljskom sastanku primili na vrijeme!</text:span></text:p>
      <text:p text:style-name="P4"/>
      <text:p text:style-name="P2"><text:span text:style-name="T4">Zahtjevi za upis s potrebnom dokumentacijom podnose se od </text:span><text:span text:style-name="T6">09.09.2020</text:span><text:span text:style-name="T4">. do </text:span><text:span text:style-name="T6">18.09.2020.</text:span></text:p>
      <text:p text:style-name="P2"><text:span text:style-name="T3">Obavijest o vremenu početka programa predškole bit će objavljena naknadno.</text:span></text:p>
      <text:p text:style-name="P4"/>
      <text:p text:style-name="P1"><text:span text:style-name="T1">PROGRAM IGRAONICE</text:span></text:p>
      <text:p text:style-name="P2"><text:span text:style-name="T3">Svi roditelji djece u dobi 3-6 godina zainteresiranih za program igraonice mogu svoju djecu upisati prijavom od </text:span><text:span text:style-name="T4">09.09.2020.</text:span><text:span text:style-name="T3"> do </text:span><text:span text:style-name="T4">25.09.2020.</text:span><text:span text:style-name="T3"> odgojiteljici Gabrijeli Miličić na broj 0915478196.</text:span></text:p>
      <text:p text:style-name="P3"><text:span text:style-name="T2">Cijena igraonice za drugo dijete umanjuje se za 50% koje </text:span></text:p>
      <text:p text:style-name="P3"><text:span text:style-name="T2">sufinancira Općina.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/>
    <style:style style:name="ListLabel_20_1" style:display-name="ListLabel 1" style:family="text">
      <style:text-properties fo:font-size="11pt" style:font-size-asian="11pt" style:font-name-complex="Calibri1"/>
    </style:style>
    <style:style style:name="ListLabel_20_2" style:display-name="ListLabel 2" style:family="text">
      <style:text-properties style:font-name-complex="Courier New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ndows User</meta:initial-creator>
    <dc:creator>Windows User</dc:creator>
    <meta:editing-cycles>3</meta:editing-cycles>
    <meta:creation-date>2018-08-29T06:43:00</meta:creation-date>
    <dc:date>2020-09-07T06:54:00</dc:date>
    <meta:editing-duration>PT00H00M55S</meta:editing-duration>
    <meta:generator>OpenOffice.org/3.2$Win32 OpenOffice.org_project/320m19$Build-9505</meta:generator>
    <meta:document-statistic meta:table-count="0" meta:image-count="0" meta:object-count="0" meta:page-count="1" meta:paragraph-count="16" meta:word-count="185" meta:character-count="1262"/>
    <meta:template xlink:type="simple" xlink:actuate="onRequest" xlink:title="Normal" xlink:href=""/>
  </office:meta>
</office:document-meta>
</file>