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Roboto Condensed" svg:font-family="Roboto Condense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slov1" style:master-page-name="MP0" style:family="paragraph">
      <style:paragraph-properties fo:break-before="page"/>
      <style:text-properties style:font-name="Roboto Condensed" fo:color="#3A3A3A" fo:font-size="12.5pt" style:font-size-asian="12.5pt"/>
    </style:style>
    <style:style style:name="P2" style:parent-style-name="Naslov1" style:family="paragraph">
      <style:text-properties style:font-name="Roboto Condensed" fo:color="#3A3A3A" fo:font-size="12.5pt" style:font-size-asian="12.5pt"/>
    </style:style>
    <style:style style:name="P3" style:parent-style-name="Textbody" style:family="paragraph">
      <style:text-properties style:font-name="Roboto Condensed" fo:font-weight="bold" style:font-weight-asian="bold" style:font-weight-complex="bold" fo:color="#3A3A3A" fo:font-size="12.5pt" style:font-size-asian="12.5pt"/>
    </style:style>
    <style:style style:name="P4" style:parent-style-name="Textbody" style:family="paragraph">
      <style:text-properties style:font-name="Roboto Condensed" fo:font-weight="bold" style:font-weight-asian="bold" style:font-weight-complex="bold" fo:color="#3A3A3A" fo:font-size="12.5pt" style:font-size-asian="12.5pt"/>
    </style:style>
    <style:style style:name="P5" style:parent-style-name="Naslov1" style:family="paragraph">
      <style:paragraph-properties fo:text-align="center"/>
      <style:text-properties style:font-name="Roboto Condensed" fo:color="#3A3A3A" fo:font-size="12.5pt" style:font-size-asian="12.5pt"/>
    </style:style>
    <style:style style:name="P6" style:parent-style-name="Naslov1" style:family="paragraph">
      <style:paragraph-properties fo:text-align="center"/>
      <style:text-properties style:font-name="Roboto Condensed" fo:color="#3A3A3A" fo:font-size="12.5pt" style:font-size-asian="12.5pt"/>
    </style:style>
    <style:style style:name="P7" style:parent-style-name="Naslov1" style:family="paragraph">
      <style:paragraph-properties fo:text-align="center"/>
      <style:text-properties style:font-name="Roboto Condensed" fo:color="#3A3A3A" fo:font-size="12.5pt" style:font-size-asian="12.5pt"/>
    </style:style>
    <style:style style:name="P8" style:parent-style-name="Textbody" style:family="paragraph">
      <style:paragraph-properties fo:text-align="center" fo:line-height="145%"/>
      <style:text-properties fo:color="#0274BE" fo:font-size="12.5pt" style:font-size-asian="12.5pt"/>
    </style:style>
    <style:style style:name="P9" style:parent-style-name="Textbody" style:family="paragraph">
      <style:paragraph-properties fo:widows="2" fo:orphans="2" fo:text-align="justify" fo:margin-bottom="0in"/>
      <style:text-properties style:font-name="Roboto Condensed" fo:color="#3A3A3A" fo:font-size="12.5pt" style:font-size-asian="12.5pt"/>
    </style:style>
    <style:style style:name="P10" style:parent-style-name="Textbody" style:family="paragraph">
      <style:paragraph-properties fo:widows="2" fo:orphans="2" fo:text-align="justify" fo:margin-bottom="0in"/>
      <style:text-properties style:font-name="Roboto Condensed" fo:color="#3A3A3A" fo:font-size="12.5pt" style:font-size-asian="12.5pt"/>
    </style:style>
    <style:style style:name="P11" style:parent-style-name="Textbody" style:family="paragraph">
      <style:paragraph-properties fo:widows="2" fo:orphans="2" fo:text-align="justify" fo:margin-bottom="0in"/>
      <style:text-properties style:font-name="Roboto Condensed" fo:color="#3A3A3A" fo:font-size="12.5pt" style:font-size-asian="12.5pt"/>
    </style:style>
    <style:style style:name="P12" style:parent-style-name="Textbody" style:family="paragraph">
      <style:paragraph-properties fo:widows="2" fo:orphans="2" fo:text-align="justify" fo:margin-bottom="0in"/>
      <style:text-properties style:font-name="Roboto Condensed" fo:color="#3A3A3A" fo:font-size="12.5pt" style:font-size-asian="12.5pt"/>
    </style:style>
    <style:style style:name="P13" style:parent-style-name="Textbody" style:family="paragraph">
      <style:paragraph-properties fo:widows="2" fo:orphans="2" fo:text-align="justify" fo:margin-bottom="0in"/>
      <style:text-properties style:font-name="Roboto Condensed" fo:color="#3A3A3A" fo:font-size="12.5pt" style:font-size-asian="12.5pt"/>
    </style:style>
    <style:style style:name="P14" style:parent-style-name="Textbody" style:family="paragraph">
      <style:paragraph-properties fo:widows="2" fo:orphans="2" fo:margin-bottom="0in"/>
      <style:text-properties style:font-name="Roboto Condensed" fo:color="#3A3A3A" fo:font-size="12.5pt" style:font-size-asian="12.5pt"/>
    </style:style>
    <style:style style:name="P15" style:parent-style-name="Textbody" style:family="paragraph">
      <style:paragraph-properties fo:widows="2" fo:orphans="2" fo:margin-bottom="0in"/>
      <style:text-properties style:font-name="Roboto Condensed" fo:font-weight="bold" style:font-weight-asian="bold" style:font-weight-complex="bold" fo:color="#3A3A3A" fo:font-size="12.5pt" style:font-size-asian="12.5pt"/>
    </style:style>
    <style:style style:name="P16" style:parent-style-name="Textbody" style:family="paragraph">
      <style:paragraph-properties fo:widows="2" fo:orphans="2" fo:margin-bottom="0in"/>
      <style:text-properties style:font-name="Roboto Condensed" fo:color="#3A3A3A" fo:font-size="12.5pt" style:font-size-asian="12.5pt"/>
    </style:style>
    <style:style style:name="P17" style:parent-style-name="Textbody" style:family="paragraph">
      <style:paragraph-properties fo:widows="2" fo:orphans="2" fo:text-align="justify" fo:margin-bottom="0in"/>
      <style:text-properties style:font-name="Roboto Condensed" fo:color="#3A3A3A" fo:font-size="12.5pt" style:font-size-asian="12.5pt"/>
    </style:style>
    <style:style style:name="P18" style:parent-style-name="Textbody" style:family="paragraph">
      <style:paragraph-properties fo:widows="2" fo:orphans="2" fo:text-align="justify" fo:margin-bottom="0in"/>
      <style:text-properties style:font-name="Roboto Condensed" fo:color="#3A3A3A" fo:font-size="12.5pt" style:font-size-asian="12.5pt"/>
    </style:style>
    <style:style style:name="P19" style:parent-style-name="Textbody" style:family="paragraph">
      <style:paragraph-properties fo:widows="2" fo:orphans="2" fo:text-align="end" fo:margin-bottom="0in"/>
      <style:text-properties style:font-name="Roboto Condensed" fo:color="#3A3A3A" fo:font-size="12.5pt" style:font-size-asian="12.5pt"/>
    </style:style>
    <style:style style:name="P20" style:parent-style-name="Textbody" style:family="paragraph">
      <style:paragraph-properties fo:widows="2" fo:orphans="2" fo:text-align="end" fo:margin-bottom="0in"/>
      <style:text-properties style:font-name="Roboto Condensed" fo:color="#3A3A3A" fo:font-size="12.5pt" style:font-size-asian="12.5pt"/>
    </style:style>
  </office:automatic-styles>
  <office:body>
    <office:text text:use-soft-page-breaks="true">
      <text:h text:style-name="P1" text:outline-level="1"/>
      <text:h text:style-name="P2" text:outline-level="1">OPĆINA SIKIREVCI</text:h>
      <text:p text:style-name="P3">OPĆINSKI NAČELNIK</text:p>
      <text:p text:style-name="P4"/>
      <text:h text:style-name="P5" text:outline-level="1">Javni poziv za jednokratnu financijsku pomoć</text:h>
      <text:h text:style-name="P6" text:outline-level="1">studentima 2. i viših godina s statusom redovnog studenta</text:h>
      <text:h text:style-name="P7" text:outline-level="1"><text:s/>s područja Općine Sikirevci za akademsku godinu 2021/2022.</text:h>
      <text:p text:style-name="P8"/>
      <text:p text:style-name="P9">Jedinstveni upravni odjel<text:s/>Općine Sikirevci , općinski načelnik objavljuje JAVNI POZIV za prikupljanje zahtjeva za dodjelu jednokratne novčane potpore studentima s područja Općine Sikirevci <text:s/>za akademsku godinu 2021/2022. godinu:</text:p>
      <text:p text:style-name="P10"/>
      <text:p text:style-name="P11">Za akademsku godinu 2021/2022. u Proračunu Općine Sikirevci <text:s/>osigurana su sredstva kao financijska pomoć studentima.</text:p>
      <text:p text:style-name="P12"/>
      <text:p text:style-name="P13">Pravo podnošenje zahtjeva za jednokratnu financijsku pomoć imaju redoviti studenti 2. i viših godina.</text:p>
      <text:p text:style-name="P14"/>
      <text:p text:style-name="P15">Javni poziv traje od 17.06.2022. –<text:s/>30.06.2022.</text:p>
      <text:p text:style-name="P16"><text:s/></text:p>
      <text:p text:style-name="P17">Rok za predaju zahtjeva je<text:s/>30.06. 2022. do 14:00 sati bez obzira na način dostave.</text:p>
      <text:p text:style-name="P18"/>
      <text:p text:style-name="P19"/>
      <text:p text:style-name="P20">Općinski načelnik:<text:line-break/>Općine Sikirevci<text:line-break/>Josip Nikolić, dipl.ing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Roboto Condensed" svg:font-family="Roboto Condense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Naslov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RDANA LEŠIĆ</meta:initial-creator>
    <dc:creator>Korisnik</dc:creator>
    <meta:creation-date>2022-06-15T12:07:00Z</meta:creation-date>
    <dc:date>2022-06-15T12:07:00Z</dc:date>
    <meta:print-date>2021-06-14T07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6" meta:character-count="847" meta:row-count="6" meta:non-whitespace-character-count="722"/>
  </office:meta>
</office:document-meta>
</file>