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1" style:master-page-name="MP0" style:family="paragraph">
      <style:paragraph-properties fo:break-before="page"/>
      <style:text-properties style:font-name="Roboto Condensed" fo:color="#3A3A3A" fo:font-size="12.5pt" style:font-size-asian="12.5pt"/>
    </style:style>
    <style:style style:name="P2" style:parent-style-name="Naslov1" style:family="paragraph">
      <style:text-properties style:font-name="Roboto Condensed" fo:color="#3A3A3A" fo:font-size="12.5pt" style:font-size-asian="12.5pt"/>
    </style:style>
    <style:style style:name="P3" style:parent-style-name="Textbody" style:family="paragraph">
      <style:text-properties style:font-name="Roboto Condensed" fo:font-weight="bold" style:font-weight-asian="bold" style:font-weight-complex="bold" fo:color="#3A3A3A" fo:font-size="12.5pt" style:font-size-asian="12.5pt"/>
    </style:style>
    <style:style style:name="P4" style:parent-style-name="Textbody" style:family="paragraph">
      <style:paragraph-properties fo:text-align="center"/>
      <style:text-properties style:font-name="Roboto Condensed" fo:font-weight="bold" style:font-weight-asian="bold" style:font-weight-complex="bold" fo:color="#3A3A3A" fo:font-size="12.5pt" style:font-size-asian="12.5pt"/>
    </style:style>
    <style:style style:name="P5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6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7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8" style:parent-style-name="Textbody" style:family="paragraph">
      <style:paragraph-properties fo:text-align="center" fo:line-height="145%"/>
      <style:text-properties fo:color="#0274BE" fo:font-size="12.5pt" style:font-size-asian="12.5pt"/>
    </style:style>
    <style:style style:name="P9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0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1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2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3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4" style:parent-style-name="Textbody" style:family="paragraph">
      <style:paragraph-properties fo:widows="2" fo:orphans="2" fo:margin-bottom="0in"/>
      <style:text-properties style:font-name="Roboto Condensed" fo:color="#3A3A3A" fo:font-size="12.5pt" style:font-size-asian="12.5pt"/>
    </style:style>
    <style:style style:name="P15" style:parent-style-name="Textbody" style:family="paragraph">
      <style:paragraph-properties fo:widows="2" fo:orphans="2" fo:margin-bottom="0in"/>
      <style:text-properties style:font-name="Roboto Condensed" fo:font-weight="bold" style:font-weight-asian="bold" style:font-weight-complex="bold" fo:color="#3A3A3A" fo:font-size="12.5pt" style:font-size-asian="12.5pt"/>
    </style:style>
    <style:style style:name="P16" style:parent-style-name="Textbody" style:family="paragraph">
      <style:paragraph-properties fo:widows="2" fo:orphans="2" fo:margin-bottom="0in"/>
      <style:text-properties style:font-name="Roboto Condensed" fo:color="#3A3A3A" fo:font-size="12.5pt" style:font-size-asian="12.5pt"/>
    </style:style>
    <style:style style:name="P17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8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9" style:parent-style-name="Textbody" style:family="paragraph">
      <style:paragraph-properties fo:widows="2" fo:orphans="2" fo:text-align="end" fo:margin-bottom="0in"/>
      <style:text-properties style:font-name="Roboto Condensed" fo:color="#3A3A3A" fo:font-size="12.5pt" style:font-size-asian="12.5pt"/>
    </style:style>
    <style:style style:name="P20" style:parent-style-name="Textbody" style:family="paragraph">
      <style:paragraph-properties fo:widows="2" fo:orphans="2" fo:text-align="end" fo:margin-bottom="0in"/>
      <style:text-properties style:font-name="Roboto Condensed" fo:color="#3A3A3A" fo:font-size="12.5pt" style:font-size-asian="12.5pt"/>
    </style:style>
  </office:automatic-styles>
  <office:body>
    <office:text text:use-soft-page-breaks="true">
      <text:h text:style-name="P1" text:outline-level="1"/>
      <text:h text:style-name="P2" text:outline-level="1">OPĆINA SIKIREVCI</text:h>
      <text:p text:style-name="P3">OPĆINSKI NAČELNIK</text:p>
      <text:p text:style-name="P4">OBAVIJEST</text:p>
      <text:h text:style-name="P5" text:outline-level="1">Javni poziv za jednokratnu financijsku pomoć</text:h>
      <text:h text:style-name="P6" text:outline-level="1">studentima 2. i viših godina s statusom redovnog studenta</text:h>
      <text:h text:style-name="P7" text:outline-level="1"><text:s/>s područja Općine Sikirevci za akademsku godinu 2024/2025.</text:h>
      <text:p text:style-name="P8"/>
      <text:p text:style-name="P9">Općinski načelnik<text:s/>objavljuje JAVNI POZIV za prikupljanje zahtjeva za dodjelu jednokratne novčane potpore studentima s područja Općine Sikirevci <text:s/>za akademsku godinu 2024/2025. godinu:</text:p>
      <text:p text:style-name="P10"/>
      <text:p text:style-name="P11">Za akademsku godinu 2024/2025. u Proračunu Općine Sikirevci <text:s/>osigurana su sredstva kao financijska pomoć studentima.</text:p>
      <text:p text:style-name="P12"/>
      <text:p text:style-name="P13">Pravo podnošenje zahtjeva za jednokratnu financijsku pomoć imaju redoviti studenti 2. i viših godina.</text:p>
      <text:p text:style-name="P14"/>
      <text:p text:style-name="P15">Javni poziv traje od 08.09.2025. – 22.09.2025.</text:p>
      <text:p text:style-name="P16"><text:s/></text:p>
      <text:p text:style-name="P17">Rok za predaju zahtjeva je 22.09. 2025. do 14:00 sati bez obzira na<text:s/>način dostave.</text:p>
      <text:p text:style-name="P18"/>
      <text:p text:style-name="P19"/>
      <text:p text:style-name="P20">Općinski načelnik:<text:line-break/>Općine Sikirevci<text:line-break/>Josip Nikolić, dipl.ing.drv.v.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5-09-05T07:59:00Z</meta:creation-date>
    <dc:date>2025-09-05T11:53:00Z</dc:date>
    <meta:print-date>2024-07-05T06:1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22" meta:character-count="819" meta:row-count="5" meta:non-whitespace-character-count="698"/>
  </office:meta>
</office:document-meta>
</file>