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List_20_Paragraph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List_20_Paragraph" style:list-style-name="WWNum3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2"/><text:span text:style-name="T1"><text:s text:c="7"/></text:span><text:span text:style-name="T3">OBAVIJEST UMIROVLJENICIMA </text:span></text:p>
      <text:p text:style-name="P7"><text:s text:c="24"/><text:span text:style-name="T5">SA PODRUČJA OPĆINE SIKIREVCI</text:span></text:p>
      <text:p text:style-name="P7"><text:span text:style-name="T6">Poštovani umirovljenici,</text:span></text:p>
      <text:p text:style-name="P2"><text:tab/>Sukladno Odluci o isplati prigodnoga dara (božićnice) umirovljenicima Općina Sikirevci <text:s/>KLASA:400-02/21-01/64;URBROJ:2178/26-01-21-01 od 13.prosinca 2021. godine Općina Sikirevci ove godine <text:s/>poziva umirovljenike da podnesu zahtjev za isplatu prigodnog dara, a imajući u vidu tešku financijsku situaciju starije populacije.</text:p>
      <text:p text:style-name="P2">Na taj način Općina Sikirevci <text:s/>ulaže napore kako bi potpomogla najranjivije skupine stanovništva, iako i sama ima skroman proračun.</text:p>
      <text:p text:style-name="P2"><text:span text:style-name="T4">Božićnica u visini od 200,00 kn </text:span>će se umirovljenicima isplatiti <text:s/>pod uvjetima:</text:p>
      <text:list xml:id="list31274507" text:style-name="WWNum1">
        <text:list-item>
          <text:p text:style-name="P10">da imaju prijavljeno prebivalište na području Općine Sikirevci</text:p>
        </text:list-item>
        <text:list-item>
          <text:p text:style-name="P10">da imaju navršenih 55 godina života</text:p>
        </text:list-item>
        <text:list-item>
          <text:p text:style-name="P10">da su u invalidskoj ili starosnoj mirovini te da im ukupan iznos mirovine ne prelazi 2.000,00 kn.</text:p>
        </text:list-item>
        <text:list-item>
          <text:p text:style-name="P10">Umirovljenicima koji primaju hrvatsku i inozemnu mirovinu odobrava se isplata ako ukupni iznos svih mirovina ne prelazi 2.000,00 kn.</text:p>
        </text:list-item>
      </text:list>
      <text:p text:style-name="P2">Božićnica će se isplaćivati tijekom prosinca 2021. godine na tekuće račune umirovljenika. Iznimno, umirovljenicima koji nemaju tekuće račune božićnica će se isplatiti u gotovini.</text:p>
      <text:p text:style-name="P3">Umirovljenici koji udovoljavaju uvjetima za ostvarivanje prava na isplatu božićnice, trebaju podnijeti Jedinstvenom upravnom odjelu Općine Sikirevci zamolbu za isplatu, uz koju se prilaže:</text:p>
      <text:list xml:id="list31268263" text:style-name="WWNum3">
        <text:list-item>
          <text:p text:style-name="P11">bankovno izvješće od posljednje mirovine ili odrezak na kojem se vidi iznos mirovine (hrvatske i inozemne)</text:p>
        </text:list-item>
        <text:list-item>
          <text:p text:style-name="P11">broj tekućeg računa (ako ima na bankovnom izvješću, onda ne treba dostavljati)</text:p>
        </text:list-item>
        <text:list-item>
          <text:p text:style-name="P11">kopija važeće osobne iskaznice</text:p>
        </text:list-item>
      </text:list>
      <text:p text:style-name="P3">Pozivaju se umirovljenici koji udovoljavaju uvjetima za isplatu božićnice da ispune priloženi obrazac i uz traženu dokumentaciju ga dostave u Općinu Skirevci , počevši od <text:s/>14. prosinca 2021., radnim danom od 8:00 do 14:00 sati. Zahtjev se ne mora dostaviti osobno, ali zahtjev mora biti potpisan od strane umirovljenika.</text:p>
      <text:p text:style-name="P3"><text:span text:style-name="T7"><text:tab/>Svim našim sugrađanima želimo sretan i blagoslovljen Božić!</text:span></text:p>
      <text:p text:style-name="P8">Općinski načelnik:</text:p>
      <text:p text:style-name="P9">Josip Nikolić, dipl.ing. <text:s/></text:p>
      <text:p text:style-name="P9"><text:soft-page-break/>Sikirevci; 13.prosinac 2021. 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Tekst_20_balončića_20_Char" style:display-name="Tekst balončića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pcina_Ernestinovo Opcinaen</meta:initial-creator>
    <dc:creator>GORDANA LEŠIĆ</dc:creator>
    <meta:editing-cycles>4</meta:editing-cycles>
    <meta:print-date>2021-12-13T11:18:37.86</meta:print-date>
    <meta:creation-date>2020-11-16T07:11:00</meta:creation-date>
    <dc:date>2021-12-13T11:39:54.89</dc:date>
    <meta:editing-duration>PT00H40M18S</meta:editing-duration>
    <meta:generator>OpenOffice.org/3.2$Win32 OpenOffice.org_project/320m19$Build-9505</meta:generator>
    <meta:printed-by>GORDANA LEŠIĆ</meta:printed-by>
    <meta:document-statistic meta:table-count="0" meta:image-count="0" meta:object-count="0" meta:page-count="2" meta:paragraph-count="21" meta:word-count="279" meta:character-count="2030"/>
    <meta:template xlink:type="simple" xlink:actuate="onRequest" xlink:title="Normal" xlink:href=""/>
  </office:meta>
</office:document-meta>
</file>