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Candara" fo:font-size="13pt" style:font-size-asian="13pt" style:font-size-complex="13pt"/>
    </style:style>
    <style:style style:name="P2" style:family="paragraph" style:parent-style-name="Text_20_body">
      <style:paragraph-properties fo:text-align="end" style:justify-single-word="false"/>
      <style:text-properties style:font-name="Candara" fo:font-size="13pt" style:font-size-asian="13pt" style:font-size-complex="13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 style:list-style-name="L1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style:font-name="Candara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text-align="start" style:justify-single-word="false"/>
    </style:style>
    <style:style style:name="T1" style:family="text">
      <style:text-properties fo:font-variant="normal" fo:text-transform="none" fo:color="#444455" style:font-name="Candara" fo:font-size="13pt" fo:letter-spacing="normal" fo:font-style="normal" fo:font-weight="bold" style:font-size-asian="13pt" style:font-weight-asian="bold" style:font-size-complex="13pt" style:font-weight-complex="bold"/>
    </style:style>
    <style:style style:name="T2" style:family="text">
      <style:text-properties fo:font-variant="normal" fo:text-transform="none" fo:color="#444455" style:font-name="Candara" fo:font-size="13pt" fo:letter-spacing="normal" fo:font-style="normal" style:font-size-asian="13pt" style:font-size-complex="13pt"/>
    </style:style>
    <style:style style:name="T3" style:family="text">
      <style:text-properties fo:font-variant="normal" fo:text-transform="none" fo:color="#444455" style:font-name="Candara" fo:font-size="14pt" fo:letter-spacing="normal" fo:font-style="normal" fo:font-weight="bold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fo:color="#444455" style:font-name="Candara" fo:font-size="15pt" fo:letter-spacing="normal" fo:font-style="normal" fo:font-weight="bold" style:font-size-asian="15pt" style:font-weight-asian="bold" style:font-size-complex="15pt" style:font-weight-complex="bold"/>
    </style:style>
    <style:style style:name="T5" style:family="text">
      <style:text-properties fo:font-variant="normal" fo:text-transform="none" fo:color="#444455" style:font-name="Candara" fo:letter-spacing="normal" fo:font-style="normal"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<text:span text:style-name="T3"><text:s text:c="34"/></text:span></text:span><text:span text:style-name="Strong_20_Emphasis"><text:span text:style-name="T4"><text:s/>Poziv za prijavu šteta od prirodne nepogode od</text:span></text:span></text:p>
      <text:p text:style-name="Text_20_body"><text:span text:style-name="Strong_20_Emphasis"><text:span text:style-name="T4"><text:s text:c="43"/>MRAZA na području Općine Sikirevci</text:span></text:span><text:span text:style-name="T1"><text:line-break/></text:span></text:p>
      <text:p text:style-name="P1"><text:tab/>Na temelju Zakona o ublažavanju i uklanjanju posljedica prirodnih nepogoda („Narodne novine“broj 16/19) župan Brodsko-posavske županije proglasio je prirodnu nepogodu <text:s/>izazvane MRAZOM na području Općine Sikirevci (Odluka župana KLASA:320-12/20-01/9, URBROJ:2178/1-04-20-1 od 19. svibnja 2020.) <text:s/>na višegodišnjim nasadima (voćnjacima i vinogradima) te povrtlarskim kulturama na otvorenom <text:s/>u razdoblju od 28. i 29. ožujka 2020. te 1. i 2. travnja 2020. godine.</text:p>
      <text:p text:style-name="P4"><text:span text:style-name="Strong_20_Emphasis"><text:span text:style-name="T3">Ovim putem pozivaju se oštećene fizičke i pravne osobe da prijave navedenu štetu do zaključno 26. svibnja 2020. (utorka) do 14.00 sati u Općini Sikirevci , Ljudevita Gaja 4/a , Sikirevci.</text:span></text:span><text:span text:style-name="T3"><text:line-break/></text:span></text:p>
      <text:p text:style-name="P4"><text:span text:style-name="Strong_20_Emphasis"><text:span text:style-name="T3">Štete prijavljene nakon navedenog <text:s/>roka neće se uzimati u obzir, sukladno zakonom određenim rokovima za postupanje.</text:span></text:span><text:span text:style-name="T3"><text:line-break/></text:span></text:p>
      <text:p text:style-name="P3"><text:span text:style-name="Strong_20_Emphasis"><text:span text:style-name="T3">Za prijavu je potrebno ponijeti: </text:span></text:span></text:p>
      <text:list xml:id="list31624061" text:style-name="L1">
        <text:list-item>
          <text:p text:style-name="P5"><text:span text:style-name="Strong_20_Emphasis"><text:span text:style-name="T3">osobnu iskaznicu,</text:span></text:span></text:p>
        </text:list-item>
        <text:list-item>
          <text:p text:style-name="P5"><text:span text:style-name="Strong_20_Emphasis"><text:span text:style-name="T3">podatak o OIB-u, </text:span></text:span></text:p>
        </text:list-item>
        <text:list-item>
          <text:p text:style-name="P5"><text:span text:style-name="Strong_20_Emphasis"><text:span text:style-name="T3">kopiju IBAN tekućeg ili žiro računa prijavitelja, </text:span></text:span><text:span text:style-name="T3"><text:line-break/></text:span></text:p>
        </text:list-item>
      </text:list>
      <text:p text:style-name="P3"><text:span text:style-name="Strong_20_Emphasis"><text:span text:style-name="T3">Za štete u poljoprivredi potrebno je dostaviti i kopiju Lista A Zahtjeva za potporu u 2019./2020. godini te Lista B Prijave površina za 2019./2020. godinu. </text:span></text:span><text:span text:style-name="T3"><text:line-break/></text:span></text:p>
      <text:p text:style-name="P3"><text:span text:style-name="Strong_20_Emphasis"><text:span text:style-name="T3">Prijave se vrše na obrascu propisanom Pravilnikom o registru šteta od prirodnih nepogoda („Narodne novine“ broj 65/19), koji se može preuzeti na Internet stranicama Općine Sikirevci www.opcina-sikirevci.hr te osobno u prostorijama Općine Sikirevci, ul.Ljudevita Gaja br.4/a .</text:span></text:span></text:p>
      <text:p text:style-name="P6"/>
      <text:p text:style-name="P1">KLASA:361-07/20-01/02</text:p>
      <text:p text:style-name="P1">URBROJ: 2178/26-01-20-02</text:p>
      <text:p text:style-name="P1">Sikirevci, 19. svibanj 2020.</text:p>
      <text:p text:style-name="P2">Predsjednik Općinskog povjerenstva </text:p>
      <text:p text:style-name="P2">za procjenu šteta od elementarnih nepogoda</text:p>
      <text:p text:style-name="P2">Krunoslav Nikolić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ORDANA LEŠIĆ</meta:initial-creator>
    <meta:creation-date>2020-05-19T10:58:41.07</meta:creation-date>
    <dc:date>2020-05-19T11:44:24.38</dc:date>
    <dc:creator>GORDANA LEŠIĆ</dc:creator>
    <meta:editing-duration>PT00H18M57S</meta:editing-duration>
    <meta:editing-cycles>3</meta:editing-cycles>
    <meta:generator>OpenOffice.org/3.2$Win32 OpenOffice.org_project/320m19$Build-9505</meta:generator>
    <meta:document-statistic meta:table-count="0" meta:image-count="0" meta:object-count="0" meta:page-count="1" meta:paragraph-count="17" meta:word-count="220" meta:character-count="1642"/>
  </office:meta>
</office:document-meta>
</file>