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language="hr" fo:country="HR"/>
    </style:style>
    <style:style style:name="P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8pt" style:font-size-asian="8pt" style:font-size-complex="8pt" fo:language="hr" fo:country="HR"/>
    </style:style>
    <style:style style:name="P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7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8pt" style:font-size-asian="8pt" style:font-size-complex="8pt" fo:language="hr" fo:country="HR"/>
    </style:style>
    <style:style style:name="P8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1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Zadanifontodlomka" style:family="text">
      <style:text-properties style:font-name="Times New Roman" style:font-name-complex="Times New Roman" fo:font-size="8pt" style:font-size-asian="8pt" style:font-size-complex="8pt" fo:language="hr" fo:country="HR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language="hr" fo:country="HR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="Times New Roman" style:font-name-complex="Times New Roman" fo:language="hr" fo:country="HR"/>
    </style:style>
    <style:style style:name="T15" style:parent-style-name="Zadanifontodlomka" style:family="text">
      <style:text-properties style:font-name="Times New Roman" style:font-name-complex="Times New Roman" fo:language="hr" fo:country="HR"/>
    </style:style>
    <style:style style:name="T16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7" style:parent-style-name="Zadanifontodlomka" style:family="text">
      <style:text-properties style:font-name="Times New Roman" style:font-name-complex="Times New Roman" fo:language="hr" fo:country="HR"/>
    </style:style>
    <style:style style:name="T18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19" style:parent-style-name="Zadanifontodlomka" style:family="text">
      <style:text-properties style:font-name="Times New Roman" style:font-name-complex="Times New Roman" fo:language="hr" fo:country="HR"/>
    </style:style>
    <style:style style:name="P2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21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2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26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P27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28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29" style:parent-style-name="Standard" style:family="paragraph">
      <style:text-properties style:font-name="Times New Roman" style:font-name-complex="Times New Roman" fo:language="hr" fo:country="HR"/>
    </style:style>
    <style:style style:name="P30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31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32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33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language="hr" fo:country="HR"/>
    </style:style>
    <style:style style:name="P34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35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36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37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hr" fo:country="HR"/>
    </style:style>
    <style:style style:name="P39" style:parent-style-name="Standard" style:family="paragraph">
      <style:paragraph-properties fo:text-align="justify" fo:margin-top="0.1944in" fo:margin-bottom="0.1944in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0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1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2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3" style:parent-style-name="Standard" style:family="paragraph">
      <style:paragraph-properties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4" style:parent-style-name="Standard" style:family="paragraph">
      <style:paragraph-properties fo:margin-right="2.55in"/>
      <style:text-properties style:font-name="Times New Roman" style:font-name-complex="Times New Roman" fo:font-size="11pt" style:font-size-asian="11pt" style:font-size-complex="11pt" fo:language="hr" fo:country="HR"/>
    </style:style>
    <style:style style:name="P45" style:parent-style-name="Standard" style:family="paragraph">
      <style:paragraph-properties fo:margin-right="2.55in"/>
      <style:text-properties style:font-name="Times New Roman" style:font-name-complex="Times New Roman" fo:language="hr" fo:country="HR"/>
    </style:style>
    <style:style style:name="P46" style:parent-style-name="Standard" style:family="paragraph">
      <style:paragraph-properties fo:margin-right="2.55in"/>
      <style:text-properties style:font-name="Times New Roman" style:font-name-complex="Times New Roman" fo:language="hr" fo:country="HR"/>
    </style:style>
    <style:style style:name="P47" style:parent-style-name="Standard" style:family="paragraph">
      <style:paragraph-properties fo:margin-right="2.55in"/>
      <style:text-properties style:font-name="Times New Roman" style:font-name-asian="Times New Roman" style:font-name-complex="Times New Roman" style:use-window-font-color="true" fo:language="hr" fo:country="HR"/>
    </style:style>
  </office:automatic-styles>
  <office:body>
    <office:text text:use-soft-page-breaks="true">
      <text:p text:style-name="P1">PRILOG 1.</text:p>
      <text:p text:style-name="P2"/>
      <text:p text:style-name="P3">Ja ________________________________________________________________________,</text:p>
      <text:p text:style-name="P4">(ime i prezime)</text:p>
      <text:p text:style-name="P5"/>
      <text:p text:style-name="P6">iz_________________________________________________________________________</text:p>
      <text:p text:style-name="P7">(adresa)</text:p>
      <text:p text:style-name="P8"/>
      <text:p text:style-name="P9">OIB:_________________________________,Kontakt:______________________________,</text:p>
      <text:p text:style-name="P10"><text:span text:style-name="T11">  <text:s text:c="24"/></text:span></text:p>
      <text:p text:style-name="P12"/>
      <text:p text:style-name="P13"><text:span text:style-name="T14">podnosim temeljem članka 4. Odluke o raspisivanju javnog<text:s/></text:span><text:span text:style-name="T15">poziva za dodjelu <text:s/>jednokratne novčane potpore studentima sa područja Općine Sikirevci za akademsku godinu 2021./2022. godinu i <text:s/>(KLASA:</text:span><text:span text:style-name="T16">402-01/22-01/1</text:span><text:span text:style-name="T17">; URBROJ:</text:span><text:span text:style-name="T18">2178-26-01-22-01<text:s/></text:span><text:span text:style-name="T19"><text:s/>od 15. lipnja 2022.godine), podnosim</text:span></text:p>
      <text:p text:style-name="P20"/>
      <text:p text:style-name="P21"/>
      <text:p text:style-name="P22">PRIJAVU NA JAVNI POZIV</text:p>
      <text:p text:style-name="P23">za<text:s/>dodjelu<text:s/>jednokratne novčane potpore ,<text:s/></text:p>
      <text:p text:style-name="P24">STUDENT <text:s/>2. I <text:s/>VIŠIH GODINA S STATUSOM REDOVNOG STUDENTA <text:s/></text:p>
      <text:p text:style-name="Standard"><text:span text:style-name="T25">S PODRUČJA OPĆINE SIKIREVCI <text:s/>ZA</text:span><text:span text:style-name="T26"><text:s/>AKADEMSKU GODINU 2021./2022</text:span></text:p>
      <text:p text:style-name="P27"/>
      <text:p text:style-name="P28"/>
      <text:p text:style-name="P29">Redovan <text:s/>sam student_______________ godine, <text:s/>___________________________________</text:p>
      <text:p text:style-name="P30">_____________________________________________________________(naziv fakulteta),</text:p>
      <text:p text:style-name="P31">smjer_______________________________________________________________________.</text:p>
      <text:p text:style-name="P32"/>
      <text:p text:style-name="P33">Uz Prijavu <text:s/>za dodjelu pomoći prilažem:</text:p>
      <text:list text:style-name="WW8Num2">
        <text:list-item>
          <text:p text:style-name="P34">preslik osobne iskaznice,</text:p>
        </text:list-item>
        <text:list-item>
          <text:p text:style-name="P35">potvrdu fakulteta o upisu i statusu redovnog <text:s/>studiranja,</text:p>
        </text:list-item>
        <text:list-item>
          <text:p text:style-name="P36">preslik kartice žiro-računa, tekućeg računa ili štedne knjižice sa vidljivim brojem računa,</text:p>
        </text:list-item>
        <text:list-item>
          <text:p text:style-name="P37">privolu za obradu osobnih podatak.</text:p>
        </text:list-item>
      </text:list>
      <text:p text:style-name="P38"/>
      <text:p text:style-name="P39">U Sikirevci,______________2022.</text:p>
      <text:p text:style-name="P40"><text:tab/><text:tab/><text:tab/><text:tab/><text:tab/><text:s text:c="65"/>_________________________</text:p>
      <text:p text:style-name="P41"/>
      <text:p text:style-name="P42"><text:s text:c="105"/>Potpis <text:s/>studenta</text:p>
      <text:p text:style-name="P43"/>
      <text:p text:style-name="P44"><text:s text:c="12"/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6-17T05:49:00Z</meta:creation-date>
    <dc:date>2022-06-17T06:53:00Z</dc:date>
    <meta:print-date>2021-04-15T14:31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26" meta:character-count="1513" meta:row-count="10" meta:non-whitespace-character-count="1290"/>
  </office:meta>
</office:document-meta>
</file>