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24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1.249cm" fo:margin-right="0cm" fo:line-height="100%" fo:text-align="start" style:justify-single-word="false" fo:text-indent="0cm" style:auto-text-indent="false"/>
      <style:text-properties style:use-window-font-color="true" style:font-name="Times New Roman" fo:font-size="13pt" fo:font-weight="normal" fo:background-color="transparent" style:font-name-asian="Times New Roman" style:font-size-asian="13pt" style:font-name-complex="Times New Roman" style:font-size-complex="13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justify" style:justify-single-word="false"/>
      <style:text-properties fo:color="#000000" fo:language="hr" fo:country="BA"/>
    </style:style>
    <style:style style:name="P10" style:family="paragraph" style:parent-style-name="Standard">
      <style:text-properties fo:color="#000000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2" style:family="paragraph" style:parent-style-name="Standard" style:list-style-name="WW8Num2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6.477cm" fo:text-indent="0cm" style:auto-text-indent="false"/>
    </style:style>
    <style:style style:name="P15" style:family="paragraph" style:parent-style-name="Standard">
      <style:paragraph-properties fo:margin-left="0cm" fo:margin-right="6.477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cm" fo:margin-right="6.477cm" fo:text-indent="0cm" style:auto-text-indent="fals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text-align="end" style:justify-single-word="false" fo:background-color="#ffffff">
        <style:tab-stops>
          <style:tab-stop style:position="0cm"/>
          <style:tab-stop style:position="7.325cm" style:type="center"/>
          <style:tab-stop style:position="14.651cm" style:type="right"/>
        </style:tab-stops>
        <style:background-image/>
      </style:paragraph-properties>
      <style:text-properties fo:color="#000000" fo:language="hr" fo:country="BA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0cm"/>
          <style:tab-stop style:position="7.325cm" style:type="center"/>
          <style:tab-stop style:position="14.651cm" style:type="right"/>
        </style:tab-stops>
        <style:background-image/>
      </style:paragraph-properties>
      <style:text-properties fo:color="#000000" fo:language="hr" fo:country="BA"/>
    </style:style>
    <style:style style:name="P19" style:family="paragraph" style:parent-style-name="Standard">
      <style:paragraph-properties fo:text-align="center" style:justify-single-word="false" fo:background-color="#ffffff">
        <style:tab-stops>
          <style:tab-stop style:position="0cm"/>
          <style:tab-stop style:position="7.325cm" style:type="center"/>
          <style:tab-stop style:position="14.651cm" style:type="right"/>
        </style:tab-stops>
        <style:background-image/>
      </style:paragraph-properties>
      <style:text-properties fo:color="#000000" fo:font-size="8pt" fo:language="hr" fo:country="BA" style:font-size-asian="8pt" style:font-size-complex="8pt"/>
    </style:style>
    <style:style style:name="P20" style:family="paragraph" style:parent-style-name="Standard">
      <style:paragraph-properties fo:text-align="center" style:justify-single-word="false" fo:background-color="#ffffff">
        <style:tab-stops>
          <style:tab-stop style:position="0cm"/>
          <style:tab-stop style:position="7.325cm" style:type="center"/>
          <style:tab-stop style:position="14.651cm" style:type="right"/>
        </style:tab-stops>
        <style:background-image/>
      </style:paragraph-properties>
      <style:text-properties fo:color="#000000"/>
    </style:style>
    <style:style style:name="P21" style:family="paragraph" style:parent-style-name="Standard">
      <style:paragraph-properties fo:background-color="#ffffff">
        <style:tab-stops>
          <style:tab-stop style:position="0cm"/>
          <style:tab-stop style:position="7.325cm" style:type="center"/>
          <style:tab-stop style:position="14.651cm" style:type="right"/>
        </style:tab-stops>
        <style:background-image/>
      </style:paragraph-properties>
      <style:text-properties fo:color="#000000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0cm"/>
          <style:tab-stop style:position="7.325cm" style:type="center"/>
          <style:tab-stop style:position="14.651cm" style:type="right"/>
        </style:tab-stops>
        <style:background-image/>
      </style:paragraph-properties>
    </style:style>
    <style:style style:name="P23" style:family="paragraph" style:parent-style-name="Standard">
      <style:paragraph-properties fo:text-align="center" style:justify-single-word="false" fo:background-color="#ffffff">
        <style:tab-stops>
          <style:tab-stop style:position="0cm"/>
          <style:tab-stop style:position="7.325cm" style:type="center"/>
          <style:tab-stop style:position="14.651cm" style:type="right"/>
        </style:tab-stops>
        <style:background-image/>
      </style:paragraph-properties>
    </style:style>
    <style:style style:name="P24" style:family="paragraph" style:parent-style-name="Standard">
      <style:paragraph-properties fo:margin-top="0.494cm" fo:margin-bottom="0cm" fo:background-color="#ffffff">
        <style:background-image/>
      </style:paragraph-properties>
      <style:text-properties fo:color="#000000"/>
    </style:style>
    <style:style style:name="P25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color="#000000"/>
    </style:style>
    <style:style style:name="P26" style:family="paragraph" style:parent-style-name="Standard">
      <style:paragraph-properties fo:margin-top="0.494cm" fo:margin-bottom="0.494cm" fo:text-align="justify" style:justify-single-word="false" fo:background-color="#ffffff">
        <style:tab-stops>
          <style:tab-stop style:position="0cm"/>
          <style:tab-stop style:position="7.325cm" style:type="center"/>
          <style:tab-stop style:position="14.651cm" style:type="right"/>
        </style:tab-stops>
        <style:background-image/>
      </style:paragraph-properties>
      <style:text-properties fo:color="#000000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background-color="transparent" style:font-name-asian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8pt" fo:language="hr" fo:country="BA" style:font-size-asian="8pt" style:font-size-complex="8pt"/>
    </style:style>
    <style:style style:name="T7" style:family="text">
      <style:text-properties fo:color="#000000" fo:language="hr" fo:country="BA"/>
    </style:style>
    <style:style style:name="T8" style:family="text">
      <style:text-properties fo:color="#000000" fo:font-size="11pt" fo:language="hr" fo:country="BA" fo:font-weight="normal" style:font-size-asian="11pt" style:font-weight-asian="normal" style:font-size-complex="11pt" style:font-weight-complex="normal"/>
    </style:style>
    <style:style style:name="T9" style:family="text">
      <style:text-properties fo:color="#000000" fo:language="hr" fo:country="HR"/>
    </style:style>
    <style:style style:name="T10" style:family="text">
      <style:text-properties fo:language="hr" fo:country="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/text:p>
      <text:p text:style-name="P2"/>
      <text:p text:style-name="P17">PRILOG 1. </text:p>
      <text:p text:style-name="P18"/>
      <text:p text:style-name="P18">Ja ________________________________________________________________________, </text:p>
      <text:p text:style-name="P19">(ime i prezime)</text:p>
      <text:p text:style-name="P18"/>
      <text:p text:style-name="P18">iz_________________________________________________________________________</text:p>
      <text:p text:style-name="P19">(adresa)</text:p>
      <text:p text:style-name="P18"/>
      <text:p text:style-name="P18">rođ._________________________________, OIB:_________________________________, </text:p>
      <text:p text:style-name="P22"><text:span text:style-name="T6">  <text:s text:c="24"/></text:span><text:span text:style-name="T6">(datum rođenja)</text:span></text:p>
      <text:p text:style-name="P9"/>
      <text:p text:style-name="P13"><text:span text:style-name="T7">podnosim temeljem članka 4. Odluke o raspisivanju javnog poziva za dodjelu <text:s/>jednokratne novčane potpore studentima sa područja Općine Sikirevci za akademsku godinu 2020./2021. godinui <text:s/>(KLASA:</text:span><text:span text:style-name="T8">604-02/21-01/</text:span><text:bookmark text:name="_GoBack"/><text:span text:style-name="T8">1</text:span><text:span text:style-name="T7">:;URBROJ:</text:span><text:span text:style-name="T8">2178/26-01-21-01 </text:span><text:span text:style-name="T7"><text:s/>od 10.lipnja 2021.godine)</text:span><text:span text:style-name="T5"> </text:span><text:span text:style-name="T7">dana ______________________godine, </text:span><text:span text:style-name="T9">podnosim</text:span></text:p>
      <text:p text:style-name="P18"/>
      <text:p text:style-name="P18"/>
      <text:p text:style-name="P11">PRIJAVU NA JAVNI POZIV</text:p>
      <text:p text:style-name="P11">za isplatu novčane pomoći <text:s/>u iznosu od 1.500,00 kuna </text:p>
      <text:p text:style-name="P11">za akademsku godinu 2020./2021.</text:p>
      <text:p text:style-name="P10"/>
      <text:p text:style-name="P10"/>
      <text:p text:style-name="P10"/>
      <text:p text:style-name="P8">Redovan <text:s/>sam student_______________ godine, <text:s/>__________________________ </text:p>
      <text:p text:style-name="P24">_____________________________________________________________(naziv fakulteta), </text:p>
      <text:p text:style-name="P24">smjer_______________________________________________________________________</text:p>
      <text:p text:style-name="P24">u ____________________.</text:p>
      <text:p text:style-name="P24"/>
      <text:p text:style-name="P25">Uz Prijavu <text:s/>za dodjelu pomoći prilažem:</text:p>
      <text:list xml:id="list27774270" text:style-name="WW8Num2">
        <text:list-item>
          <text:p text:style-name="P12">preslik osobne iskaznice,</text:p>
        </text:list-item>
        <text:list-item>
          <text:p text:style-name="P12">potvrdu fakulteta o upisu i statusu redovnog <text:s/>studiranja,</text:p>
        </text:list-item>
        <text:list-item>
          <text:p text:style-name="P12">preslik kartice žiro-računa, tekućeg računa ili štedne knjižice sa vidljivim brojem računa,</text:p>
        </text:list-item>
        <text:list-item>
          <text:p text:style-name="P12">privolu za obradu osobnih podataka</text:p>
        </text:list-item>
      </text:list>
      <text:p text:style-name="P26">U Sikirevci,___________________</text:p>
      <text:p text:style-name="P20"><text:tab/><text:tab/><text:tab/><text:tab/><text:tab/>_________________________</text:p>
      <text:p text:style-name="P23"/>
      <text:p text:style-name="P23"><text:span text:style-name="T5"><text:s text:c="105"/>Potpis <text:s/>studenta</text:span></text:p>
      <text:p text:style-name="P21"/>
      <text:p text:style-name="P16"><text:s text:c="12"/></text:p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2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1-04-15T14:31:43.54</meta:print-date>
    <dc:date>2021-06-14T07:56:16.83</dc:date>
    <dc:creator>GORDANA LEŠIĆ</dc:creator>
    <meta:editing-duration>PT00H06M20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1" meta:paragraph-count="25" meta:word-count="114" meta:character-count="1412"/>
  </office:meta>
</office:document-meta>
</file>