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6.383cm" fo:margin-left="-0.191cm" table:align="left" style:writing-mode="lr-tb"/>
    </style:style>
    <style:style style:name="Tablica1.A" style:family="table-column">
      <style:table-column-properties style:column-width="5.189cm"/>
    </style:style>
    <style:style style:name="Tablica1.B" style:family="table-column">
      <style:table-column-properties style:column-width="11.19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paragraph-properties fo:line-height="150%" fo:text-align="center" style:justify-single-word="false"/>
      <style:text-properties style:font-name="Cambria" fo:font-size="14pt" style:font-size-asian="14pt" style:font-size-complex="14pt"/>
    </style:style>
    <style:style style:name="P2" style:family="paragraph" style:parent-style-name="No_20_Spacing">
      <style:paragraph-properties fo:line-height="150%" fo:text-align="end" style:justify-single-word="false"/>
      <style:text-properties style:font-name="Cambria" fo:font-size="14pt" style:font-size-asian="14pt" style:font-size-complex="14pt"/>
    </style:style>
    <style:style style:name="P3" style:family="paragraph" style:parent-style-name="No_20_Spacing">
      <style:paragraph-properties fo:margin-top="0cm" fo:margin-bottom="0cm" fo:line-height="100%" fo:text-align="center" style:justify-single-word="false"/>
      <style:text-properties style:font-name="Cambria" fo:font-size="14pt" style:font-size-asian="14pt" style:font-size-complex="14pt"/>
    </style:style>
    <style:style style:name="P4" style:family="paragraph" style:parent-style-name="No_20_Spacing">
      <style:paragraph-properties fo:line-height="150%" fo:text-align="center" style:justify-single-word="false"/>
      <style:text-properties style:font-name="Cambria" fo:font-size="14pt" style:font-size-asian="14pt" style:font-size-complex="14pt"/>
    </style:style>
    <style:style style:name="P5" style:family="paragraph" style:parent-style-name="No_20_Spacing">
      <style:paragraph-properties fo:line-height="150%" fo:text-align="end" style:justify-single-word="false"/>
      <style:text-properties style:font-name="Cambria" fo:font-size="14pt" style:font-size-asian="14pt" style:font-size-complex="14pt"/>
    </style:style>
    <style:style style:name="P6" style:family="paragraph" style:parent-style-name="No_20_Spacing">
      <style:paragraph-properties fo:line-height="150%" fo:text-align="start" style:justify-single-word="false"/>
      <style:text-properties style:font-name="Cambria" fo:font-size="14pt" style:font-size-asian="14pt" style:font-size-complex="14pt"/>
    </style:style>
    <style:style style:name="P7" style:family="paragraph" style:parent-style-name="No_20_Spacing">
      <style:paragraph-properties fo:line-height="100%" fo:text-align="start" style:justify-single-word="false"/>
      <style:text-properties style:font-name="Cambria" fo:font-size="14pt" style:font-size-asian="14pt" style:font-size-complex="14pt"/>
    </style:style>
    <style:style style:name="P8" style:family="paragraph" style:parent-style-name="No_20_Spacing">
      <style:paragraph-properties fo:margin-top="0cm" fo:margin-bottom="0cm" fo:line-height="100%" fo:text-align="center" style:justify-single-word="false"/>
      <style:text-properties style:font-name="Cambria" fo:font-size="14pt" style:font-size-asian="14pt" style:font-size-complex="14pt"/>
    </style:style>
    <style:style style:name="P9" style:family="paragraph" style:parent-style-name="No_20_Spacing" style:master-page-name="Standard">
      <style:paragraph-properties fo:line-height="150%" fo:text-align="start" style:justify-single-word="false" style:page-number="auto"/>
      <style:text-properties style:font-name="Cambria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PREDMET: <text:s text:c="19"/>PRIJAVA ZA ZAPOŠLJAVANJE</text:p>
      <text:p text:style-name="P1">U PROGRAMU JAVNIH RADOVA U 2022. GODINI </text:p>
      <text:p text:style-name="P1">NA PODRUČJU OPĆINE SIKIREVCI</text:p>
      <text:p text:style-name="P7">Prijavu podnosim za poslove po Javnim radovima u 2022.god. , natječaj objavljen na stranicama HZZ od 28.04.-05.05.2022.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3">IME I PREZIME <text:s/></text:p>
            <text:p text:style-name="P3">PRIJAVITELJA</text:p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1" office:value-type="string">
            <text:p text:style-name="P3">ADRESA </text:p>
            <text:p text:style-name="P3">STANOVANJA</text:p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1" office:value-type="string">
            <text:p text:style-name="P3">DATUM </text:p>
            <text:p text:style-name="P3">ROĐENJA</text:p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1" office:value-type="string">
            <text:p text:style-name="P3">OIB</text:p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1" office:value-type="string">
            <text:p text:style-name="P3">KONTAKT TELEFON</text:p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1" office:value-type="string">
            <text:p text:style-name="P3">E-MAIL</text:p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1" office:value-type="string">
            <text:p text:style-name="P3">STUPANJ OBRAZOVANJA</text:p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1" office:value-type="string">
            <text:p text:style-name="P3">ZANIMANJE</text:p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1" office:value-type="string">
            <text:p text:style-name="P3"/>
            <text:p text:style-name="P3">RADNO ISKUSTVO</text:p>
            <text:p text:style-name="P3"/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1" office:value-type="string">
            <text:p text:style-name="P3">OSTALE </text:p>
            <text:p text:style-name="P3">INFORMACIJE</text:p>
          </table:table-cell>
          <table:table-cell table:style-name="Tablica1.A1" office:value-type="string">
            <text:p text:style-name="P3"/>
          </table:table-cell>
        </table:table-row>
      </table:table>
      <text:p text:style-name="P2"/>
      <text:p text:style-name="P6">U___________________, _______________2022.</text:p>
      <text:p text:style-name="P2">_____________________________</text:p>
      <text:p text:style-name="P2">Potpis kandidata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isnik</meta:initial-creator>
    <dc:creator>GORDANA LEŠIĆ</dc:creator>
    <meta:editing-cycles>4</meta:editing-cycles>
    <meta:print-date>2017-03-21T13:33:00</meta:print-date>
    <meta:creation-date>2021-04-06T12:05:00</meta:creation-date>
    <dc:date>2022-04-28T12:51:42.33</dc:date>
    <meta:editing-duration>PT00H06M24S</meta:editing-duration>
    <meta:generator>OpenOffice.org/3.2$Win32 OpenOffice.org_project/320m19$Build-9505</meta:generator>
    <meta:document-statistic meta:table-count="1" meta:image-count="0" meta:object-count="0" meta:page-count="1" meta:paragraph-count="21" meta:word-count="56" meta:character-count="468"/>
    <meta:template xlink:type="simple" xlink:actuate="onRequest" xlink:title="Normal" xlink:href=""/>
  </office:meta>
</office:document-meta>
</file>