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3" style:parent-style-name="Standard" style:family="paragraph">
      <style:paragraph-properties fo:margin-right="2.55in"/>
      <style:text-properties fo:font-weight="bold" style:font-weight-asian="bold" fo:font-size="11pt" style:font-size-asian="11pt" style:font-size-complex="11pt" fo:language="hr" fo:country="HR"/>
    </style:style>
    <style:style style:name="P4" style:parent-style-name="Standard" style:family="paragraph">
      <style:paragraph-properties fo:margin-right="2.55in"/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7" style:parent-style-name="Zadanifontodlomka" style:family="text">
      <style:text-properties fo:font-size="11pt" style:font-size-asian="11pt" style:font-size-complex="11pt" fo:language="hr" fo:country="HR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T9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11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P1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6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weight="bold" style:font-weight-asian="bold"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6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8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29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3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4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3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6" style:parent-style-name="Zadanifontodlomka" style:family="text">
      <style:text-properties fo:font-size="11pt" style:font-size-asian="11pt" style:font-size-complex="11pt" fo:language="hr" fo:country="HR"/>
    </style:style>
    <style:style style:name="P3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38" style:parent-style-name="Zadanifontodlomka" style:family="text">
      <style:text-properties fo:font-size="11pt" style:font-size-asian="11pt" style:font-size-complex="11pt" fo:language="hr" fo:country="HR"/>
    </style:style>
    <style:style style:name="T39" style:parent-style-name="Zadanifontodlomka" style:family="text">
      <style:text-properties fo:font-size="11pt" style:font-size-asian="11pt" style:font-size-complex="11pt" fo:language="hr" fo:country="HR"/>
    </style:style>
    <style:style style:name="T4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1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2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4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hr" fo:country="HR"/>
    </style:style>
    <style:style style:name="T45" style:parent-style-name="Zadanifontodlomka" style:family="text">
      <style:text-properties fo:font-size="11pt" style:font-size-asian="11pt" style:font-size-complex="11pt" fo:language="hr" fo:country="HR"/>
    </style:style>
    <style:style style:name="T46" style:parent-style-name="Zadanifontodlomka" style:family="text">
      <style:text-properties fo:font-size="11pt" style:font-size-asian="11pt" style:font-size-complex="11pt" fo:language="hr" fo:country="HR"/>
    </style:style>
    <style:style style:name="P47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48" style:parent-style-name="Zadanifontodlomka" style:family="text">
      <style:text-properties fo:font-size="11pt" style:font-size-asian="11pt" style:font-size-complex="11pt" fo:language="hr" fo:country="HR"/>
    </style:style>
    <style:style style:name="T49" style:parent-style-name="Zadanifontodlomka" style:family="text">
      <style:text-properties fo:font-size="11pt" style:font-size-asian="11pt" style:font-size-complex="11pt" fo:language="hr" fo:country="HR"/>
    </style:style>
    <style:style style:name="P5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1" style:parent-style-name="Zadanifontodlomka" style:family="text">
      <style:text-properties fo:font-size="11pt" style:font-size-asian="11pt" style:font-size-complex="11pt" fo:language="hr" fo:country="HR"/>
    </style:style>
    <style:style style:name="P52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3" style:parent-style-name="Zadanifontodlomka" style:family="text">
      <style:text-properties fo:font-size="11pt" style:font-size-asian="11pt" style:font-size-complex="11pt" fo:language="hr" fo:country="HR"/>
    </style:style>
    <style:style style:name="T54" style:parent-style-name="Zadanifontodlomka" style:family="text">
      <style:text-properties fo:font-size="11pt" style:font-size-asian="11pt" style:font-size-complex="11pt" fo:language="hr" fo:country="HR"/>
    </style:style>
    <style:style style:name="P55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56" style:parent-style-name="Zadanifontodlomka" style:family="text">
      <style:text-properties fo:font-size="11pt" style:font-size-asian="11pt" style:font-size-complex="11pt" fo:language="hr" fo:country="HR"/>
    </style:style>
    <style:style style:name="T57" style:parent-style-name="Zadanifontodlomka" style:family="text">
      <style:text-properties fo:font-size="11pt" style:font-size-asian="11pt" style:font-size-complex="11pt" fo:language="hr" fo:country="HR"/>
    </style:style>
    <style:style style:name="P58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59" style:parent-style-name="Standard" style:family="paragraph">
      <style:paragraph-properties fo:text-align="center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60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61" style:parent-style-name="Standard" style:family="paragraph">
      <style:paragraph-properties fo:text-align="justify">
        <style:tab-stops>
          <style:tab-stop style:type="center" style:position="4.5284in"/>
          <style:tab-stop style:type="left" style:position="4.627in"/>
        </style:tab-stops>
      </style:paragraph-properties>
      <style:text-properties fo:font-size="11pt" style:font-size-asian="11pt" style:font-size-complex="11pt" fo:language="hr" fo:country="HR"/>
    </style:style>
    <style:style style:name="P62" style:parent-style-name="Standard" style:family="paragraph">
      <style:paragraph-properties fo:text-align="end">
        <style:tab-stops>
          <style:tab-stop style:type="center" style:position="4.5284in"/>
          <style:tab-stop style:type="left" style:position="4.627in"/>
        </style:tab-stops>
      </style:paragraph-properties>
    </style:style>
    <style:style style:name="T63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3"/><text:tab/><text:tab/><text:tab/><text:tab/><text:tab/></text:p>
      <text:p text:style-name="P2"><text:s text:c="9"/>REPUBLIKA HRVATSKA</text:p>
      <text:p text:style-name="P3">BRODSKO-POSAVSKA ŽUPANIJA</text:p>
      <text:p text:style-name="P4"><text:span text:style-name="T5"><text:s text:c="14"/>OPĆINA SIKIREVCI</text:span></text:p>
      <text:p text:style-name="P6"><text:span text:style-name="T7"><text:s text:c="8"/></text:span><text:span text:style-name="T8">Lj. Gaja</text:span><text:span text:style-name="T9"><text:s/>4/a, 35224 Sikirevci</text:span></text:p>
      <text:p text:style-name="P10"><text:span text:style-name="T11"><text:s text:c="18"/>OIB:58216299647</text:span></text:p>
      <text:p text:style-name="P12"/>
      <text:p text:style-name="P13">Sukladno članku 7. Opće uredbe o zaštiti podataka Europskog<text:s/>parlamenta i vijeća (Uredba 2016/679) od 27. travnja 2016. godine ispitanik daje</text:p>
      <text:p text:style-name="P14"/>
      <text:p text:style-name="P15">P R I V O L U</text:p>
      <text:p text:style-name="P16">za obradu svojih osobnih podataka</text:p>
      <text:p text:style-name="P17"/>
      <text:p text:style-name="P18">Ime i prezime: ……………………………………………………………………………….…</text:p>
      <text:p text:style-name="P19"/>
      <text:p text:style-name="P20">Spol:<text:s/>………………………………………………………………………………………….…</text:p>
      <text:p text:style-name="P21"/>
      <text:p text:style-name="P22">Datum rođenja: ……………………………………………………………………………….…</text:p>
      <text:p text:style-name="P23"/>
      <text:p text:style-name="P24">OIB: …………………………………………………………………………………………..…</text:p>
      <text:p text:style-name="P25"/>
      <text:p text:style-name="P26">Broj osobne iskaznice: ………………………………………………………………………….</text:p>
      <text:p text:style-name="P27"/>
      <text:p text:style-name="P28">Prebivalište i adresa stanovanja: ……………………………………………………………….</text:p>
      <text:p text:style-name="P29"/>
      <text:p text:style-name="P30">Broj telefona: …………………………………………………………………………………..</text:p>
      <text:p text:style-name="P31"/>
      <text:p text:style-name="P32">E-mail adresa: …………………………………………………………………………………</text:p>
      <text:p text:style-name="P33"/>
      <text:p text:style-name="P34">Potpisom potvrđujem kako sam prije prikupljanja gore navedenih osobnih podataka upoznat/a sa slijedećim:</text:p>
      <text:p text:style-name="P35"><text:span text:style-name="T36">› da je Općina Sikirevci <text:s/>voditelj zbirke obrade,</text:span></text:p>
      <text:p text:style-name="P37"><text:span text:style-name="T38">› kako osobne</text:span><text:span text:style-name="T39"><text:s/>podatke navedene na ovome obrascu Jedinstveni upravni odjel Općine Sikirevci prikuplja na dobrovoljnoj osnovi s svrhom –<text:s/></text:span><text:span text:style-name="T40">Prilog dokumentaciji po raspisanom Javnom pozivu za dodjelu jednokratne novčane pomoći studentima za akademsku godinu 202</text:span><text:span text:style-name="T41">1</text:span><text:span text:style-name="T42">/202</text:span><text:span text:style-name="T43">2</text:span><text:span text:style-name="T44">.</text:span><text:span text:style-name="T45"><text:s/>,<text:s/></text:span><text:span text:style-name="T46">te kako sam upoznat da imam pravo na pristup gore navedenim podacima kao i pravo na ispravak gore navedenih podataka kao i pravo na zaborav,</text:span></text:p>
      <text:p text:style-name="P47"><text:span text:style-name="T48">› da moje osobne podatke Jedinstveni upravni odjel Općine Sikirevci neće davati na korištenje drugim primateljima o</text:span><text:span text:style-name="T49">sim u slučajevima predviđenim zakonskim propisima,</text:span></text:p>
      <text:p text:style-name="P50"><text:span text:style-name="T51">› da gore navedene podatke prikuplja kao obvezne podatke temeljem Zakona o zaštiti osobnih podataka <text:s/>i drugim zakonima koji se primjenjuju u Općini Sikirevci,</text:span></text:p>
      <text:p text:style-name="P52"><text:span text:style-name="T53">› kako sam upoznat da će me Jedinstveni upravn</text:span><text:span text:style-name="T54">i odjel Općine Sikirevci obavijestiti prije namjene obrade osobnih podataka u drugu svrhu različitu od gore navedene i tražiti od mene pristanak,</text:span></text:p>
      <text:p text:style-name="P55"><text:span text:style-name="T56">› isto tako sam upoznat kako u svako vrijeme mogu odustati od privole za prikupljanje i obradu mojih osobnih p</text:span><text:span text:style-name="T57">odataka, te zatražiti pristanak daljnje obrade i prosljeđivanje osobnih podataka skupljenih na dobrovoljnoj osnovi za unaprijed određene svrhe. Uskratom navedenih podataka nije moguće ostvariti svrhu prikupljanja gore navedenih osobnih podataka.</text:span></text:p>
      <text:p text:style-name="P58">Upoznat sam kako se mogu, ako se smatram oštećenim, obratiti nadležnom tijelu – Agenciji za zaštitu osobnih podataka te službeniku za zaštitu osobnih podataka u Jedinstvenom upravnom odjelu Općine Sikirevci , Marija Stažić.</text:p>
      <text:p text:style-name="P59"/>
      <text:p text:style-name="P60">U Sikirevcima________________2022. godine</text:p>
      <text:p text:style-name="P61"/>
      <text:p text:style-name="P62"><text:span text:style-name="T63">VLASTORUČNI POT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6-17T05:43:00Z</meta:creation-date>
    <dc:date>2022-06-17T06:53:00Z</dc:date>
    <meta:print-date>2021-04-15T14:31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370" meta:character-count="2476" meta:row-count="17" meta:non-whitespace-character-count="2110"/>
  </office:meta>
</office:document-meta>
</file>