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fo:language="hr" fo:country="BA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11.502cm" style:type="center"/>
          <style:tab-stop style:position="11.753cm"/>
        </style:tab-stops>
      </style:paragraph-properties>
      <style:text-properties fo:color="#000000" style:font-name="Times New Roman" fo:font-size="11pt" fo:language="none" fo:country="none" fo:font-style="italic" fo:font-weight="normal" fo:background-color="transparent" style:font-name-asian="Times New Roman" style:font-size-asian="11pt" style:language-asian="none" style:country-asian="none" style:font-style-asian="italic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502cm" style:type="center"/>
          <style:tab-stop style:position="11.753cm"/>
        </style:tab-stops>
      </style:paragraph-properties>
      <style:text-properties fo:color="#000000" fo:font-size="11pt" fo:language="none" fo:country="none" style:font-size-asian="11pt" style:language-asian="none" style:country-asian="none" style:font-size-complex="11pt"/>
    </style:style>
    <style:style style:name="P15" style:family="paragraph" style:parent-style-name="Standard">
      <style:paragraph-properties>
        <style:tab-stops>
          <style:tab-stop style:position="11.502cm" style:type="center"/>
          <style:tab-stop style:position="11.753cm"/>
        </style:tab-stops>
      </style:paragraph-properties>
      <style:text-properties fo:color="#000000" fo:font-size="11pt" fo:language="none" fo:country="none" style:font-size-asian="11pt" style:language-asian="none" style:country-asian="none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502cm" style:type="center"/>
          <style:tab-stop style:position="11.753cm"/>
        </style:tab-stops>
      </style:paragraph-properties>
      <style:text-properties fo:color="#000000" fo:font-size="11pt" fo:language="none" fo:country="none" style:font-size-asian="11pt" style:language-asian="none" style:country-asian="none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502cm" style:type="center"/>
          <style:tab-stop style:position="11.753cm"/>
        </style:tab-stops>
      </style:paragraph-properties>
      <style:text-properties fo:color="#000000" fo:font-size="11pt" fo:language="none" fo:country="none" fo:font-weight="bold" style:font-size-asian="11pt" style:language-asian="none" style:country-asian="none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502cm" style:type="center"/>
          <style:tab-stop style:position="11.753cm"/>
        </style:tab-stops>
      </style:paragraph-properties>
    </style:style>
    <style:style style:name="P20" style:family="paragraph" style:parent-style-name="Standard">
      <style:paragraph-properties fo:margin-left="0cm" fo:margin-right="6.477cm" fo:text-indent="0cm" style:auto-text-indent="false"/>
    </style:style>
    <style:style style:name="P21" style:family="paragraph" style:parent-style-name="Standard">
      <style:paragraph-properties fo:margin-left="0cm" fo:margin-right="6.477cm" fo:text-indent="0cm" style:auto-text-indent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cm" fo:margin-right="6.477cm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end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language="hr" fo:country="BA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language="hr" fo:country="BA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font-size="8pt" fo:language="hr" fo:country="BA" style:font-size-asian="8pt" style:font-size-complex="8pt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/>
    </style:style>
    <style:style style:name="P27" style:family="paragraph" style:parent-style-name="Standard">
      <style:paragraph-properties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30" style:family="paragraph" style:parent-style-name="Standard">
      <style:paragraph-properties fo:margin-top="0.494cm" fo:margin-bottom="0cm" fo:background-color="#ffffff">
        <style:background-image/>
      </style:paragraph-properties>
      <style:text-properties fo:color="#000000"/>
    </style:style>
    <style:style style:name="P3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color="#000000"/>
    </style:style>
    <style:style style:name="P32" style:family="paragraph" style:parent-style-name="Standard">
      <style:paragraph-properties fo:margin-top="0.494cm" fo:margin-bottom="0.494cm" fo:text-align="justify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background-color="transparent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8pt" fo:language="hr" fo:country="BA" style:font-size-asian="8pt" style:font-size-complex="8pt"/>
    </style:style>
    <style:style style:name="T7" style:family="text">
      <style:text-properties fo:color="#000000" fo:language="hr" fo:country="BA"/>
    </style:style>
    <style:style style:name="T8" style:family="text">
      <style:text-properties fo:color="#000000" fo:font-size="11pt" fo:language="hr" fo:country="BA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11pt" fo:language="none" fo:country="none" style:font-size-asian="11pt" style:language-asian="none" style:country-asian="none" style:font-size-complex="11pt"/>
    </style:style>
    <style:style style:name="T11" style:family="text">
      <style:text-properties fo:color="#000000" fo:font-size="11pt" fo:language="none" fo:country="none" fo:font-weight="bold" style:font-size-asian="11pt" style:language-asian="none" style:country-asian="none" style:font-weight-asian="bold" style:font-size-complex="11pt"/>
    </style:style>
    <style:style style:name="T12" style:family="text">
      <style:text-properties fo:color="#000000"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T13" style:family="text">
      <style:text-properties fo:color="#000000" fo:font-size="11pt" fo:language="none" fo:country="none" style:text-underline-style="solid" style:text-underline-width="auto" style:text-underline-color="font-color" style:font-size-asian="11pt" style:language-asian="none" style:country-asian="none" style:font-size-complex="11pt"/>
    </style:style>
    <style:style style:name="T14" style:family="text">
      <style:text-properties fo:color="#000000" fo:language="hr" fo:country="HR"/>
    </style:style>
    <style:style style:name="T15" style:family="text">
      <style:text-properties fo:language="hr" fo:country="BA"/>
    </style:style>
    <style:style style:name="T16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/text:p>
      <text:p text:style-name="P22">REPUBLIKA HRVATSKA</text:p>
      <text:p text:style-name="P22">BRODSKO-POSAVSKA ŽUPANIJA </text:p>
      <text:p text:style-name="P20"><text:span text:style-name="T9"><text:s text:c="14"/>OPĆINA SIKIREVCI</text:span></text:p>
      <text:p text:style-name="P19"><text:span text:style-name="T10"><text:s text:c="8"/></text:span><text:span text:style-name="T12">Lj.Gaja</text:span><text:span text:style-name="T11"> 4/a, 35224 Sikirevci</text:span></text:p>
      <text:p text:style-name="P19"><text:span text:style-name="T11"><text:s text:c="18"/></text:span><text:span text:style-name="T11">OIB:58216299647</text:span></text:p>
      <text:p text:style-name="P14"/>
      <text:p text:style-name="P14">Sukladno članku 7. Opće uredbe o zaštiti podataka Europskog parlamenta i vijeća (Uredba 2016/679) od 27. travnja 2016. godine ispitanik daje</text:p>
      <text:p text:style-name="P14"/>
      <text:p text:style-name="P17">P R I V O L U</text:p>
      <text:p text:style-name="P17">za obradu svojih osobnih podataka</text:p>
      <text:p text:style-name="P14"/>
      <text:p text:style-name="P15">Ime i prezime: ……………………………………………………………………………….…</text:p>
      <text:p text:style-name="P14"/>
      <text:p text:style-name="P14">Spol: ………………………………………………………………………………………….…</text:p>
      <text:p text:style-name="P14"/>
      <text:p text:style-name="P14">Datum rođenja: ……………………………………………………………………………….…</text:p>
      <text:p text:style-name="P14"/>
      <text:p text:style-name="P14">OIB: …………………………………………………………………………………………..…</text:p>
      <text:p text:style-name="P14"/>
      <text:p text:style-name="P14">Broj osobne iskaznice: ………………………………………………………………………….</text:p>
      <text:p text:style-name="P14"/>
      <text:p text:style-name="P14">Prebivalište i adresa stanovanja: ……………………………………………………………….</text:p>
      <text:p text:style-name="P14"/>
      <text:p text:style-name="P14">Broj telefona: …………………………………………………………………………………..</text:p>
      <text:p text:style-name="P14"/>
      <text:p text:style-name="P14">E-mail adresa: …………………………………………………………………………………</text:p>
      <text:p text:style-name="P14"/>
      <text:p text:style-name="P14">Potpisom potvrđujem kako sam prije prikupljanja gore navedenih osobnih podataka upoznat/a sa slijedećim:</text:p>
      <text:p text:style-name="P19"><text:span text:style-name="T10">› </text:span><text:span text:style-name="T10">da je Općina Sikirevci <text:s/>voditelj zbirke obrade,</text:span></text:p>
      <text:p text:style-name="P19"><text:span text:style-name="T10">› </text:span><text:span text:style-name="T10">kako osobne podatke navedene na ovome obrascu Jedinstveni upravni odjel Općine Sikirevci prikuplja na dobrovoljnoj osnovi s svrhom – </text:span><text:span text:style-name="T13">Prilog dokumentaciji po raspisanom Javnom pozivu za dodjelu jednokratne novčane pomoći studentima za akademsku godinu 2020/2021.</text:span><text:span text:style-name="T10"> , te kako sam upoznat da imam pravo na pristup gore navedenim podacima kao i pravo na ispravak gore navedenih podataka kao i pravo na zaborav,</text:span></text:p>
      <text:p text:style-name="P19"><text:span text:style-name="T10">› </text:span><text:span text:style-name="T10">da moje osobne podatke Jedinstveni upravni odjel Općine Sikirevci neće davati na korištenje drugim primateljima osim u slučajevima predviđenim zakonskim propisima,</text:span></text:p>
      <text:p text:style-name="P19"><text:span text:style-name="T10">› </text:span><text:span text:style-name="T10">da gore navedene podatke prikuplja kao obvezne podatke temeljem Zakona o zaštiti osobnih podataka <text:s/>i drugim zakonima koji se primjenjuju u Općini Sikirevci, </text:span></text:p>
      <text:p text:style-name="P19"><text:span text:style-name="T10">› </text:span><text:span text:style-name="T10">kako sam upoznat da će me Jedinstveni upravni odjel Općine Sikirevci obavijestiti prije namjene obrade osobnih podataka u drugu svrhu različitu od gore navedene i tražiti od mene pristanak,</text:span></text:p>
      <text:p text:style-name="P19"><text:span text:style-name="T10">› </text:span><text:span text:style-name="T10">isto tako sam upoznat kako u svako vrijeme mogu odustati od privole za prikupljanje i obradu mojih osobnih podataka, te zatražiti pristanak daljnje obrade i prosljeđivanje osobnih podataka skupljenih na dobrovoljnoj osnovi za unaprijed određene svrhe. Uskratom navedenih podataka nije moguće ostvariti svrhu prikupljanja gore navedenih osobnih podataka.</text:span></text:p>
      <text:p text:style-name="P14">Upoznat sam kako se mogu, ako se smatram oštećenim, obratiti nadležnom tijelu – Agenciji za zaštitu osobnih podataka te službeniku za zaštitu osobnih podataka u Jedinstvenom upravnom odjelu Općine Sikirevci , Marija Stažić.</text:p>
      <text:p text:style-name="P16"/>
      <text:p text:style-name="P14">U Sikirevcima________________2021. godine</text:p>
      <text:p text:style-name="P14"/>
      <text:p text:style-name="P13">VLASTORUČNI POT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4-15T14:31:43.54</meta:print-date>
    <dc:date>2021-06-14T07:57:00</dc:date>
    <dc:creator>GORDANA LEŠIĆ</dc:creator>
    <meta:editing-duration>PT00H06M20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7" meta:word-count="323" meta:character-count="2429"/>
  </office:meta>
</office:document-meta>
</file>