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2">Na temelju članka <text:s/>30. Statuta Općine Sikirevci („Službeni vjesnik Brodsko-posavske županije“ broj 01/18), Općinsko vijeće Općine Sikirevci <text:s/>na 29. sjednici održanoj dana 15.ožujka 2021. godine, <text:s/>donosi</text:p>
      <text:p text:style-name="P2"/>
      <text:p text:style-name="P2"/>
      <text:p text:style-name="P7">O D L U K U </text:p>
      <text:p text:style-name="P7">o usvajanju Izvješća <text:s/>o gospodarenjem otpadom </text:p>
      <text:p text:style-name="P7">na području Općine Sikirevci u <text:s/>2020. godini</text:p>
      <text:p text:style-name="P8"/>
      <text:p text:style-name="P8"/>
      <text:p text:style-name="P7">Članak 1. </text:p>
      <text:p text:style-name="P9"/>
      <text:p text:style-name="P3">Usvaja se Izvješće Općinskog načelnika o primjeni gospodarenja otpadom <text:s/>u 2020. godini KLASA: 320-02/21-01/2, URBROJ: 2178/26-01-21-01 od 23. veljače 2021. godine.</text:p>
      <text:p text:style-name="P3"/>
      <text:p text:style-name="P6"><text:span text:style-name="T2">Članak</text:span><text:span text:style-name="T1"> </text:span><text:span text:style-name="T2">2.</text:span></text:p>
      <text:p text:style-name="P10"/>
      <text:p text:style-name="P2">Izvješće <text:s/>o <text:s/>primjeni gospodarenjem otpadom <text:s/>u 2020. godini <text:s/>čini sastavni dio ove odluke, ali nije predmet objave u „Službenom vjesniku Brodsko-posavske <text:s/>županije“, a bit će objavljeno na službenim stranicama općine Sikirevci www.opcina-sikirevci.hr</text:p>
      <text:p text:style-name="P3"/>
      <text:p text:style-name="P3"/>
      <text:p text:style-name="P7">Članak 3.</text:p>
      <text:p text:style-name="P10"/>
      <text:p text:style-name="P1"><text:span text:style-name="T1">Ova Odluka stupa na snagu osmog dana od dana objave u „Službenom vjesniku Brodsko-posavske županije“.</text:span></text:p>
      <text:p text:style-name="P3"/>
      <text:p text:style-name="P3"/>
      <text:p text:style-name="P3"/>
      <text:p text:style-name="P11"/>
      <text:p text:style-name="P6"><text:span text:style-name="T2">OP</text:span><text:span text:style-name="T2">ĆINSKO VIJEĆE</text:span></text:p>
      <text:p text:style-name="P6"><text:span text:style-name="T2">OP</text:span><text:span text:style-name="T2">ĆINE SIKIREVCI</text:span></text:p>
      <text:p text:style-name="P9"/>
      <text:p text:style-name="P9"/>
      <text:p text:style-name="P10">KLASA: 320-02/21-01/2</text:p>
      <text:p text:style-name="P10">URBROJ: 2178/26-02-21-01</text:p>
      <text:p text:style-name="P10">Sikirevci, 15.ožujak 2021.g</text:p>
      <text:p text:style-name="P8"><text:s text:c="98"/><text:span text:style-name="T3"><text:s/>Predsjednik Općinskog vijeća <text:s text:c="23"/></text:span></text:p>
      <text:p text:style-name="P12"><text:s text:c="113"/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28:00.40</dc:date>
    <dc:creator>GORDANA LEŠIĆ</dc:creator>
    <meta:editing-duration>PT00H24M28S</meta:editing-duration>
    <meta:editing-cycles>6</meta:editing-cycles>
    <meta:generator>OpenOffice.org/3.2$Win32 OpenOffice.org_project/320m19$Build-9505</meta:generator>
    <meta:printed-by>GORDANA LEŠIĆ</meta:printed-by>
    <meta:print-date>2021-03-04T08:49:03.72</meta:print-date>
    <meta:document-statistic meta:table-count="0" meta:image-count="0" meta:object-count="0" meta:page-count="1" meta:paragraph-count="17" meta:word-count="137" meta:character-count="1224"/>
  </office:meta>
</office:document-meta>
</file>