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12pt" style:font-size-asian="12pt" style:language-asian="de" style:country-asian="DE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2pt" style:font-size-asian="12pt" style:language-asian="de" style:country-asian="DE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2pt" style:font-size-asian="12pt" style:language-asian="de" style:country-asian="DE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language-asian="de" style:country-asian="DE" style:font-weight-asian="bold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language-asian="de" style:country-asian="DE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language-asian="de" style:country-asian="DE" style:font-weight-asian="bold" style:font-size-complex="12pt" style:font-weight-complex="bold"/>
    </style:style>
    <style:style style:name="P9" style:family="paragraph" style:parent-style-name="Standard">
      <style:paragraph-properties fo:orphans="2" fo:widows="2"/>
      <style:text-properties fo:font-size="12pt" fo:font-weight="bold" style:font-size-asian="12pt" style:language-asian="de" style:country-asian="DE" style:font-weight-asian="bold" style:font-size-complex="12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fo:font-size="12pt" style:font-size-asian="12pt" style:language-asian="hr" style:country-asian="HR" style:font-size-complex="12pt"/>
    </style:style>
    <style:style style:name="P13" style:family="paragraph" style:parent-style-name="Heading_20_1">
      <style:paragraph-properties fo:margin-left="0.191cm" fo:margin-right="0cm" fo:text-indent="0cm" style:auto-text-indent="false"/>
    </style:style>
    <style:style style:name="P14" style:family="paragraph" style:parent-style-name="Heading_20_1">
      <style:paragraph-properties fo:margin-left="0.191cm" fo:margin-right="0cm" fo:text-indent="0cm" style:auto-text-indent="false"/>
      <style:text-properties fo:color="#000000"/>
    </style:style>
    <style:style style:name="P15" style:family="paragraph" style:parent-style-name="Standard">
      <style:paragraph-properties fo:margin-left="10.502cm" fo:margin-right="0cm" fo:text-align="center" style:justify-single-word="false" fo:orphans="2" fo:widows="2" fo:text-indent="0cm" style:auto-text-indent="false"/>
      <style:text-properties fo:color="#000000" fo:font-size="12pt" fo:font-weight="bold" style:font-size-asian="12pt" style:language-asian="de" style:country-asian="DE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8.001cm" style:auto-text-indent="false"/>
      <style:text-properties fo:color="#000000" fo:font-size="12pt" fo:font-weight="bold" style:font-size-asian="12pt" style:language-asian="de" style:country-asian="DE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8.001cm" style:auto-text-indent="false"/>
      <style:text-properties fo:color="#000000"/>
    </style:style>
    <style:style style:name="T1" style:family="text">
      <style:text-properties fo:font-size="12pt" style:font-size-asian="12pt" style:language-asian="de" style:country-asian="DE" style:font-size-complex="12pt"/>
    </style:style>
    <style:style style:name="T2" style:family="text">
      <style:text-properties fo:font-size="12pt" fo:font-weight="bold" style:font-size-asian="12pt" style:language-asian="de" style:country-asian="DE" style:font-weight-asian="bold" style:font-size-complex="12pt" style:font-weight-complex="bold"/>
    </style:style>
    <style:style style:name="T3" style:family="text">
      <style:text-properties fo:color="#000000" fo:font-size="12pt" style:font-size-asian="12pt" style:language-asian="de" style:country-asian="DE" style:font-size-complex="12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bookmark-start text:name="_Hlk66882156"/><text:span text:style-name="T1">Temeljem </text:span><text:span text:style-name="T3">članka 35. Zakona o lokalnoj i područnoj (regionalnoj) samoupravi (Narodne novine broj: 33/01, 60/01, 129/05, 109/07, 125/08, 36/09, 150/11, 144/12, 19/13, 137/15, 123/17, <text:s/>98/19 i 144/20), <text:s/>članka 30. Statuta Općine Sikirevci („Službeni vjesnik Brodsko-posavske županije“ broj 11/21.), a u svezi članka 30. stavka 5. Pravilnika o provedbi mjere 7 »Temeljne usluge i obnova sela u ruralnim područjima« iz Programa ruralnog razvoja Republike Hrvatske za razdoblje 2014. – 2020. („Narodne novine“ 48/18 i 91/18) <text:s text:c="2"/>Općinsko vijeće Općine Sikirevci, na svojoj 2. sjednici održanoj dana 25.kolovoza 2021.godine, donosi </text:span></text:p>
      <text:p text:style-name="P3"/>
      <text:p text:style-name="P6">ODLUKU</text:p>
      <text:p text:style-name="P6"><text:s/>o davanju suglasnosti za provedbu ulaganja</text:p>
      <text:p text:style-name="P6"><text:s/>na području Općine Sikirevci za projekt</text:p>
      <text:p text:style-name="P6"><text:s/>„REKONSTRUKCIJA I OPREMANJE DJEČJEG VRTIĆA SIKIREVCI“</text:p>
      <text:p text:style-name="P4"><text:s/></text:p>
      <text:p text:style-name="P3"/>
      <text:p text:style-name="P7">Članak 1.</text:p>
      <text:p text:style-name="P2"><text:span text:style-name="T1"><text:tab/>Ovom Odlukom daje se Suglasnost za provedbu ulaganja na području Općine Sikirevci unutar Mjere 07 „»Temeljne usluge i obnova sela u ruralnim područjima« iz Programa ruralnog razvoja Republike Hrvatske za razdoblje 2014. – 2020. za projekt <text:s text:c="2"/></text:span><text:bookmark-start text:name="_Hlk75860843"/><text:span text:style-name="T1">„REKONSTRUKCIJA I OPREMANJE DJEČJEG VRTIĆA SIKIREVCI“</text:span></text:p>
      <text:p text:style-name="P5"><text:bookmark-end text:name="_Hlk75860843"/></text:p>
      <text:p text:style-name="P5"><text:tab/>Ulaganje iz prethodnog stavka planira se prijaviti na Natječaj u okviru Podmjere 7.4. „Ulaganje u pokretanje, poboljšanje ili proširenje lokalnih temeljnih usluga za ruralno stanovništvo, uključujući slobodno vrijeme i kulturne aktivnosti te povezanu infrastrukturu“, tip operacije 7.4.1. „Ulaganje u pokretanje, poboljšanje ili proširenje lokalnih temeljnih usluga za ruralno stanovništvo, uključujući slobodno vrijeme i kulturne aktivnosti te povezanu infrastrukturu“. </text:p>
      <text:p text:style-name="P5"><text:s/></text:p>
      <text:p text:style-name="P5"/>
      <text:p text:style-name="P7">Članak 2.</text:p>
      <text:p text:style-name="P5"><text:tab/>Podnositelj Zahtjeva za potporu – Korisnik potpore je Općina Sikirevci.</text:p>
      <text:p text:style-name="P5"/>
      <text:p text:style-name="P5"/>
      <text:p text:style-name="P7">Članak 3.</text:p>
      <text:p text:style-name="P5"><text:tab/>Suglasnost se daje na temelju Priloga – „Opis projekta/operacije“ koji je sastavni dio ove Odluke.</text:p>
      <text:p text:style-name="P5"/>
      <text:p text:style-name="P5"/>
      <text:p text:style-name="P7"><text:bookmark-start text:name="_Hlk72400616"/>Članak 4.</text:p>
      <text:p text:style-name="P5"><text:bookmark-end text:name="_Hlk72400616"/><text:tab/>Ova Odluka stupa na snagu danom donošenja, a ima biti objavljena u <text:s/>„Službenom vjesniku Brodsko-posavske županije“ Općine Sikirevci . </text:p>
      <text:p text:style-name="P5"><text:s text:c="65"/><text:span text:style-name="T4"><text:s/>OPĆINA SIKIREVCI</text:span></text:p>
      <text:p text:style-name="P8"><text:s text:c="67"/>OPĆINSKO VIJEĆE</text:p>
      <text:p text:style-name="P9"/>
      <text:p text:style-name="P12">KLASA: 021-05/21-01/6</text:p>
      <text:p text:style-name="P12">UR.BROJ: 2178/26-02-21-01</text:p>
      <text:p text:style-name="P12">Sikirevci; 25.kolovoza 2021. </text:p>
      <text:p text:style-name="P15">Predsjednik</text:p>
      <text:p text:style-name="P16"><text:s text:c="24"/>Općinskog Vijeća</text:p>
      <text:p text:style-name="P17"><text:span text:style-name="T1"><text:s text:c="26"/></text:span><text:bookmark-end text:name="_Hlk66882156"/><text:span text:style-name="T2">Tomislav Zovko</text:span></text:p>
      <text:h text:style-name="P14" text:outline-level="1"/>
      <text:h text:style-name="P13" text:outline-level="1"/>
      <text:h text:style-name="P13" text:outline-level="1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614cm" fo:margin-right="0cm" fo:margin-top="0.12cm" fo:margin-bottom="0cm" fo:text-indent="-0.42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9T14:30:03.72</meta:creation-date>
    <dc:date>2021-08-26T09:13:17.10</dc:date>
    <meta:editing-duration>PT00H16M26S</meta:editing-duration>
    <meta:editing-cycles>6</meta:editing-cycles>
    <meta:generator>OpenOffice.org/3.2$Win32 OpenOffice.org_project/320m19$Build-9505</meta:generator>
    <meta:print-date>2021-08-25T19:56:27.79</meta:print-date>
    <meta:printed-by>GORDANA LEŠIĆ</meta:printed-by>
    <dc:creator>GORDANA LEŠIĆ</dc:creator>
    <meta:document-statistic meta:table-count="0" meta:image-count="0" meta:object-count="0" meta:page-count="2" meta:paragraph-count="24" meta:word-count="281" meta:character-count="2207"/>
  </office:meta>
</office:document-meta>
</file>